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style:letter-kerning="false"/>
    </style:style>
    <style:style style:name="P8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olumn10" style:family="table-column">
      <style:table-column-properties style:column-width="0.5201in"/>
    </style:style>
    <style:style style:name="TableColumn11" style:family="table-column">
      <style:table-column-properties style:column-width="0.443in"/>
    </style:style>
    <style:style style:name="TableColumn12" style:family="table-column">
      <style:table-column-properties style:column-width="1.034in"/>
    </style:style>
    <style:style style:name="TableColumn13" style:family="table-column">
      <style:table-column-properties style:column-width="0.4291in"/>
    </style:style>
    <style:style style:name="TableColumn14" style:family="table-column">
      <style:table-column-properties style:column-width="0.1666in"/>
    </style:style>
    <style:style style:name="TableColumn15" style:family="table-column">
      <style:table-column-properties style:column-width="0.5111in"/>
    </style:style>
    <style:style style:name="TableColumn16" style:family="table-column">
      <style:table-column-properties style:column-width="0.959in"/>
    </style:style>
    <style:style style:name="TableColumn17" style:family="table-column">
      <style:table-column-properties style:column-width="2.3368in"/>
    </style:style>
    <style:style style:name="Table9" style:family="table">
      <style:table-properties style:width="6.4in" fo:margin-left="0in" table:align="left"/>
    </style:style>
    <style:style style:name="TableRow18" style:family="table-row">
      <style:table-row-properties style:min-row-height="0.1909in"/>
    </style:style>
    <style:style style:name="TableCell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margin-left="0.3416in" fo:text-indent="0.1944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3" style:family="table-row">
      <style:table-row-properties style:min-row-height="0.3062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center" style:line-height-at-least="0.117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line-height-at-least="0.1173in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style:line-height-at-least="0.117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style:line-height-at-least="0.1173in" fo:margin-left="0.2666in" fo:text-indent="0.291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4" style:family="table-row">
      <style:table-row-properties style:min-row-height="0.1722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52" style:family="table-row">
      <style:table-row-properties style:min-row-height="0.1173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style:line-height-at-least="0.117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line-height-at-least="0.1173in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68" style:family="table-row">
      <style:table-row-properties style:min-row-height="0.3708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5" style:family="table-row">
      <style:table-row-properties style:min-row-height="0.1618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0" style:family="table-row">
      <style:table-row-properties style:min-row-height="0.2659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91" style:family="table-row">
      <style:table-row-properties style:min-row-height="0.1506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7" style:family="table-row">
      <style:table-row-properties style:min-row-height="0.1555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2" style:family="table-row">
      <style:table-row-properties style:min-row-height="1.9416in"/>
    </style:style>
    <style:style style:name="TableCell10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fo:margin-left="0.166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line-height="0.3472in" fo:text-indent="0.38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fo:line-height="0.3472in" fo:text-indent="0.38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line-height="0.3472in" fo:text-indent="0.38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line-height="0.3472in" fo:margin-left="0.166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22" style:family="table-row">
      <style:table-row-properties style:min-row-height="0.3409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fo:margin-left="0.166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Calibri" style:font-name-complex="Arial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3"/></text:span><text:span text:style-name="T3">國立</text:span><text:span text:style-name="T4">斗六家商</text:span><text:span text:style-name="T5">退休人員聯誼會入會申請表</text:span><text:span text:style-name="T6"><text:s text:c="4"/></text:span><text:span text:style-name="T7">112.01.01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><text:span text:style-name="T23"> </text:span></text:p>
          </table:table-cell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>
            <text:p text:style-name="P27"><text:span text:style-name="T28"> </text:span></text:p>
          </table:table-cell>
          <table:table-cell table:style-name="TableCell29">
            <text:p text:style-name="P30">生日</text:p>
          </table:table-cell>
          <table:table-cell table:style-name="TableCell31">
            <text:p text:style-name="P32">年<text:s/><text:s/>月<text:s/><text:s/>日</text:p>
          </table:table-cell>
        </table:table-row>
        <table:table-row table:style-name="TableRow33">
          <table:table-cell table:style-name="TableCell34" table:number-rows-spanned="5">
            <text:p text:style-name="P35">相</text:p>
            <text:p text:style-name="P36">片</text:p>
          </table:table-cell>
          <table:table-cell table:style-name="TableCell37" table:number-columns-spanned="3" table:number-rows-spanned="5">
            <text:p text:style-name="P38"><text:span text:style-name="T39"> </text:span></text:p>
          </table:table-cell>
          <table:covered-table-cell/>
          <table:covered-table-cell/>
          <table:table-cell table:style-name="TableCell40" table:number-columns-spanned="3">
            <text:p text:style-name="P41">退休日期</text:p>
          </table:table-cell>
          <table:covered-table-cell/>
          <table:covered-table-cell/>
          <table:table-cell table:style-name="TableCell42">
            <text:p text:style-name="P43">年<text:s/><text:s/>月<text:s/><text:s/>日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3">
            <text:p text:style-name="P48">退休時職稱</text:p>
          </table:table-cell>
          <table:covered-table-cell/>
          <table:covered-table-cell/>
          <table:table-cell table:style-name="TableCell49">
            <text:p text:style-name="P50"><text:span text:style-name="T51"> 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3">
            <text:p text:style-name="P56">特殊專長或興趣</text:p>
          </table:table-cell>
          <table:covered-table-cell/>
          <table:covered-table-cell/>
          <table:table-cell table:style-name="TableCell57">
            <text:p text:style-name="P58"><text:span text:style-name="T59"> </text:span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3">
            <text:p text:style-name="P64">教授科目</text:p>
          </table:table-cell>
          <table:covered-table-cell/>
          <table:covered-table-cell/>
          <table:table-cell table:style-name="TableCell65">
            <text:p text:style-name="P66"><text:span text:style-name="T67"> 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3">
            <text:p text:style-name="P72">入會日期</text:p>
          </table:table-cell>
          <table:covered-table-cell/>
          <table:covered-table-cell/>
          <table:table-cell table:style-name="TableCell73">
            <text:p text:style-name="P74"><text:s text:c="2"/>年<text:s/><text:s text:c="2"/>月<text:s/><text:s text:c="2"/>日</text:p>
          </table:table-cell>
        </table:table-row>
        <table:table-row table:style-name="TableRow75">
          <table:table-cell table:style-name="TableCell76">
            <text:p text:style-name="P77">電話</text:p>
          </table:table-cell>
          <table:table-cell table:style-name="TableCell78" table:number-columns-spanned="7">
            <text:p text:style-name="P79">(家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手機</text:p>
          </table:table-cell>
          <table:table-cell table:style-name="TableCell83" table:number-columns-spanned="3">
            <text:p text:style-name="P84"><text:span text:style-name="T85"> </text:span></text:p>
          </table:table-cell>
          <table:covered-table-cell/>
          <table:covered-table-cell/>
          <table:table-cell table:style-name="TableCell86" table:number-columns-spanned="3">
            <text:p text:style-name="P87">e-mail(郵件)</text:p>
          </table:table-cell>
          <table:covered-table-cell/>
          <table:covered-table-cell/>
          <table:table-cell table:style-name="TableCell88">
            <text:p text:style-name="P89"><text:span text:style-name="T90"> </text:span></text:p>
          </table:table-cell>
        </table:table-row>
        <table:table-row table:style-name="TableRow91">
          <table:table-cell table:style-name="TableCell92" table:number-columns-spanned="2" table:number-rows-spanned="2">
            <text:p text:style-name="P93">通訊住址</text:p>
          </table:table-cell>
          <table:covered-table-cell/>
          <table:table-cell table:style-name="TableCell94" table:number-columns-spanned="6">
            <text:p text:style-name="P95">現在住址：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6">
            <text:p text:style-name="P100">永久住址：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註</text:p>
          </table:table-cell>
          <table:table-cell table:style-name="TableCell105" table:number-columns-spanned="7">
            <text:p text:style-name="P106"><text:span text:style-name="T107">一、</text:span><text:span text:style-name="T108">□入會費500元、□年費500元 (</text:span><text:span text:style-name="T109">依據</text:span><text:span text:style-name="T110">國立斗六家商退休人員聯誼會組織章程</text:span><text:span text:style-name="T111">1</text:span><text:span text:style-name="T112">08.</text:span><text:span text:style-name="T113">12</text:span><text:span text:style-name="T114">.</text:span><text:span text:style-name="T115">13</text:span><text:span text:style-name="T116">章程修訂)</text:span></text:p>
            <text:p text:style-name="P117">會 長：劉威廷<text:s/>0910-508163<text:s/></text:p>
            <text:p text:style-name="P118">副會長：蘇文星0919-698066<text:s text:c="3"/>總幹事：施滿足<text:s/>0910-652777</text:p>
            <text:p text:style-name="P119">會計：鄭嬌蘭0972-072900<text:s text:c="4"/>文書:韓淑然05-5322147*134</text:p>
            <text:p text:style-name="P120">學校服務單位：(05)5322147轉人事室190~191<text:s/>總務處文書組134<text:s/></text:p>
            <text:p text:style-name="P121">二、本入會申請表填妥後，會費及申請書可交組長韓淑然代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 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休聯誼會入會申請表</dc:title>
    <dc:subject/>
    <meta:initial-creator>Test User</meta:initial-creator>
    <dc:creator>User</dc:creator>
    <meta:creation-date>2022-12-26T09:00:00Z</meta:creation-date>
    <dc:date>2022-12-26T09:00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