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鋼筆體W2(P)" svg:font-family="華康鋼筆體W2(P)" style:font-family-generic="script" style:font-pitch="variable"/>
    <style:font-face style:name="華康鋼筆體W2" svg:font-family="華康鋼筆體W2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2777in" fo:margin-left="0.393in" fo:margin-right="0.4902in">
        <style:tab-stops>
          <style:tab-stop style:type="left" style:position="3.3937in"/>
          <style:tab-stop style:type="left" style:position="3.514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鮮明強調" style:family="text">
      <style:text-properties style:font-name="微軟正黑體" style:font-name-asian="微軟正黑體" fo:font-weight="bold" style:font-weight-asian="bold" fo:color="#056E9F" fo:font-size="16pt" style:font-size-asian="16pt" style:font-size-complex="16pt"/>
    </style:style>
    <style:style style:name="T5" style:parent-style-name="鮮明強調" style:family="text">
      <style:text-properties style:font-name="微軟正黑體" style:font-name-asian="微軟正黑體" fo:font-weight="bold" style:font-weight-asian="bold" fo:color="#056E9F" fo:font-size="16pt" style:font-size-asian="16pt" style:font-size-complex="16pt"/>
    </style:style>
    <style:style style:name="T6" style:parent-style-name="鮮明強調" style:family="text">
      <style:text-properties style:font-name="微軟正黑體" style:font-name-asian="微軟正黑體" fo:font-weight="bold" style:font-weight-asian="bold" fo:color="#056E9F" fo:font-size="16pt" style:font-size-asian="16pt" style:font-size-complex="16pt"/>
    </style:style>
    <style:style style:name="T7" style:parent-style-name="鮮明強調" style:family="text">
      <style:text-properties style:font-name="微軟正黑體" style:font-name-asian="微軟正黑體" fo:font-weight="bold" style:font-weight-asian="bold" fo:color="#056E9F" fo:font-size="16pt" style:font-size-asian="16pt" style:font-size-complex="16pt"/>
    </style:style>
    <style:style style:name="T8" style:parent-style-name="鮮明強調" style:family="text">
      <style:text-properties style:font-name="微軟正黑體" style:font-name-asian="微軟正黑體" fo:font-weight="bold" style:font-weight-asian="bold" fo:color="#056E9F" fo:font-size="16pt" style:font-size-asian="16pt" style:font-size-complex="16pt"/>
    </style:style>
    <style:style style:name="T9" style:parent-style-name="鮮明強調" style:family="text">
      <style:text-properties style:font-name="微軟正黑體" style:font-name-asian="微軟正黑體" fo:font-weight="bold" style:font-weight-asian="bold" fo:color="#056E9F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鮮明強調" style:family="text">
      <style:text-properties style:font-name="微軟正黑體" style:font-name-asian="微軟正黑體" fo:font-weight="bold" style:font-weight-asian="bold" fo:font-style="normal" style:font-style-asian="normal" fo:color="#056E9F" fo:font-size="20pt" style:font-size-asian="20pt" style:font-size-complex="20pt"/>
    </style:style>
    <style:style style:name="T12" style:parent-style-name="鮮明強調" style:family="text">
      <style:text-properties style:font-name="微軟正黑體" style:font-name-asian="微軟正黑體" fo:font-weight="bold" style:font-weight-asian="bold" fo:font-style="normal" style:font-style-asian="normal" fo:color="#056E9F" fo:font-size="20pt" style:font-size-asian="20pt" style:font-size-complex="20pt"/>
    </style:style>
    <style:style style:name="T13" style:parent-style-name="鮮明強調" style:family="text">
      <style:text-properties style:font-name="微軟正黑體" style:font-name-asian="微軟正黑體" fo:font-weight="bold" style:font-weight-asian="bold" fo:font-style="normal" style:font-style-asian="normal" fo:color="#056E9F" fo:font-size="20pt" style:font-size-asian="20pt" style:font-size-complex="20pt"/>
    </style:style>
    <style:style style:name="T14" style:parent-style-name="鮮明強調" style:family="text">
      <style:text-properties style:font-name="微軟正黑體" style:font-name-asian="微軟正黑體" fo:font-weight="bold" style:font-weight-asian="bold" fo:font-style="normal" style:font-style-asian="normal" fo:color="#056E9F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0927A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2060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2777in" fo:margin-left="0.393in" fo:margin-right="0.4902in">
        <style:tab-stops>
          <style:tab-stop style:type="left" style:position="3.3937in"/>
          <style:tab-stop style:type="left" style:position="3.5145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2777in" fo:margin-left="0.3937in" fo:margin-right="0.4902in">
        <style:tab-stops>
          <style:tab-stop style:type="left" style:position="3.393in"/>
          <style:tab-stop style:type="left" style:position="3.5138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30927A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P40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41" style:parent-style-name="預設段落字型" style:family="text">
      <style:text-properties style:font-name="華康鋼筆體W2(P)" style:font-name-asian="華康鋼筆體W2(P)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鋼筆體W2(P)" style:font-name-asian="華康鋼筆體W2(P)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44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45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46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47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48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49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50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51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52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53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54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55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56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P57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58" style:parent-style-name="預設段落字型" style:family="text">
      <style:text-properties style:font-name="華康鋼筆體W2(P)" style:font-name-asian="華康鋼筆體W2(P)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鋼筆體W2(P)" style:font-name-asian="華康鋼筆體W2(P)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華康鋼筆體W2(P)" style:font-name-asian="華康鋼筆體W2(P)" fo:font-weight="bold" style:font-weight-asian="bold" fo:color="#00B050" fo:font-size="14pt" style:font-size-asian="14pt" style:font-size-complex="14pt"/>
    </style:style>
    <style:style style:name="T61" style:parent-style-name="預設段落字型" style:family="text">
      <style:text-properties style:font-name="華康鋼筆體W2(P)" style:font-name-asian="華康鋼筆體W2(P)" fo:font-weight="bold" style:font-weight-asian="bold" fo:color="#00B050" fo:font-size="14pt" style:font-size-asian="14pt" style:font-size-complex="14pt"/>
    </style:style>
    <style:style style:name="T62" style:parent-style-name="預設段落字型" style:family="text">
      <style:text-properties style:font-name="華康鋼筆體W2(P)" style:font-name-asian="華康鋼筆體W2(P)" fo:font-weight="bold" style:font-weight-asian="bold" fo:color="#00B050" fo:font-size="14pt" style:font-size-asian="14pt" style:font-size-complex="14pt"/>
    </style:style>
    <style:style style:name="T63" style:parent-style-name="預設段落字型" style:family="text">
      <style:text-properties style:font-name="華康鋼筆體W2(P)" style:font-name-asian="華康鋼筆體W2(P)" fo:font-weight="bold" style:font-weight-asian="bold" fo:color="#00B050" fo:font-size="14pt" style:font-size-asian="14pt" style:font-size-complex="14pt"/>
    </style:style>
    <style:style style:name="P64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65" style:parent-style-name="預設段落字型" style:family="text">
      <style:text-properties style:font-name="華康鋼筆體W2(P)" style:font-name-asian="華康鋼筆體W2(P)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鋼筆體W2(P)" style:font-name-asian="華康鋼筆體W2(P)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68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69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70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71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72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73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P74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75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80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81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82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83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84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85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86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88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89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90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91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92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93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94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95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96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97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T98" style:parent-style-name="預設段落字型" style:family="text">
      <style:text-properties style:font-name="華康鋼筆體W2(P)" style:font-name-asian="華康鋼筆體W2(P)" fo:font-weight="bold" style:font-weight-asian="bold" fo:color="#0000FF" fo:font-size="14pt" style:font-size-asian="14pt" style:font-size-complex="14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101" style:parent-style-name="預設段落字型" style:family="text">
      <style:text-properties style:font-name="華康鋼筆體W2" style:font-name-asian="華康鋼筆體W2" fo:color="#C00000" fo:font-size="16pt" style:font-size-asian="16pt" style:font-size-complex="16pt"/>
    </style:style>
    <style:style style:name="T102" style:parent-style-name="預設段落字型" style:family="text">
      <style:text-properties style:font-name="華康鋼筆體W2" style:font-name-asian="華康鋼筆體W2" fo:color="#C00000" fo:font-size="16pt" style:font-size-asian="16pt" style:font-size-complex="16pt"/>
    </style:style>
    <style:style style:name="T103" style:parent-style-name="預設段落字型" style:family="text">
      <style:text-properties style:font-name="華康鋼筆體W2" style:font-name-asian="華康鋼筆體W2" fo:color="#C00000" fo:font-size="16pt" style:font-size-asian="16pt" style:font-size-complex="16pt"/>
    </style:style>
    <style:style style:name="T104" style:parent-style-name="預設段落字型" style:family="text">
      <style:text-properties style:font-name="華康鋼筆體W2" style:font-name-asian="華康鋼筆體W2" fo:color="#C00000" fo:font-size="16pt" style:font-size-asian="16pt" style:font-size-complex="16pt"/>
    </style:style>
    <style:style style:name="T105" style:parent-style-name="預設段落字型" style:family="text">
      <style:text-properties style:font-name="華康鋼筆體W2" style:font-name-asian="華康鋼筆體W2" fo:color="#C00000" fo:font-size="16pt" style:font-size-asian="16pt" style:font-size-complex="16pt"/>
    </style:style>
    <style:style style:name="T106" style:parent-style-name="預設段落字型" style:family="text">
      <style:text-properties style:font-name="華康鋼筆體W2" style:font-name-asian="華康鋼筆體W2" fo:color="#C00000" fo:font-size="16pt" style:font-size-asian="16pt" style:font-size-complex="16pt"/>
    </style:style>
    <style:style style:name="T107" style:parent-style-name="預設段落字型" style:family="text">
      <style:text-properties style:font-name="華康鋼筆體W2" style:font-name-asian="華康鋼筆體W2" fo:color="#C00000" fo:font-size="16pt" style:font-size-asian="16pt" style:font-size-complex="16pt"/>
    </style:style>
    <style:style style:name="P108" style:parent-style-name="內文" style:family="paragraph">
      <style:paragraph-properties style:snap-to-layout-grid="false" fo:margin-top="0.125in" style:line-height-at-least="0.2777in"/>
    </style:style>
    <style:style style:name="TableColumn110" style:family="table-column">
      <style:table-column-properties style:column-width="0.7277in"/>
    </style:style>
    <style:style style:name="TableColumn111" style:family="table-column">
      <style:table-column-properties style:column-width="1.9687in"/>
    </style:style>
    <style:style style:name="TableColumn112" style:family="table-column">
      <style:table-column-properties style:column-width="0.7493in"/>
    </style:style>
    <style:style style:name="TableColumn113" style:family="table-column">
      <style:table-column-properties style:column-width="0.8256in"/>
    </style:style>
    <style:style style:name="TableColumn114" style:family="table-column">
      <style:table-column-properties style:column-width="1.8701in"/>
    </style:style>
    <style:style style:name="TableColumn115" style:family="table-column">
      <style:table-column-properties style:column-width="0.5909in"/>
    </style:style>
    <style:style style:name="TableColumn116" style:family="table-column">
      <style:table-column-properties style:column-width="0.8243in"/>
    </style:style>
    <style:style style:name="Table109" style:family="table">
      <style:table-properties style:width="7.5569in" fo:margin-left="0in" table:align="center"/>
    </style:style>
    <style:style style:name="TableRow117" style:family="table-row">
      <style:table-row-properties style:min-row-height="0.44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華康鋼筆體W2" style:font-name-asian="華康鋼筆體W2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華康鋼筆體W2" style:font-name-asian="華康鋼筆體W2" fo:font-size="14pt" style:font-size-asian="14pt" style:font-size-complex="14pt"/>
    </style:style>
    <style:style style:name="TableRow132" style:family="table-row">
      <style:table-row-properties style:min-row-height="0.605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47" style:family="table-row">
      <style:table-row-properties style:min-row-height="0.447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62" style:family="table-row">
      <style:table-row-properties style:min-row-height="0.447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P177" style:parent-style-name="內文" style:family="paragraph">
      <style:paragraph-properties style:snap-to-layout-grid="false" style:line-height-at-least="0in" fo:margin-left="0.2951in">
        <style:tab-stops/>
      </style:paragraph-properties>
    </style:style>
    <style:style style:name="T178" style:parent-style-name="預設段落字型" style:family="text">
      <style:text-properties style:font-name="華康鋼筆體W2" style:font-name-asian="華康鋼筆體W2"/>
    </style:style>
    <style:style style:name="T179" style:parent-style-name="預設段落字型" style:family="text">
      <style:text-properties style:font-name="華康鋼筆體W2" style:font-name-asian="華康鋼筆體W2" fo:font-weight="bold" style:font-weight-asian="bold" fo:color="#C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華康鋼筆體W2" style:font-name-asian="華康鋼筆體W2" fo:font-weight="bold" style:font-weight-asian="bold" fo:color="#C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華康鋼筆體W2" style:font-name-asian="華康鋼筆體W2" fo:font-weight="bold" style:font-weight-asian="bold" fo:color="#C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華康鋼筆體W2" style:font-name-asian="華康鋼筆體W2" fo:font-weight="bold" style:font-weight-asian="bold" fo:color="#C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鋼筆體W2" style:font-name-asian="華康鋼筆體W2" fo:font-weight="bold" style:font-weight-asian="bold" fo:color="#C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華康鋼筆體W2" style:font-name-asian="華康鋼筆體W2" fo:font-weight="bold" style:font-weight-asian="bold" fo:color="#C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華康鋼筆體W2" style:font-name-asian="華康鋼筆體W2" fo:font-weight="bold" style:font-weight-asian="bold" fo:color="#C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華康鋼筆體W2" style:font-name-asian="華康鋼筆體W2"/>
    </style:style>
    <style:style style:name="T187" style:parent-style-name="預設段落字型" style:family="text">
      <style:text-properties style:font-name="華康鋼筆體W2" style:font-name-asian="華康鋼筆體W2"/>
    </style:style>
    <style:style style:name="T188" style:parent-style-name="預設段落字型" style:family="text">
      <style:text-properties style:font-name="華康鋼筆體W2" style:font-name-asian="華康鋼筆體W2"/>
    </style:style>
    <style:style style:name="T189" style:parent-style-name="預設段落字型" style:family="text">
      <style:text-properties style:font-name="華康鋼筆體W2" style:font-name-asian="華康鋼筆體W2" fo:font-weight="bold" style:font-weight-asian="bold" fo:color="#C00000"/>
    </style:style>
    <style:style style:name="T190" style:parent-style-name="預設段落字型" style:family="text">
      <style:text-properties style:font-name="華康鋼筆體W2" style:font-name-asian="華康鋼筆體W2"/>
    </style:style>
    <style:style style:family="graphic" style:name="a0" style:parent-style-name="Graphics">
      <style:graphic-properties fo:wrap-option="wrap" fo:border="0.01389in solid #97dbfb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shadow="0.01389in 0.02778in 0pc #066e9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4861in" svg:stroke-color="#08a5e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WordArt 1" text:anchor-type="paragraph" svg:x="-0.02014in" svg:y="0.09792in" svg:width="7.82292in" svg:height="1.26944in" style:rel-width="scale" style:rel-height="scale"><draw:text-box><text:p text:style-name="P3"><text:span text:style-name="T4">教育部學生輔導諮商中心</text:span><text:span text:style-name="T5">雲林區駐點服務學校</text:span><text:span text:style-name="T6"><text:s/></text:span><text:span text:style-name="T7">107學年度第一</text:span><text:span text:style-name="T8">學期</text:span><text:span text:style-name="T9"><text:s/></text:span></text:p><text:p text:style-name="P10"><text:span text:style-name="T11">「觀</text:span><text:span text:style-name="T12">愛自己」-心理健康暨自我探索</text:span><text:span text:style-name="T13"><text:s/>馬拉松式</text:span><text:span text:style-name="T14">小團體招募</text:span></text:p></draw:text-box><svg:title/><svg:desc/></draw:frame></text:span><text:span text:style-name="T15"><text:s text:c="2"/></text:span><text:span text:style-name="T16"><text:s/></text:span><text:span text:style-name="T17">各位同學，你/妳健康嗎</text:span><text:span text:style-name="T18">?</text:span><text:span text:style-name="T19">一般人聽到「健康」兩字</text:span><text:span text:style-name="T20">大多</text:span><text:span text:style-name="T21">想到身體有沒有病痛?體能好不好?有沒有不舒服的地方?可是</text:span><text:span text:style-name="T22">身體健康固然重要，但你/妳有好好觀照自己的心理狀態嗎?</text:span></text:p>
      <text:p text:style-name="P23"><text:span text:style-name="T24"><text:s text:c="4"/></text:span><text:span text:style-name="T25">繁重的課業、日趨複雜的人際關係、</text:span><text:span text:style-name="T26">自我成長帶來的劇烈變化、緊張的親子關係</text:span><text:span text:style-name="T27">…</text:span><text:span text:style-name="T28">這些都對你/妳的</text:span><text:span text:style-name="T29">心理健康</text:span><text:span text:style-name="T30">造成</text:span><text:span text:style-name="T31">各種</text:span><text:span text:style-name="T32">影響，</text:span><text:span text:style-name="T33">有的能讓人成長，但有的則帶來不愉快的經驗。</text:span></text:p>
      <text:p text:style-name="P34"><text:span text:style-name="T35"><text:s text:c="3"/></text:span><text:span text:style-name="T36"><text:s/>本次的小團體</text:span><text:span text:style-name="T37">目的便是想</text:span><text:span text:style-name="T38">邀請</text:span><text:span text:style-name="T39">對自己的心理健康狀態感到好奇、或是想多自我了解的同學，希望能透過小團體的進行帶領你/妳能夠好好關注自己的內在，進而好好照顧自己的心理健康~</text:span></text:p>
      <text:list text:style-name="LFO4" text:continue-numbering="true">
        <text:list-item>
          <text:p text:style-name="P40"><text:span text:style-name="T41">活動內容與方式</text:span><text:span text:style-name="T42">：</text:span><text:span text:style-name="T43">領導者帶領參加成員進行體驗活動、</text:span><text:span text:style-name="T44">牌卡/心理測驗互動、</text:span><text:span text:style-name="T45">分享心得、</text:span><text:span text:style-name="T46">互</text:span><text:span text:style-name="T47">相回饋</text:span><text:span text:style-name="T48">…等方式</text:span><text:span text:style-name="T49">，</text:span><text:span text:style-name="T50">藉以</text:span><text:span text:style-name="T51">了解心理健康的面向</text:span><text:span text:style-name="T52">、增進更多自我了解，進而學習如何心理平衡</text:span><text:span text:style-name="T53">、</text:span><text:span text:style-name="T54">提升</text:span><text:span text:style-name="T55">對自己心理狀態的覺察</text:span><text:span text:style-name="T56">。</text:span></text:p>
        </text:list-item>
        <text:list-item>
          <text:p text:style-name="P57"><text:span text:style-name="T58">時間</text:span><text:span text:style-name="T59">：</text:span><text:span text:style-name="T60">2018/12/8</text:span><text:span text:style-name="T61"><text:s/></text:span><text:span text:style-name="T62">週六</text:span><text:span text:style-name="T63"><text:s text:c="2"/>09：00～16：00 （午餐休息1小時）</text:span></text:p>
        </text:list-item>
        <text:list-item>
          <text:p text:style-name="P64"><text:span text:style-name="T65">活動地點</text:span><text:span text:style-name="T66">：</text:span><text:span text:style-name="T67">國立</text:span><text:span text:style-name="T68">斗六家商行政大樓</text:span><text:span text:style-name="T69"><text:s/></text:span><text:span text:style-name="T70">2</text:span><text:span text:style-name="T71">樓</text:span><text:span text:style-name="T72"><text:s/>輔導室報到</text:span><text:span text:style-name="T73">後指引</text:span></text:p>
        </text:list-item>
        <text:list-item>
          <text:p text:style-name="P74"><text:span text:style-name="T75">成員來源與條件</text:span><text:span text:style-name="T76">：</text:span><text:span text:style-name="T77">斗六</text:span><text:span text:style-name="T78">高中</text:span><text:span text:style-name="T79">、</text:span><text:span text:style-name="T80">虎尾高中、</text:span><text:span text:style-name="T81">西螺農工、斗六</text:span><text:span text:style-name="T82">家商</text:span><text:span text:style-name="T83">等四校之</text:span><text:span text:style-name="T84">高二、三</text:span><text:span text:style-name="T85">學生，</text:span><text:span text:style-name="T86">對探索自我心理健康有興趣者</text:span><text:span text:style-name="T87">自由報名</text:span><text:span text:style-name="T88">。</text:span><text:span text:style-name="T89">暫定</text:span><text:span text:style-name="T90">每校名額約6~9位</text:span><text:span text:style-name="T91">，視情況調整安排</text:span><text:span text:style-name="T92">，最多</text:span><text:span text:style-name="T93">錄取</text:span><text:span text:style-name="T94">36人，開3團，</text:span><text:span text:style-name="T95">每團</text:span><text:span text:style-name="T96">融合分配</text:span><text:span text:style-name="T97">各校</text:span><text:span text:style-name="T98">人數。</text:span></text:p>
        </text:list-item>
      </text:list>
      <text:p text:style-name="P99"><text:span text:style-name="T100"><text:s text:c="3"/></text:span><text:span text:style-name="T101">註：</text:span><text:span text:style-name="T102">提供</text:span><text:span text:style-name="T103">西式</text:span><text:span text:style-name="T104">餐盒。全程參加活動者，</text:span><text:span text:style-name="T105">皆可獲得一份「研習證書」</text:span><text:span text:style-name="T106">及小禮物</text:span><text:span text:style-name="T107">。</text:span></text:p>
      <text:p text:style-name="P108"><draw:connector draw:type="line" svg:x1="-0.02014in" svg:y1="0.18958in" svg:x2="7.80278in" svg:y2="0.19028in" draw:z-index="251664384" draw:id="id1" draw:style-name="a2" draw:name="AutoShape 4" text:anchor-type="paragraph"><svg:title/><svg:desc/></draw:connector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報名<text:line-break/>序號</text:p>
          </table:table-cell>
          <table:table-cell table:style-name="TableCell120">
            <text:p text:style-name="P121">學校</text:p>
          </table:table-cell>
          <table:table-cell table:style-name="TableCell122">
            <text:p text:style-name="P123">班級</text:p>
          </table:table-cell>
          <table:table-cell table:style-name="TableCell124">
            <text:p text:style-name="P125">座號</text:p>
          </table:table-cell>
          <table:table-cell table:style-name="TableCell126">
            <text:p text:style-name="P127">姓名<text:s/></text:p>
          </table:table-cell>
          <table:table-cell table:style-name="TableCell128">
            <text:p text:style-name="P129">性別</text:p>
          </table:table-cell>
          <table:table-cell table:style-name="TableCell130">
            <text:p text:style-name="P131">午餐<text:line-break/>葷素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請於</text:span><text:span text:style-name="T179">11</text:span><text:span text:style-name="T180">/</text:span><text:span text:style-name="T181">2</text:span><text:span text:style-name="T182">3</text:span><text:span text:style-name="T183">(</text:span><text:span text:style-name="T184">五</text:span><text:span text:style-name="T185">)午休</text:span><text:span text:style-name="T186">前將報名表交回輔導室（逾時未交視同放棄，名額將留至其他</text:span><text:span text:style-name="T187">學校或其他</text:span><text:span text:style-name="T188">班），由於活動適逢假日時間，確定錄取者將需再填寫繳交「</text:span><text:span text:style-name="T189">家長同意書</text:span><text:span text:style-name="T190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鋼筆體W2(P)" svg:font-family="華康鋼筆體W2(P)" style:font-family-generic="script" style:font-pitch="variable"/>
    <style:font-face style:name="華康鋼筆體W2" svg:font-family="華康鋼筆體W2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99CB38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文鼎粗隸" style:font-name-asian="文鼎粗隸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華康POP1體W7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9cb38" draw:opacity="100%" draw:stroke="solid" svg:stroke-width="0.02778in" svg:stroke-color="#6f9526" svg:stroke-opacity="100%" svg:stroke-linecap="butt"/>
    </style:default-style>
    <draw:stroke-dash draw:name="a1" draw:display-name="LongDash" draw:style="rect" draw:dots1="1" draw:dots1-length="0.38889in" draw:dots2="0" draw:dots2-length="0in" draw:distance="0.04861in"/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</dc:title>
    <meta:initial-creator>Len</meta:initial-creator>
    <dc:creator>USER</dc:creator>
    <meta:creation-date>2021-04-07T01:42:00Z</meta:creation-date>
    <dc:date>2021-04-07T01:42:00Z</dc:date>
    <meta:print-date>2015-03-23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