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3.48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1.857cm"/>
    </style:style>
    <style:style style:name="表格1.F" style:family="table-column">
      <style:table-column-properties style:column-width="2.783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0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212cm"/>
    </style:style>
    <style:style style:name="P11" style:family="paragraph" style:parent-style-name="Standard" style:master-page-name="Standard">
      <style:paragraph-properties fo:margin-left="4.745cm" fo:margin-right="0cm" fo:text-indent="-3.898cm" style:auto-text-indent="false" style:page-number="auto"/>
    </style:style>
    <style:style style:name="P12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T2" style:family="text">
      <style:text-properties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斗六高級家事商業職業學校專業教室安全衛生講習</text:span><text:span text:style-name="T1">活動</text:span></text:p>
      <text:p text:style-name="P12">為確保學生於專業教室學習期間的安全學習及有效利用學習環境，並且增進全體師生對專業教室使用安全衛生之認識，注意防止意外災害事故之發生。敬請學期中<text:span text:style-name="T7">使用專業教室之任課教師</text:span>，於<text:span text:style-name="T7">開學一週內</text:span>進行專業教室安全衛生講習活動，並將講習結果送科主任轉報實習處備查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5">任課教師</text:span></text:p>
          </table:table-cell>
          <table:covered-table-cell/>
          <table:table-cell table:style-name="表格1.A1" table:number-columns-spanned="2" office:value-type="string">
            <text:p text:style-name="P2">OOO老師</text:p>
          </table:table-cell>
          <table:covered-table-cell/>
          <table:table-cell table:style-name="表格1.A1" table:number-columns-spanned="2" office:value-type="string">
            <text:p text:style-name="P7">講習活動時間</text:p>
          </table:table-cell>
          <table:covered-table-cell/>
          <table:table-cell table:style-name="表格1.G1" table:number-columns-spanned="2" office:value-type="string">
            <text:p text:style-name="P1"><text:span text:style-name="T3">108年O月O日 第O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任課班級</text:p>
          </table:table-cell>
          <table:covered-table-cell/>
          <table:table-cell table:style-name="表格1.A1" table:number-columns-spanned="2" office:value-type="string">
            <text:p text:style-name="P2">O年O班</text:p>
          </table:table-cell>
          <table:covered-table-cell/>
          <table:table-cell table:style-name="表格1.A1" table:number-columns-spanned="2" office:value-type="string">
            <text:p text:style-name="P7">專業教室</text:p>
          </table:table-cell>
          <table:covered-table-cell/>
          <table:table-cell table:style-name="表格1.G1" table:number-columns-spanned="2" office:value-type="string">
            <text:p text:style-name="P2">電腦教室（O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任課科目</text:p>
          </table:table-cell>
          <table:covered-table-cell/>
          <table:table-cell table:style-name="表格1.A1" table:number-columns-spanned="2" office:value-type="string">
            <text:p text:style-name="P2">OOO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8" office:value-type="string">
            <text:p text:style-name="P4">演練活動簡要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9"><text:span text:style-name="T3">1.主要出入口開門方式。 <text:s text:c="2"/>2.次要逃生口位置及開門方式。 <text:s text:c="2"/>3.逃生路線及疏散方向介紹。</text:span></text:p>
            <text:p text:style-name="P3">4.總電源開關方式及位置。 5.電燈、冷氣、風扇開關及位置。 6.滅火器位置及簡單使用方式介紹</text:p>
            <text:p text:style-name="P3">7.緩降機及纜線設備位置。 8.急救箱位置。 9.消毒酒精位置。10.緊急濃煙逃生袋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Standard"><text:span text:style-name="T5">演練活動成果照片（注意照片比例和清晰度，要有老師和同</text:span><text:bookmark text:name="_GoBack"/><text:span text:style-name="T5">學，白板字要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4">任課教師</text:p>
          </table:table-cell>
          <table:table-cell table:style-name="表格1.B10" table:number-columns-spanned="2" office:value-type="string">
            <text:p text:style-name="P4">科主任</text:p>
          </table:table-cell>
          <table:covered-table-cell/>
          <table:table-cell table:style-name="表格1.D10" table:number-columns-spanned="2" office:value-type="string">
            <text:p text:style-name="P4">實習組長</text:p>
          </table:table-cell>
          <table:covered-table-cell/>
          <table:table-cell table:style-name="表格1.F10" table:number-columns-spanned="2" office:value-type="string">
            <text:p text:style-name="P4">實習主任</text:p>
          </table:table-cell>
          <table:covered-table-cell/>
          <table:table-cell table:style-name="表格1.H10" office:value-type="string">
            <text:p text:style-name="P4">校長</text:p>
          </table:table-cell>
        </table:table-row>
        <table:table-row table:style-name="表格1.1">
          <table:table-cell table:style-name="表格1.A11" office:value-type="string">
            <text:p text:style-name="P8"/>
            <text:p text:style-name="P4"/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0.751cm" fo:margin-bottom="1.002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bottom="0.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12T11:10:00</meta:creation-date>
    <dc:creator>User</dc:creator>
    <dc:date>2019-02-12T11:10:00</dc:date>
    <meta:editing-cycles>2</meta:editing-cycles>
    <meta:editing-duration>PT1M</meta:editing-duration>
    <meta:document-statistic meta:table-count="1" meta:image-count="0" meta:object-count="0" meta:page-count="1" meta:paragraph-count="22" meta:word-count="372" meta:character-count="400" meta:non-whitespace-character-count="389"/>
    <meta:generator>NDC_ODF_Application_Tools/2.0.3$Windows_X86_64 LibreOffice_project/1472acae6e38251b44b07e4fedb25fc989b2f3fb</meta:generator>
  </office:meta>
</office:document-meta>
</file>