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72cm" fo:margin-left="-0.51cm" table:align="left" style:writing-mode="lr-tb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75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251cm"/>
    </style:style>
    <style:style style:name="表格1.I" style:family="table-column">
      <style:table-column-properties style:column-width="2.115cm"/>
    </style:style>
    <style:style style:name="表格1.J" style:family="table-column">
      <style:table-column-properties style:column-width="1.277cm"/>
    </style:style>
    <style:style style:name="表格1.K" style:family="table-column">
      <style:table-column-properties style:column-width="1.626cm"/>
    </style:style>
    <style:style style:name="表格1.1" style:family="table-row">
      <style:table-row-properties style:min-row-height="1.20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14cm" fo:keep-together="auto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新細明體1" style:font-size-complex="9pt"/>
    </style:style>
    <style:style style:name="P7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新細明體1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新細明體1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新細明體1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新細明體1"/>
    </style:style>
    <style:style style:name="P11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12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 style:font-size-complex="14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9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新細明體1"/>
    </style:style>
    <style:style style:name="P19" style:family="paragraph" style:parent-style-name="Standard">
      <style:paragraph-properties fo:margin-top="0.635cm" fo:margin-bottom="0cm" loext:contextual-spacing="false" style:snap-to-layout-grid="false"/>
    </style:style>
    <style:style style:name="P20" style:family="paragraph" style:parent-style-name="Standard">
      <style:paragraph-properties fo:margin-top="0.494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top="0.494cm" fo:margin-bottom="0cm" loext:contextual-spacing="false" fo:text-align="center" style:justify-single-word="false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國立斗六高級家事商業職業學校</text:p>
      <text:p text:style-name="P11"><text:span text:style-name="T2">10</text:span><text:span text:style-name="T2">8</text:span><text:span text:style-name="T2">學年度第1學期教科書推介選用書單</text:span></text:p>
      <text:p text:style-name="P12"/>
      <text:p text:style-name="P13">*敬請推介人每項資料務必填寫*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年級</text:p>
          </table:table-cell>
          <table:table-cell table:style-name="表格1.A1" office:value-type="string">
            <text:p text:style-name="P2">科別</text:p>
          </table:table-cell>
          <table:table-cell table:style-name="表格1.A1" office:value-type="string">
            <text:p text:style-name="P5"><text:span text:style-name="T7">課程名稱</text:span></text:p>
          </table:table-cell>
          <table:table-cell table:style-name="表格1.A1" office:value-type="string">
            <text:p text:style-name="P2">書名</text:p>
            <text:p text:style-name="P2">（冊次）</text:p>
          </table:table-cell>
          <table:table-cell table:style-name="表格1.A1" office:value-type="string">
            <text:p text:style-name="P2">書局</text:p>
          </table:table-cell>
          <table:table-cell table:style-name="表格1.A1" office:value-type="string">
            <text:p text:style-name="P2">作者</text:p>
          </table:table-cell>
          <table:table-cell table:style-name="表格1.A1" office:value-type="string">
            <text:p text:style-name="P2">參考</text:p>
            <text:p text:style-name="P2">單價</text:p>
          </table:table-cell>
          <table:table-cell table:style-name="表格1.A1" office:value-type="string">
            <text:p text:style-name="P2">審定字號</text:p>
            <text:p text:style-name="P2">或</text:p>
            <text:p text:style-name="P5"><text:span text:style-name="T7">ISBN碼</text:span></text:p>
          </table:table-cell>
          <table:table-cell table:style-name="表格1.A1" office:value-type="string">
            <text:p text:style-name="P2">審定執</text:p>
            <text:p text:style-name="P2">照期限</text:p>
          </table:table-cell>
          <table:table-cell table:style-name="表格1.A1" office:value-type="string">
            <text:p text:style-name="P2">可否驗書</text:p>
          </table:table-cell>
          <table:table-cell table:style-name="表格1.K1" office:value-type="string">
            <text:p text:style-name="P2">備註</text:p>
            <text:p text:style-name="P3">(配套內容，如習作等)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K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K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8"/>
            <text:p text:style-name="P9"/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K1" office:value-type="string">
            <text:p text:style-name="P17"/>
          </table:table-cell>
        </table:table-row>
      </table:table>
      <text:p text:style-name="P13"/>
      <text:p text:style-name="P19"><text:span text:style-name="T5">推介人： <text:s text:c="27"/>科主任(召集人)：</text:span></text:p>
      <text:p text:style-name="P1"/>
      <text:p text:style-name="P1"/>
      <text:p text:style-name="P1"/>
      <text:p text:style-name="P4"><text:span text:style-name="T5">教學組長： <text:s text:c="14"/>教務主任： <text:s text:c="14"/>校長：</text:span></text:p>
      <text:p text:style-name="P20"/>
      <text:p text:style-name="P21"><text:span text:style-name="T5">中華民國 10</text:span><text:span text:style-name="T5">8</text:span><text:span text:style-name="T5"> 年 </text:span><text:span text:style-name="T5">4</text:span><text:span text:style-name="T5"> 月 </text:span><text:span text:style-name="T5"><text:s text:c="2"/></text:span><text:span text:style-name="T5">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斗六高級家事商業職業學校</dc:title>
    <dc:subject/>
    <meta:keyword/>
    <meta:initial-creator>教學組</meta:initial-creator>
    <meta:creation-date>2018-11-05T09:28:00</meta:creation-date>
    <dc:creator>USER</dc:creator>
    <dc:date>2019-04-22T16:42:00</dc:date>
    <meta:print-date>2013-11-04T09:00:00</meta:print-date>
    <meta:editing-cycles>9</meta:editing-cycles>
    <meta:editing-duration>PT6M</meta:editing-duration>
    <meta:document-statistic meta:table-count="1" meta:image-count="0" meta:object-count="0" meta:page-count="1" meta:paragraph-count="23" meta:word-count="133" meta:character-count="206" meta:non-whitespace-character-count="140"/>
    <meta:generator>NDC_ODF_Application_Tools/2.0.3$Windows_X86_64 LibreOffice_project/1472acae6e38251b44b07e4fedb25fc989b2f3fb</meta:generator>
  </office:meta>
</office:document-meta>
</file>