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presentation"/>
  <manifest:file-entry manifest:full-path="Object 1/"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media/image1.jpg" manifest:media-type="image/jpeg"/>
  <manifest:file-entry manifest:full-path="media/image2.png" manifest:media-type="image/png"/>
  <manifest:file-entry manifest:full-path="settings.xml" manifest:media-type="text/xml"/>
  <manifest:file-entry manifest:full-path="styles.xml" manifest:media-type="text/xml"/>
  <manifest:file-entry manifest:full-path="media/image3.png" manifest:media-type="image/png"/>
  <manifest:file-entry manifest:full-path="media/hdphoto1.wdp" manifest:media-type=""/>
  <manifest:file-entry manifest:full-path="media/image4.png" manifest:media-type="image/png"/>
  <manifest:file-entry manifest:full-path="media/hdphoto2.wdp" manifest:media-type=""/>
  <manifest:file-entry manifest:full-path="media/image5.png" manifest:media-type="image/png"/>
  <manifest:file-entry manifest:full-path="media/hdphoto3.wdp" manifest:media-type=""/>
  <manifest:file-entry manifest:full-path="media/image6.png" manifest:media-type="image/png"/>
  <manifest:file-entry manifest:full-path="media/hdphoto4.wdp" manifest:media-type=""/>
  <manifest:file-entry manifest:full-path="media/image7.png" manifest:media-type="image/png"/>
  <manifest:file-entry manifest:full-path="media/hdphoto5.wdp" manifest:media-type=""/>
  <manifest:file-entry manifest:full-path="media/image8.png" manifest:media-type="image/png"/>
  <manifest:file-entry manifest:full-path="media/hdphoto6.wdp" manifest:media-type=""/>
  <manifest:file-entry manifest:full-path="media/image9.png" manifest:media-type="image/png"/>
  <manifest:file-entry manifest:full-path="media/hdphoto7.wdp" manifest:media-type=""/>
  <manifest:file-entry manifest:full-path="media/image10.png" manifest:media-type="image/png"/>
  <manifest:file-entry manifest:full-path="media/hdphoto8.wdp" manifest:media-type=""/>
  <manifest:file-entry manifest:full-path="media/image11.png" manifest:media-type="image/png"/>
  <manifest:file-entry manifest:full-path="media/hdphoto9.wdp" manifest:media-type=""/>
  <manifest:file-entry manifest:full-path="media/image12.png" manifest:media-type="image/png"/>
  <manifest:file-entry manifest:full-path="media/hdphoto10.wdp" manifest:media-type=""/>
  <manifest:file-entry manifest:full-path="media/image13.png" manifest:media-type="image/png"/>
  <manifest:file-entry manifest:full-path="media/hdphoto11.wdp" manifest:media-type=""/>
  <manifest:file-entry manifest:full-path="media/image14.png" manifest:media-type="image/png"/>
  <manifest:file-entry manifest:full-path="media/hdphoto12.wdp" manifest:media-type=""/>
  <manifest:file-entry manifest:full-path="media/image15.png" manifest:media-type="image/png"/>
  <manifest:file-entry manifest:full-path="media/hdphoto13.wdp" manifest:media-type=""/>
  <manifest:file-entry manifest:full-path="media/image16.png" manifest:media-type="image/png"/>
  <manifest:file-entry manifest:full-path="media/hdphoto14.wdp" manifest:media-type=""/>
  <manifest:file-entry manifest:full-path="media/image17.png" manifest:media-type="image/png"/>
  <manifest:file-entry manifest:full-path="media/image18.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33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7eea"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41">
      <style:table-cell-properties style:vertical-align="middle" fo:padding-top="0.01042in" fo:padding-bottom="0in" fo:padding-left="0.01042in" fo:padding-right="0.01042in"/>
      <style:paragraph-properties style:writing-mode="lr-tb"/>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2">
      <style:text-properties style:text-line-through-type="none" style:text-line-through-style="none" style:text-line-through-width="auto" style:text-line-through-color="font-color" fo:font-size="0.16667in" style:font-size-asian="0.16667in" style:font-size-complex="0.16667in" style:language-asian="zh" style:country-asian="TW" style:text-underline-type="none" style:text-underline-style="none" style:text-underline-width="auto" style:text-underline-mode="continuous"/>
    </style:style>
    <style:style style:family="graphic" style:name="a8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43">
      <style:text-properties fo:color="#000000" style:text-line-through-type="none" style:text-line-through-style="none" style:text-line-through-width="auto" style:text-line-through-color="font-color" fo:font-family="微軟正黑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73">
      <style:text-properties fo:font-variant="normal" fo:text-transform="none" fo:color="#007eea"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4">
      <style:paragraph-properties fo:text-align="right" style:vertical-align="middle"/>
    </style:style>
    <style:style style:family="text" style:name="a874">
      <style:text-properties fo:font-variant="normal" fo:text-transform="none" fo:color="#007eea"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46">
      <style:table-cell-properties style:vertical-align="middle" fo:padding-top="0.01042in" fo:padding-bottom="0in" fo:padding-left="0.01042in" fo:padding-right="0.01042in"/>
      <style:paragraph-properties style:writing-mode="lr-tb"/>
    </style:style>
    <style:style style:family="graphic" style:name="a8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47">
      <style:text-properties style:text-line-through-type="none" style:text-line-through-style="none" style:text-line-through-width="auto" style:text-line-through-color="font-color" fo:font-size="0.16667in" style:font-size-asian="0.16667in" style:font-size-complex="0.16667in" style:language-asian="zh" style:country-asian="TW" style:text-underline-type="none" style:text-underline-style="none" style:text-underline-width="auto" style:text-underline-mode="continuous"/>
    </style:style>
    <style:style style:family="text" style:name="a877">
      <style:text-properties fo:font-variant="normal" fo:text-transform="none" fo:color="#007eea"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8">
      <style:text-properties fo:color="#000000" style:text-line-through-type="none" style:text-line-through-style="none" style:text-line-through-width="auto" style:text-line-through-color="font-color" fo:font-family="微軟正黑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78">
      <style:text-properties fo:font-variant="normal" fo:text-transform="none" fo:color="#007eea"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9">
      <style:paragraph-properties fo:text-align="right" style:vertical-align="middl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81">
      <style:graphic-properties/>
    </style:style>
    <style:style style:family="text" style:name="a2082">
      <style:text-properties fo:font-variant="normal" fo:text-transform="none" fo:color="#7fd13b" style:text-line-through-type="none" style:text-line-through-style="none" style:text-line-through-width="auto" style:text-line-through-color="font-color" style:text-position="0% 100%" fo:font-family="Arial"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3">
      <style:text-properties fo:font-variant="normal" fo:text-transform="none" fo:color="#7fd13b" style:text-line-through-type="none" style:text-line-through-style="none" style:text-line-through-width="auto" style:text-line-through-color="font-color" style:text-position="0% 100%" fo:font-family="Arial"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4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6">
      <style:text-properties fo:font-variant="normal" fo:text-transform="none" fo:color="#ea157a" style:text-line-through-type="none" style:text-line-through-style="none" style:text-line-through-width="auto" style:text-line-through-color="font-color" style:text-position="0% 100%" fo:font-family="Arial"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7">
      <style:text-properties fo:font-variant="normal" fo:text-transform="none" fo:color="#ea157a" style:text-line-through-type="none" style:text-line-through-style="none" style:text-line-through-width="auto" style:text-line-through-color="font-color" style:text-position="0% 100%" fo:font-family="Arial"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4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cell" style:name="a1851">
      <style:table-cell-properties style:vertical-align="middle" fo:padding-top="0.01042in" fo:padding-bottom="0in" fo:padding-left="0.01042in" fo:padding-right="0.01042in"/>
      <style:paragraph-properties style:writing-mode="lr-tb"/>
    </style:style>
    <style:style style:family="text" style:name="a881">
      <style:text-properties fo:font-variant="normal" fo:text-transform="none" fo:color="#007eea"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style:text-line-through-type="none" style:text-line-through-style="none" style:text-line-through-width="auto" style:text-line-through-color="font-color" fo:font-size="0.16667in" style:font-size-asian="0.16667in" style:font-size-complex="0.16667in" style:language-asian="zh" style:country-asian="TW" style:text-underline-type="none" style:text-underline-style="none" style:text-underline-width="auto" style:text-underline-mode="continuous"/>
    </style:style>
    <style:style style:family="text" style:name="a882">
      <style:text-properties fo:font-variant="normal" fo:text-transform="none" fo:color="#007eea"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3">
      <style:text-properties fo:color="#000000" style:text-line-through-type="none" style:text-line-through-style="none" style:text-line-through-width="auto" style:text-line-through-color="font-color" fo:font-family="微軟正黑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4">
      <style:paragraph-properties fo:text-align="right" style:vertical-align="middle"/>
    </style:style>
    <style:style style:family="graphic" style:name="a8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85">
      <style:text-properties fo:font-variant="normal" fo:text-transform="none" fo:color="#007eea"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56">
      <style:table-cell-properties style:vertical-align="middle" fo:padding-top="0.01042in" fo:padding-bottom="0in" fo:padding-left="0.01042in" fo:padding-right="0.01042in"/>
      <style:paragraph-properties style:writing-mode="lr-tb"/>
    </style:style>
    <style:style style:family="text" style:name="a886">
      <style:text-properties fo:font-variant="normal" fo:text-transform="none" fo:color="#007eea"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857">
      <style:table-row-properties style:row-height="0.30894in"/>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8">
      <style:text-properties style:text-line-through-type="none" style:text-line-through-style="none" style:text-line-through-width="auto" style:text-line-through-color="font-color" fo:font-size="0.16667in" style:font-size-asian="0.16667in" style:font-size-complex="0.16667in" style:language-asian="zh" style:country-asian="TW" style:text-underline-type="none" style:text-underline-style="none" style:text-underline-width="auto" style:text-underline-mode="continuous"/>
    </style:style>
    <style:style style:family="graphic" style:name="a8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59">
      <style:text-properties fo:color="#000000" style:text-line-through-type="none" style:text-line-through-style="none" style:text-line-through-width="auto" style:text-line-through-color="font-color" fo:font-family="微軟正黑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89">
      <style:text-properties fo:font-variant="normal" fo:text-transform="none" fo:color="#007eea"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0">
      <style:text-properties fo:font-variant="normal" fo:text-transform="none" fo:color="#00addc" style:text-line-through-type="none" style:text-line-through-style="none" style:text-line-through-width="auto" style:text-line-through-color="font-color" style:text-position="0% 100%" fo:font-family="Arial"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1">
      <style:text-properties fo:font-variant="normal" fo:text-transform="none" fo:color="#00addc" style:text-line-through-type="none" style:text-line-through-style="none" style:text-line-through-width="auto" style:text-line-through-color="font-color" style:text-position="0% 100%" fo:font-family="Arial"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094">
      <style:text-properties fo:font-variant="normal" fo:text-transform="none" fo:color="#feb80a" style:text-line-through-type="none" style:text-line-through-style="none" style:text-line-through-width="auto" style:text-line-through-color="font-color" style:text-position="0% 100%" fo:font-family="Arial"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5">
      <style:text-properties fo:font-variant="normal" fo:text-transform="none" fo:color="#feb80a" style:text-line-through-type="none" style:text-line-through-style="none" style:text-line-through-width="auto" style:text-line-through-color="font-color" style:text-position="0% 100%" fo:font-family="Arial"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0">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352">
      <style:graphic-properties fo:wrap-option="wrap" fo:padding-top="0.7406in" fo:padding-bottom="0.7406in" fo:padding-left="0.11111in" fo:padding-right="0.11407in" draw:textarea-vertical-align="top" draw:textarea-horizontal-align="left" draw:fill="solid" draw:fill-color="#0d5a50"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209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90%" fo:text-align="left"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0">
      <style:paragraph-properties fo:text-align="left" style:vertical-align="middle"/>
    </style:style>
    <style:style style:family="text" style:name="a890">
      <style:text-properties fo:font-variant="normal" fo:text-transform="none" fo:color="#007eea"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62">
      <style:table-cell-properties style:vertical-align="middle" fo:padding-top="0.01042in" fo:padding-bottom="0in" fo:padding-left="0.01042in" fo:padding-right="0.01042in"/>
      <style:paragraph-properties style:writing-mode="lr-tb"/>
    </style:style>
    <style:style style:family="graphic" style:name="a8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63">
      <style:text-properties style:text-line-through-type="none" style:text-line-through-style="none" style:text-line-through-width="auto" style:text-line-through-color="font-color" fo:font-size="0.16667in" style:font-size-asian="0.16667in" style:font-size-complex="0.16667in" style:language-asian="zh" style:country-asian="TW" style:text-underline-type="none" style:text-underline-style="none" style:text-underline-width="auto" style:text-underline-mode="continuous"/>
    </style:style>
    <style:style style:family="text" style:name="a893">
      <style:text-properties fo:font-variant="normal" fo:text-transform="none" fo:color="#007eea"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4">
      <style:text-properties fo:color="#000000" style:text-line-through-type="none" style:text-line-through-style="none" style:text-line-through-width="auto" style:text-line-through-color="font-color" fo:font-family="微軟正黑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94">
      <style:text-properties fo:font-variant="normal" fo:text-transform="none" fo:color="#007eea"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text-align="right" style:vertical-align="middl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cell" style:name="a1867">
      <style:table-cell-properties style:vertical-align="middle" fo:padding-top="0.01042in" fo:padding-bottom="0in" fo:padding-left="0.01042in" fo:padding-right="0.01042in"/>
      <style:paragraph-properties style:writing-mode="lr-tb"/>
    </style:style>
    <style:style style:family="text" style:name="a897">
      <style:text-properties fo:font-variant="normal" fo:text-transform="none" fo:color="#ea157a"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8">
      <style:text-properties style:text-line-through-type="none" style:text-line-through-style="none" style:text-line-through-width="auto" style:text-line-through-color="font-color" fo:font-size="0.16667in" style:font-size-asian="0.16667in" style:font-size-complex="0.16667in" style:language-asian="zh" style:country-asian="TW" style:text-underline-type="none" style:text-underline-style="none" style:text-underline-width="auto" style:text-underline-mode="continuous"/>
    </style:style>
    <style:style style:family="text" style:name="a898">
      <style:text-properties fo:font-variant="normal" fo:text-transform="none" fo:color="#ea157a"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9">
      <style:text-properties fo:color="#000000" style:text-line-through-type="none" style:text-line-through-style="none" style:text-line-through-width="auto" style:text-line-through-color="font-color" fo:font-family="微軟正黑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wrap" fo:padding-top="0.7406in" fo:padding-bottom="0.7406in" fo:padding-left="0.11111in" fo:padding-right="0.11407in" draw:textarea-vertical-align="top" draw:textarea-horizontal-align="left" draw:fill="solid" draw:fill-color="#b2e389"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36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90%" fo:text-align="left"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0">
      <style:paragraph-properties fo:text-align="right" style:vertical-align="middle"/>
    </style:style>
    <style:style style:family="table-cell" style:name="a1872">
      <style:table-cell-properties style:vertical-align="middle" fo:padding-top="0.01042in" fo:padding-bottom="0in" fo:padding-left="0.01042in" fo:padding-right="0.01042in"/>
      <style:paragraph-properties style:writing-mode="lr-tb"/>
    </style:style>
    <style:style style:family="text" style:name="a1873">
      <style:text-properties style:text-line-through-type="none" style:text-line-through-style="none" style:text-line-through-width="auto" style:text-line-through-color="font-color" fo:font-size="0.16667in" style:font-size-asian="0.16667in" style:font-size-complex="0.16667in" style:language-asian="zh" style:country-asian="TW" style:text-underline-type="none" style:text-underline-style="none" style:text-underline-width="auto" style:text-underline-mode="continuous"/>
    </style:style>
    <style:style style:family="text" style:name="a1874">
      <style:text-properties fo:color="#000000" style:text-line-through-type="none" style:text-line-through-style="none" style:text-line-through-width="auto" style:text-line-through-color="font-color" fo:font-family="微軟正黑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75">
      <style:paragraph-properties fo:text-align="right" style:vertical-align="middle"/>
    </style:style>
    <style:style style:family="table-cell" style:name="a1877">
      <style:table-cell-properties style:vertical-align="middle" fo:padding-top="0.01042in" fo:padding-bottom="0in" fo:padding-left="0.01042in" fo:padding-right="0.01042in"/>
      <style:paragraph-properties style:writing-mode="lr-tb"/>
    </style:style>
    <style:style style:family="table-row" style:name="a1878">
      <style:table-row-properties style:row-height="0.30894in"/>
    </style:style>
    <style:style style:family="text" style:name="a1879">
      <style:text-properties style:text-line-through-type="none" style:text-line-through-style="none" style:text-line-through-width="auto" style:text-line-through-color="font-color" fo:font-size="0.15278in" style:font-size-asian="0.15278in" style:font-size-complex="0.15278in" style:language-asian="zh" style:country-asian="TW" style:text-underline-type="none" style:text-underline-style="none" style:text-underline-width="auto" style:text-underline-mode="continuous"/>
    </style:style>
    <style:style style:family="paragraph" style:name="a1370">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wrap" fo:padding-top="0.7406in" fo:padding-bottom="0.7406in" fo:padding-left="0.11111in" fo:padding-right="0.11407in" draw:textarea-vertical-align="top" draw:textarea-horizontal-align="left" draw:fill="solid" draw:fill-color="#b2e389"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37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90%" fo:text-align="left"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color="#000000" style:text-line-through-type="none" style:text-line-through-style="none" style:text-line-through-width="auto" style:text-line-through-color="font-color" fo:font-family="微軟正黑體"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81">
      <style:paragraph-properties fo:text-align="left" style:vertical-align="middle"/>
    </style:style>
    <style:style style:family="table-cell" style:name="a1883">
      <style:table-cell-properties style:vertical-align="middle" fo:padding-top="0.01042in" fo:padding-bottom="0in" fo:padding-left="0.01042in" fo:padding-right="0.01042in"/>
      <style:paragraph-properties style:writing-mode="lr-tb"/>
    </style:style>
    <style:style style:family="text" style:name="a1884">
      <style:text-properties style:text-line-through-type="none" style:text-line-through-style="none" style:text-line-through-width="auto" style:text-line-through-color="font-color" fo:font-size="0.16667in" style:font-size-asian="0.16667in" style:font-size-complex="0.16667in" style:language-asian="zh" style:country-asian="TW" style:text-underline-type="none" style:text-underline-style="none" style:text-underline-width="auto" style:text-underline-mode="continuous"/>
    </style:style>
    <style:style style:family="text" style:name="a1885">
      <style:text-properties fo:color="#000000" style:text-line-through-type="none" style:text-line-through-style="none" style:text-line-through-width="auto" style:text-line-through-color="font-color" fo:font-family="微軟正黑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86">
      <style:paragraph-properties fo:text-align="right" style:vertical-align="middle"/>
    </style:style>
    <style:style style:family="table-cell" style:name="a1888">
      <style:table-cell-properties style:vertical-align="middle" fo:padding-top="0.01042in" fo:padding-bottom="0in" fo:padding-left="0.01042in" fo:padding-right="0.01042in"/>
      <style:paragraph-properties style:writing-mode="lr-tb"/>
    </style:style>
    <style:style style:family="text" style:name="a1889">
      <style:text-properties style:text-line-through-type="none" style:text-line-through-style="none" style:text-line-through-width="auto" style:text-line-through-color="font-color" fo:font-size="0.16667in" style:font-size-asian="0.16667in" style:font-size-complex="0.16667in" style:language-asian="zh" style:country-asian="TW" style:text-underline-type="none" style:text-underline-style="none" style:text-underline-width="auto" style:text-underline-mode="continuous"/>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6">
      <style:graphic-properties fo:wrap-option="wrap" fo:padding-top="0.05in" fo:padding-bottom="0.05in" fo:padding-left="0.05in" fo:padding-right="0.05in" draw:textarea-vertical-align="middle" draw:textarea-horizontal-align="left" draw:fill="none" draw:stroke="none" draw:auto-grow-width="false" draw:auto-grow-height="false"/>
      <style:paragraph-properties style:font-independent-line-spacing="true" style:writing-mode="lr-tb"/>
    </style:style>
    <style:style style:family="graphic" style:name="a1707">
      <style:graphic-properties draw:fill="solid" draw:fill-color="#fbe7ec" draw:opacity="100%" draw:stroke="solid" svg:stroke-width="0.02778in" svg:stroke-color="#ffffff" svg:stroke-opacity="100%" svg:stroke-linecap="butt"/>
    </style:style>
    <style:style style:family="text" style:name="a170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0">
      <style:text-properties fo:color="#000000" style:text-line-through-type="none" style:text-line-through-style="none" style:text-line-through-width="auto" style:text-line-through-color="font-color" fo:font-family="微軟正黑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91">
      <style:paragraph-properties fo:text-align="right" style:vertical-align="middle"/>
    </style:style>
    <style:style style:family="table-cell" style:name="a1893">
      <style:table-cell-properties style:vertical-align="middle" fo:padding-top="0.01042in" fo:padding-bottom="0in" fo:padding-left="0.01042in" fo:padding-right="0.01042in"/>
      <style:paragraph-properties style:writing-mode="lr-tb"/>
    </style:style>
    <style:style style:family="text" style:name="a120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4">
      <style:text-properties style:text-line-through-type="none" style:text-line-through-style="none" style:text-line-through-width="auto" style:text-line-through-color="font-color" fo:font-size="0.16667in" style:font-size-asian="0.16667in" style:font-size-complex="0.16667in" style:language-asian="zh" style:country-asian="TW" style:text-underline-type="none" style:text-underline-style="none" style:text-underline-width="auto" style:text-underline-mode="continuous"/>
    </style:style>
    <style:style style:family="paragraph" style:name="a1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5">
      <style:text-properties fo:color="#000000" style:text-line-through-type="none" style:text-line-through-style="none" style:text-line-through-width="auto" style:text-line-through-color="font-color" fo:font-family="微軟正黑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202">
      <style:graphic-properties fo:wrap-option="wrap" fo:padding-top="0.05in" fo:padding-bottom="0.05in" fo:padding-left="0.1in" fo:padding-right="0.1in" draw:textarea-vertical-align="middle" draw:textarea-horizontal-align="center" draw:fill="solid" draw:fill-color="#007eea" draw:opacity="100%" draw:stroke="solid" svg:stroke-width="0.08333in" svg:stroke-color="#fed46c" svg:stroke-opacity="100%" svg:stroke-linecap="butt" draw:auto-grow-width="false" draw:auto-grow-height="false"/>
      <style:paragraph-properties style:font-independent-line-spacing="true" style:writing-mode="lr-tb"/>
    </style:style>
    <style:style style:family="paragraph" style:name="a1896">
      <style:paragraph-properties fo:text-align="right" style:vertical-align="middle"/>
    </style:style>
    <style:style style:family="text" style:name="a1203">
      <style:text-properties fo:font-variant="normal" fo:text-transform="none" fo:color="#ea157a"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4">
      <style:text-properties fo:font-variant="normal" fo:text-transform="none" fo:color="#ea157a"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898">
      <style:table-cell-properties style:vertical-align="middle" fo:padding-top="0.01042in" fo:padding-bottom="0in" fo:padding-left="0.01042in" fo:padding-right="0.01042in"/>
      <style:paragraph-properties style:writing-mode="lr-tb"/>
    </style:style>
    <style:style style:family="text" style:name="a1205">
      <style:text-properties fo:font-variant="normal" fo:text-transform="none" fo:color="#ea157a"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899">
      <style:table-row-properties style:row-height="0.30894in"/>
    </style:style>
    <style:style style:family="paragraph" style:name="a1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no-wrap" fo:padding-top="0.05in" fo:padding-bottom="0.05in" fo:padding-left="0.1in" fo:padding-right="0.1in" draw:textarea-vertical-align="top" draw:textarea-horizontal-align="left" draw:fill="gradient" draw:fill-gradient-name="a1207" draw:stroke="none" draw:auto-grow-width="true" draw:auto-grow-height="true"/>
      <style:paragraph-properties style:font-independent-line-spacing="true" style:writing-mode="lr-tb"/>
    </style:style>
    <style:style style:family="text" style:name="a120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0">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1">
      <style:graphic-properties fo:wrap-option="wrap" fo:padding-top="0.10153in" fo:padding-bottom="0.10153in" fo:padding-left="0.10153in" fo:padding-right="0.10153in" draw:textarea-vertical-align="middle" draw:textarea-horizontal-align="center" draw:fill="solid" draw:fill-color="#738ac8"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7">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9">
      <style:graphic-properties fo:wrap-option="wrap" fo:padding-top="0.05in" fo:padding-bottom="0.05in" fo:padding-left="0.05in" fo:padding-right="0.05in" draw:textarea-vertical-align="middle" draw:textarea-horizontal-align="left" draw:fill="none" draw:stroke="none" draw:auto-grow-width="false" draw:auto-grow-height="false"/>
      <style:paragraph-properties style:font-independent-line-spacing="true" style:writing-mode="lr-tb"/>
    </style:style>
    <style:style style:family="graphic" style:name="a1392">
      <style:graphic-properties fo:wrap-option="wrap" fo:padding-top="0.7406in" fo:padding-bottom="0.7406in" fo:padding-left="0.11111in" fo:padding-right="0.11407in" draw:textarea-vertical-align="top" draw:textarea-horizontal-align="left" draw:fill="solid" draw:fill-color="#b2e389"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1393">
      <style:graphic-properties/>
    </style:style>
    <style:style style:family="text" style:name="a139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9">
      <style:text-properties fo:font-variant="normal" fo:text-transform="none" fo:color="#ea157a" style:text-line-through-type="none" style:text-line-through-style="none" style:text-line-through-width="auto" style:text-line-through-color="font-color" style:text-position="0% 100%" fo:font-family="Arial"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2">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3">
      <style:graphic-properties fo:wrap-option="wrap" fo:padding-top="0.10153in" fo:padding-bottom="0.10153in" fo:padding-left="0.10153in" fo:padding-right="0.10153in" draw:textarea-vertical-align="middle" draw:textarea-horizontal-align="center" draw:fill="solid" draw:fill-color="#1ab39f"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1724">
      <style:graphic-properties/>
    </style:style>
    <style:style style:family="text" style:name="a172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8">
      <style:graphic-properties fo:wrap-option="wrap" fo:padding-top="0.05in" fo:padding-bottom="0.05in" fo:padding-left="0.1in" fo:padding-right="0.1in" draw:textarea-vertical-align="middle" draw:textarea-horizontal-align="center" draw:fill="solid" draw:fill-color="#007eea" draw:opacity="100%" draw:stroke="solid" svg:stroke-width="0.08333in" svg:stroke-color="#fed46c" svg:stroke-opacity="100%" svg:stroke-linecap="butt" draw:auto-grow-width="false" draw:auto-grow-height="false"/>
      <style:paragraph-properties style:font-independent-line-spacing="true" style:writing-mode="lr-tb"/>
    </style:style>
    <style:style style:family="text" style:name="a172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0">
      <style:text-properties fo:font-variant="normal" fo:text-transform="none" fo:color="#ea157a" style:text-line-through-type="none" style:text-line-through-style="none" style:text-line-through-width="auto" style:text-line-through-color="font-color" style:text-position="0% 100%" fo:font-family="Arial"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2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5">
      <style:paragraph-properties fo:line-height="90%" fo:text-align="center"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01181in" fo:padding-bottom="0.01181in" fo:padding-left="0.41822in" fo:padding-right="0.39461in" draw:textarea-vertical-align="middle" draw:textarea-horizontal-align="center" draw:fill="solid" draw:fill-color="#ea157a"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9">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38">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9">
      <style:text-properties fo:font-variant="normal" fo:text-transform="none" fo:color="#00addc"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30">
      <style:graphic-properties fo:wrap-option="wrap" fo:padding-top="0.01389in" fo:padding-bottom="0.01389in" fo:padding-left="0.3553in" fo:padding-right="0.32753in" draw:textarea-vertical-align="middle" draw:textarea-horizontal-align="center" draw:fill="solid" draw:fill-color="#f7ccd7" draw:opacity="90%" draw:stroke="solid" svg:stroke-width="0.02778in" svg:stroke-color="#f7ccd7" svg:stroke-opacity="90%" svg:stroke-linecap="butt" draw:auto-grow-width="false" draw:auto-grow-height="false"/>
      <style:paragraph-properties style:font-independent-line-spacing="true" style:writing-mode="lr-tb"/>
    </style:style>
    <style:style style:family="text" style:name="a123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3">
      <style:paragraph-properties fo:line-height="90%" fo:text-align="center"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01181in" fo:padding-bottom="0.01181in" fo:padding-left="0.41822in" fo:padding-right="0.39461in" draw:textarea-vertical-align="middle" draw:textarea-horizontal-align="center" draw:fill="solid" draw:fill-color="#feb80a"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7">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01389in" fo:padding-bottom="0.01389in" fo:padding-left="0.3553in" fo:padding-right="0.32753in" draw:textarea-vertical-align="middle" draw:textarea-horizontal-align="center" draw:fill="solid" draw:fill-color="#ffe6cc" draw:opacity="90%" draw:stroke="solid" svg:stroke-width="0.02778in" svg:stroke-color="#ffe6cc" svg:stroke-opacity="90%" svg:stroke-linecap="butt" draw:auto-grow-width="false" draw:auto-grow-height="false"/>
      <style:paragraph-properties style:font-independent-line-spacing="true" style:writing-mode="lr-tb"/>
    </style:style>
    <style:style style:family="text" style:name="a123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0">
      <style:text-properties fo:font-variant="normal" fo:text-transform="none" fo:color="#00addc"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1">
      <style:text-properties fo:font-variant="normal" fo:text-transform="none" fo:color="#00addc"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2">
      <style:text-properties fo:font-variant="normal" fo:text-transform="none" fo:color="#00addc"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3">
      <style:text-properties fo:font-variant="normal" fo:text-transform="none" fo:color="#00addc"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font-variant="normal" fo:text-transform="none" fo:color="#00addc"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6">
      <style:text-properties fo:font-variant="normal" fo:text-transform="none" fo:color="#00addc"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7">
      <style:text-properties fo:font-variant="normal" fo:text-transform="none" fo:color="#00addc"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4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1">
      <style:paragraph-properties fo:line-height="90%" fo:text-align="center"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graphic-properties fo:wrap-option="wrap" fo:padding-top="0.01181in" fo:padding-bottom="0.01181in" fo:padding-left="0.41822in" fo:padding-right="0.39461in" draw:textarea-vertical-align="middle" draw:textarea-horizontal-align="center" draw:fill="solid" draw:fill-color="#00addc"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5">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graphic-properties fo:wrap-option="wrap" fo:padding-top="0.01389in" fo:padding-bottom="0.01389in" fo:padding-left="0.3553in" fo:padding-right="0.32753in" draw:textarea-vertical-align="middle" draw:textarea-horizontal-align="center" draw:fill="solid" draw:fill-color="#cbe3f2" draw:opacity="90%" draw:stroke="solid" svg:stroke-width="0.02778in" svg:stroke-color="#cbe3f2" svg:stroke-opacity="90%" svg:stroke-linecap="butt" draw:auto-grow-width="false" draw:auto-grow-height="false"/>
      <style:paragraph-properties style:font-independent-line-spacing="true" style:writing-mode="lr-tb"/>
    </style:style>
    <style:style style:family="text" style:name="a124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0">
      <style:text-properties fo:font-variant="normal" fo:text-transform="none" fo:color="#00addc"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2">
      <style:text-properties fo:font-variant="normal" fo:text-transform="none" fo:color="#00addc"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5">
      <style:text-properties fo:font-variant="normal" fo:text-transform="none" fo:color="#00addc"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6">
      <style:text-properties fo:font-variant="normal" fo:text-transform="none" fo:color="#00addc"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59">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1">
      <style:paragraph-properties fo:line-height="90%" fo:text-align="center"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wrap" fo:padding-top="0.01181in" fo:padding-bottom="0.01181in" fo:padding-left="0.41822in" fo:padding-right="0.39461in" draw:textarea-vertical-align="middle" draw:textarea-horizontal-align="center" draw:fill="solid" draw:fill-color="#738ac8"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5">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01389in" fo:padding-bottom="0.01389in" fo:padding-left="0.3553in" fo:padding-right="0.32753in" draw:textarea-vertical-align="middle" draw:textarea-horizontal-align="center" draw:fill="solid" draw:fill-color="#d5daeb" draw:opacity="90%" draw:stroke="solid" svg:stroke-width="0.02778in" svg:stroke-color="#d5daeb" svg:stroke-opacity="90%" svg:stroke-linecap="butt" draw:auto-grow-width="false" draw:auto-grow-height="false"/>
      <style:paragraph-properties style:font-independent-line-spacing="true" style:writing-mode="lr-tb"/>
    </style:style>
    <style:style style:family="text" style:name="a125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1760">
      <style:table-properties style:writing-mode="lr-tb"/>
    </style:style>
    <style:style style:family="table-column" style:name="a1761">
      <style:table-column-properties style:column-width="1.49857in"/>
    </style:style>
    <style:style style:family="table-column" style:name="a1762">
      <style:table-column-properties style:column-width="1.45222in"/>
    </style:style>
    <style:style style:family="table-column" style:name="a1763">
      <style:table-column-properties style:column-width="1.45222in"/>
    </style:style>
    <style:style style:family="table-column" style:name="a1764">
      <style:table-column-properties style:column-width="1.45222in"/>
    </style:style>
    <style:style style:family="table-row" style:name="a1765">
      <style:table-row-properties style:row-height="0.30894in"/>
    </style:style>
    <style:style style:family="text" style:name="a1766">
      <style:text-properties fo:color="#000000" style:text-line-through-type="none" style:text-line-through-style="none" style:text-line-through-width="auto" style:text-line-through-color="font-color" fo:font-family="微軟正黑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67">
      <style:paragraph-properties fo:text-align="left" style:vertical-align="middle"/>
    </style:style>
    <style:style style:family="table-cell" style:name="a1769">
      <style:table-cell-properties style:vertical-align="middle" fo:padding-top="0.01042in" fo:padding-bottom="0in" fo:padding-left="0.01042in" fo:padding-right="0.01042in"/>
      <style:paragraph-properties style:writing-mode="lr-tb"/>
    </style:style>
    <style:style style:family="graphic" style:name="a1260">
      <style:graphic-properties fo:wrap-option="wrap" fo:padding-top="0.05in" fo:padding-bottom="0.05in" fo:padding-left="0.1in" fo:padding-right="0.1in" draw:textarea-vertical-align="middle" draw:textarea-horizontal-align="center" draw:fill="solid" draw:fill-color="#007eea" draw:opacity="100%" draw:stroke="solid" svg:stroke-width="0.08333in" svg:stroke-color="#fed46c" svg:stroke-opacity="100%" svg:stroke-linecap="butt" draw:auto-grow-width="false" draw:auto-grow-height="false"/>
      <style:paragraph-properties style:font-independent-line-spacing="true" style:writing-mode="lr-tb"/>
    </style:style>
    <style:style style:family="text" style:name="a126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0">
      <style:text-properties style:text-line-through-type="none" style:text-line-through-style="none" style:text-line-through-width="auto" style:text-line-through-color="font-color" fo:font-size="0.16667in" style:font-size-asian="0.16667in" style:font-size-complex="0.16667in" fo:language="en" style:language-asian="zh" fo:country="US" style:country-asian="TW" style:text-underline-type="none" style:text-underline-style="none" style:text-underline-width="auto" style:text-underline-mode="continuous"/>
    </style:style>
    <style:style style:family="text" style:name="a1771">
      <style:text-properties style:text-line-through-type="none" style:text-line-through-style="none" style:text-line-through-width="auto" style:text-line-through-color="font-color" fo:font-size="0.16667in" style:font-size-asian="0.16667in" style:font-size-complex="0.16667in" style:language-asian="zh" style:country-asian="TW" style:text-underline-type="none" style:text-underline-style="none" style:text-underline-width="auto" style:text-underline-mode="continuous"/>
    </style:style>
    <style:style style:family="text" style:name="a1772">
      <style:text-properties style:text-line-through-type="none" style:text-line-through-style="none" style:text-line-through-width="auto" style:text-line-through-color="font-color" fo:font-size="0.16667in" style:font-size-asian="0.16667in" style:font-size-complex="0.16667in" fo:language="en" style:language-asian="zh" fo:country="US" style:country-asian="TW" style:text-underline-type="none" style:text-underline-style="none" style:text-underline-width="auto" style:text-underline-mode="continuous"/>
    </style:style>
    <style:style style:family="text" style:name="a1773">
      <style:text-properties style:text-line-through-type="none" style:text-line-through-style="none" style:text-line-through-width="auto" style:text-line-through-color="font-color" fo:font-size="0.16667in" style:font-size-asian="0.16667in" style:font-size-complex="0.16667in" style:language-asian="zh" style:country-asian="TW" style:text-underline-type="none" style:text-underline-style="none" style:text-underline-width="auto" style:text-underline-mode="continuous"/>
    </style:style>
    <style:style style:family="text" style:name="a1774">
      <style:text-properties fo:color="#000000" style:text-line-through-type="none" style:text-line-through-style="none" style:text-line-through-width="auto" style:text-line-through-color="font-color" fo:font-family="微軟正黑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75">
      <style:paragraph-properties fo:text-align="center" style:vertical-align="middle"/>
    </style:style>
    <style:style style:family="table-cell" style:name="a1777">
      <style:table-cell-properties style:vertical-align="middle" fo:padding-top="0.01042in" fo:padding-bottom="0in" fo:padding-left="0.01042in" fo:padding-right="0.01042in"/>
      <style:paragraph-properties style:writing-mode="lr-tb"/>
    </style:style>
    <style:style style:family="text" style:name="a1778">
      <style:text-properties style:text-line-through-type="none" style:text-line-through-style="none" style:text-line-through-width="auto" style:text-line-through-color="font-color" fo:font-size="0.16667in" style:font-size-asian="0.16667in" style:font-size-complex="0.16667in" fo:language="en" style:language-asian="zh" fo:country="US" style:country-asian="TW" style:text-underline-type="none" style:text-underline-style="none" style:text-underline-width="auto" style:text-underline-mode="continuous"/>
    </style:style>
    <style:style style:family="text" style:name="a1779">
      <style:text-properties style:text-line-through-type="none" style:text-line-through-style="none" style:text-line-through-width="auto" style:text-line-through-color="font-color" fo:font-size="0.16667in" style:font-size-asian="0.16667in" style:font-size-complex="0.16667in" style:language-asian="zh" style:country-asian="TW" style:text-underline-type="none" style:text-underline-style="none" style:text-underline-width="auto" style:text-underline-mode="continuous"/>
    </style:style>
    <style:style style:family="drawing-page" style:name="a12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1">
      <style:text-properties fo:font-variant="normal" fo:text-transform="none" fo:color="#ea157a" style:text-line-through-type="none" style:text-line-through-style="none" style:text-line-through-width="auto" style:text-line-through-color="font-color" style:text-position="0% 100%" fo:font-family="Arial"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2">
      <style:text-properties fo:font-variant="normal" fo:text-transform="none" fo:color="#ea157a" style:text-line-through-type="none" style:text-line-through-style="none" style:text-line-through-width="auto" style:text-line-through-color="font-color" style:text-position="0% 100%" fo:font-family="Arial"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7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8">
      <style:graphic-properties fo:wrap-option="wrap" fo:padding-top="0.05in" fo:padding-bottom="0.05in" fo:padding-left="0.1in" fo:padding-right="0.1in" draw:textarea-vertical-align="middle" draw:textarea-horizontal-align="center" draw:fill="solid" draw:fill-color="#007eea" draw:opacity="100%" draw:stroke="solid" svg:stroke-width="0.08333in" svg:stroke-color="#fed46c" svg:stroke-opacity="100%" svg:stroke-linecap="butt" draw:auto-grow-width="false" draw:auto-grow-height="false"/>
      <style:paragraph-properties style:font-independent-line-spacing="true" style:writing-mode="lr-tb"/>
    </style:style>
    <style:style style:family="text" style:name="a127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0">
      <style:text-properties style:text-line-through-type="none" style:text-line-through-style="none" style:text-line-through-width="auto" style:text-line-through-color="font-color" fo:font-size="0.16667in" style:font-size-asian="0.16667in" style:font-size-complex="0.16667in" fo:language="en" style:language-asian="zh" fo:country="US" style:country-asian="TW" style:text-underline-type="none" style:text-underline-style="none" style:text-underline-width="auto" style:text-underline-mode="continuous"/>
    </style:style>
    <style:style style:family="text" style:name="a1781">
      <style:text-properties style:text-line-through-type="none" style:text-line-through-style="none" style:text-line-through-width="auto" style:text-line-through-color="font-color" fo:font-size="0.16667in" style:font-size-asian="0.16667in" style:font-size-complex="0.16667in" style:language-asian="zh" style:country-asian="TW" style:text-underline-type="none" style:text-underline-style="none" style:text-underline-width="auto" style:text-underline-mode="continuous"/>
    </style:style>
    <style:style style:family="text" style:name="a1782">
      <style:text-properties fo:color="#000000" style:text-line-through-type="none" style:text-line-through-style="none" style:text-line-through-width="auto" style:text-line-through-color="font-color" fo:font-family="微軟正黑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83">
      <style:paragraph-properties fo:text-align="center" style:vertical-align="middle"/>
    </style:style>
    <style:style style:family="table-cell" style:name="a1785">
      <style:table-cell-properties style:vertical-align="middle" fo:padding-top="0.01042in" fo:padding-bottom="0in" fo:padding-left="0.01042in" fo:padding-right="0.01042in"/>
      <style:paragraph-properties style:writing-mode="lr-tb"/>
    </style:style>
    <style:style style:family="text" style:name="a1786">
      <style:text-properties style:text-line-through-type="none" style:text-line-through-style="none" style:text-line-through-width="auto" style:text-line-through-color="font-color" fo:font-size="0.16667in" style:font-size-asian="0.16667in" style:font-size-complex="0.16667in" fo:language="en" style:language-asian="zh" fo:country="US" style:country-asian="TW" style:text-underline-type="none" style:text-underline-style="none" style:text-underline-width="auto" style:text-underline-mode="continuous"/>
    </style:style>
    <style:style style:family="text" style:name="a1787">
      <style:text-properties style:text-line-through-type="none" style:text-line-through-style="none" style:text-line-through-width="auto" style:text-line-through-color="font-color" fo:font-size="0.16667in" style:font-size-asian="0.16667in" style:font-size-complex="0.16667in" style:language-asian="zh" style:country-asian="TW" style:text-underline-type="none" style:text-underline-style="none" style:text-underline-width="auto" style:text-underline-mode="continuous"/>
    </style:style>
    <style:style style:family="text" style:name="a1788">
      <style:text-properties style:text-line-through-type="none" style:text-line-through-style="none" style:text-line-through-width="auto" style:text-line-through-color="font-color" fo:font-size="0.16667in" style:font-size-asian="0.16667in" style:font-size-complex="0.16667in" fo:language="en" style:language-asian="zh" fo:country="US" style:country-asian="TW" style:text-underline-type="none" style:text-underline-style="none" style:text-underline-width="auto" style:text-underline-mode="continuous"/>
    </style:style>
    <style:style style:family="text" style:name="a1789">
      <style:text-properties style:text-line-through-type="none" style:text-line-through-style="none" style:text-line-through-width="auto" style:text-line-through-color="font-color" fo:font-size="0.16667in" style:font-size-asian="0.16667in" style:font-size-complex="0.16667in" style:language-asian="zh" style:country-asian="TW" style:text-underline-type="none" style:text-underline-style="none" style:text-underline-width="auto" style:text-underline-mode="continuous"/>
    </style:style>
    <style:style style:family="text" style:name="a1600">
      <style:text-properties fo:font-variant="normal" fo:text-transform="none" fo:color="#feb80a" style:text-line-through-type="none" style:text-line-through-style="none" style:text-line-through-width="auto" style:text-line-through-color="font-color" style:text-position="0% 100%" fo:font-family="Arial"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603">
      <style:graphic-properties draw:fill="solid" draw:fill-color="#f7ccd7" draw:opacity="100%" draw:stroke="none"/>
    </style:style>
    <style:style style:family="text" style:name="a160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6">
      <style:paragraph-properties fo:line-height="90%" fo:text-align="left"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90%" fo:text-align="center" style:tab-stop-distance="1.84722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color="#000000" style:text-line-through-type="none" style:text-line-through-style="none" style:text-line-through-width="auto" style:text-line-through-color="font-color" fo:font-family="微軟正黑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91">
      <style:paragraph-properties fo:text-align="center" style:vertical-align="middle"/>
    </style:style>
    <style:style style:family="table-cell" style:name="a1793">
      <style:table-cell-properties style:vertical-align="middle" fo:padding-top="0.01042in" fo:padding-bottom="0in" fo:padding-left="0.01042in" fo:padding-right="0.01042in"/>
      <style:paragraph-properties style:writing-mode="lr-tb"/>
    </style:style>
    <style:style style:family="paragraph" style:name="a1100">
      <style:paragraph-properties fo:line-height="90%" fo:text-align="left" style:tab-stop-distance="0.72917in" fo:margin-left="0.125in" fo:margin-right="0in" fo:text-indent="-0.12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794">
      <style:table-row-properties style:row-height="0.30894in"/>
    </style:style>
    <style:style style:family="text" style:name="a1795">
      <style:text-properties style:text-line-through-type="none" style:text-line-through-style="none" style:text-line-through-width="auto" style:text-line-through-color="font-color" fo:font-size="0.16667in" style:font-size-asian="0.16667in" style:font-size-complex="0.16667in" style:language-asian="zh" style:country-asian="TW" style:text-underline-type="none" style:text-underline-style="none" style:text-underline-width="auto" style:text-underline-mode="continuous"/>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color="#000000" style:text-line-through-type="none" style:text-line-through-style="none" style:text-line-through-width="auto" style:text-line-through-color="font-color" fo:font-family="微軟正黑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7">
      <style:paragraph-properties fo:text-align="left" style:vertical-align="middl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99">
      <style:table-cell-properties style:vertical-align="middle" fo:background-color="#f7a1ca" fo:padding-top="0.01042in" fo:padding-bottom="0in" fo:padding-left="0.01042in" fo:padding-right="0.01042in"/>
      <style:paragraph-properties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8">
      <style:graphic-properties fo:wrap-option="wrap" fo:padding-top="0.18416in" fo:padding-bottom="0.18416in" fo:padding-left="0.18416in" fo:padding-right="0.18416in" draw:textarea-vertical-align="top" draw:textarea-horizontal-align="left" draw:fill="solid" draw:fill-color="#ea157a"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1290">
      <style:graphic-properties fo:wrap-option="wrap" fo:padding-top="0.84389in" fo:padding-bottom="1.88389in" fo:padding-left="0.48522in" fo:padding-right="2.02033in" draw:textarea-vertical-align="middle" draw:textarea-horizontal-align="center" draw:fill="solid" draw:fill-color="#ccedb1"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61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5fa326"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2">
      <style:text-properties fo:font-variant="normal" fo:text-transform="none" fo:color="#5fa326"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5fa326"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5">
      <style:text-properties fo:font-variant="normal" fo:text-transform="none" fo:color="#5fa326"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9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90%" fo:text-align="center" style:tab-stop-distance="1.89583in" fo:margin-left="0in" fo:margin-right="0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90%" fo:text-align="left" style:tab-stop-distance="0.72917in" fo:margin-left="0.125in" fo:margin-right="0in" fo:text-indent="-0.12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wrap" fo:padding-top="0.20461in" fo:padding-bottom="0.20461in" fo:padding-left="0.01042in" fo:padding-right="0.59299in" draw:textarea-vertical-align="top" draw:textarea-horizontal-align="left" draw:fill="solid" draw:fill-color="#ffe6cc" draw:opacity="90%" draw:stroke="solid" svg:stroke-width="0.02778in" svg:stroke-color="#ffe6cc" svg:stroke-opacity="90%" svg:stroke-linecap="butt" draw:auto-grow-width="false" draw:auto-grow-height="false"/>
      <style:paragraph-properties style:font-independent-line-spacing="true" style:writing-mode="lr-tb"/>
    </style:style>
    <style:style style:family="text" style:name="a111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58333in" style:font-size-asian="0.58333in" style:font-size-complex="0.58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90%" fo:text-align="center" style:tab-stop-distance="2.04167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16334in" fo:padding-bottom="0.16334in" fo:padding-left="0.25084in" fo:padding-right="0.25084in" draw:textarea-vertical-align="middle" draw:textarea-horizontal-align="center" draw:fill="solid" draw:fill-color="#feb80a"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11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90%" fo:text-align="left"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90%" fo:text-align="left" style:tab-stop-distance="0.58333in" fo:margin-left="0.125in" fo:margin-right="0in" fo:text-indent="-0.1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wrap" fo:padding-top="0.05in" fo:padding-bottom="0.05in" fo:padding-left="0.1in" fo:padding-right="0.1in" draw:textarea-vertical-align="middle" draw:textarea-horizontal-align="center" draw:fill="solid" draw:fill-color="#007eea" draw:opacity="100%" draw:stroke="solid" svg:stroke-width="0.08333in" svg:stroke-color="#fed46c" svg:stroke-opacity="100%" svg:stroke-linecap="butt" draw:auto-grow-width="false" draw:auto-grow-height="false"/>
      <style:paragraph-properties style:font-independent-line-spacing="true" style:writing-mode="lr-tb"/>
    </style:style>
    <style:style style:family="text" style:name="a112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4">
      <style:graphic-properties fo:wrap-option="wrap" fo:padding-top="0.18416in" fo:padding-bottom="0.18416in" fo:padding-left="0.18416in" fo:padding-right="0.18416in" draw:textarea-vertical-align="top" draw:textarea-horizontal-align="left" draw:fill="solid" draw:fill-color="#1123f1"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63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7">
      <style:paragraph-properties fo:line-height="90%" fo:text-align="left"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1">
      <style:graphic-properties draw:fill="none" draw:stroke="solid" svg:stroke-width="0.01389in" svg:stroke-color="#000000" svg:stroke-opacity="100%"/>
    </style:style>
    <style:style style:family="presentation" style:name="a1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9">
      <style:text-properties fo:font-variant="normal" fo:text-transform="none" fo:color="#ea157a" style:text-line-through-type="none" style:text-line-through-style="none" style:text-line-through-width="auto" style:text-line-through-color="font-color" style:text-position="0% 100%" fo:font-family="Arial"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0">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2">
      <style:graphic-properties fo:wrap-option="wrap" fo:padding-top="0.18416in" fo:padding-bottom="0.18416in" fo:padding-left="0.18416in" fo:padding-right="0.18416in" draw:textarea-vertical-align="top" draw:textarea-horizontal-align="left" draw:fill="solid" draw:fill-color="#0ef758"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64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90%" fo:text-align="left"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ea157a" style:text-line-through-type="none" style:text-line-through-style="none" style:text-line-through-width="auto" style:text-line-through-color="font-color" style:text-position="0% 100%" fo:font-family="Arial"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43">
      <style:graphic-properties/>
    </style:style>
    <style:style style:family="graphic" style:name="a1144">
      <style:graphic-properties/>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no-wrap" fo:padding-top="0.05in" fo:padding-bottom="0.05in" fo:padding-left="0.1in" fo:padding-right="0.1in" draw:textarea-vertical-align="top" draw:textarea-horizontal-align="right" draw:fill="none" draw:stroke="none" draw:auto-grow-width="true" draw:auto-grow-height="true"/>
      <style:paragraph-properties style:font-independent-line-spacing="true" style:writing-mode="tb-rl"/>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0">
      <style:graphic-properties fo:wrap-option="wrap" fo:padding-top="0.18416in" fo:padding-bottom="0.18416in" fo:padding-left="0.18416in" fo:padding-right="0.18416in" draw:textarea-vertical-align="top" draw:textarea-horizontal-align="left" draw:fill="solid" draw:fill-color="#feb80a"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1651">
      <style:graphic-properties/>
    </style:style>
    <style:style style:family="text" style:name="a165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5">
      <style:graphic-properties fo:wrap-option="wrap" fo:padding-top="0.05in" fo:padding-bottom="0.05in" fo:padding-left="0.1in" fo:padding-right="0.1in" draw:textarea-vertical-align="middle" draw:textarea-horizontal-align="center" draw:fill="solid" draw:fill-color="#007eea" draw:opacity="100%" draw:stroke="solid" svg:stroke-width="0.08333in" svg:stroke-color="#fed46c" svg:stroke-opacity="100%" svg:stroke-linecap="butt" draw:auto-grow-width="false" draw:auto-grow-height="false"/>
      <style:paragraph-properties style:font-independent-line-spacing="true" style:writing-mode="lr-tb"/>
    </style:style>
    <style:style style:family="text" style:name="a165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52">
      <style:text-properties fo:font-variant="normal" fo:text-transform="none" fo:color="#ea157a" style:text-line-through-type="none" style:text-line-through-style="none" style:text-line-through-width="auto" style:text-line-through-color="font-color" style:text-position="0% 100%" fo:font-family="Arial" style:font-family-asian="微軟正黑體" style:font-family-generic-asian="swiss" style:font-pitch-asian="variable" fo:font-size="0.22222in" style:font-size-asian="0.22222in" style:font-size-complex="0.22222in" fo:letter-spacing="0in" style:language-asian="zh"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3">
      <style:text-properties fo:font-variant="normal" fo:text-transform="none" fo:color="#ea157a" style:text-line-through-type="none" style:text-line-through-style="none" style:text-line-through-width="auto" style:text-line-through-color="font-color" style:text-position="0% 100%" fo:font-family="Arial"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no-wrap" fo:padding-top="0.05in" fo:padding-bottom="0.05in" fo:padding-left="0.1in" fo:padding-right="0.1in" draw:textarea-vertical-align="top" draw:textarea-horizontal-align="left" draw:fill="gradient" draw:fill-gradient-name="a1155" draw:stroke="none" draw:auto-grow-width="true" draw:auto-grow-height="tru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6">
      <style:text-properties fo:font-variant="normal" fo:text-transform="none" fo:color="#feb80a" style:text-line-through-type="none" style:text-line-through-style="none" style:text-line-through-width="auto" style:text-line-through-color="font-color" style:text-position="0% 100%" fo:font-family="Arial"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7">
      <style:text-properties fo:font-variant="normal" fo:text-transform="none" fo:color="#feb80a" style:text-line-through-type="none" style:text-line-through-style="none" style:text-line-through-width="auto" style:text-line-through-color="font-color" style:text-position="0% 100%" fo:font-family="Arial"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6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05in" fo:padding-bottom="0.05in" fo:padding-left="0.1in" fo:padding-right="0.1in" draw:textarea-vertical-align="middle" draw:textarea-horizontal-align="center" draw:fill="solid" draw:fill-color="#007eea" draw:opacity="100%" draw:stroke="solid" svg:stroke-width="0.08333in" svg:stroke-color="#fed46c" svg:stroke-opacity="100%" svg:stroke-linecap="butt" draw:auto-grow-width="false" draw:auto-grow-height="false"/>
      <style:paragraph-properties style:font-independent-line-spacing="true" style:writing-mode="lr-tb"/>
    </style:style>
    <style:style style:family="text" style:name="a116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70">
      <style:graphic-properties draw:fill="solid" draw:fill-color="#cce9bf" draw:opacity="100%" draw:stroke="solid" svg:stroke-width="0.02778in" svg:stroke-color="#ffffff" svg:stroke-opacity="100%" svg:stroke-linecap="butt"/>
    </style:style>
    <style:style style:family="text" style:name="a167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3">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4">
      <style:graphic-properties fo:wrap-option="wrap" fo:padding-top="0.10153in" fo:padding-bottom="0.10153in" fo:padding-left="0.10153in" fo:padding-right="0.10153in" draw:textarea-vertical-align="middle" draw:textarea-horizontal-align="center" draw:fill="solid" draw:fill-color="#ea157a"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8">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05in" fo:padding-bottom="0.05in" fo:padding-left="0.1in" fo:padding-right="0.1in" draw:textarea-vertical-align="middle" draw:textarea-horizontal-align="center" draw:fill="solid" draw:fill-color="#007eea" draw:opacity="100%" draw:stroke="solid" svg:stroke-width="0.08333in" svg:stroke-color="#fed46c" svg:stroke-opacity="100%" svg:stroke-linecap="butt" draw:auto-grow-width="false" draw:auto-grow-height="false"/>
      <style:paragraph-properties style:font-independent-line-spacing="true" style:writing-mode="lr-tb"/>
    </style:style>
    <style:style style:family="text" style:name="a117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0">
      <style:graphic-properties fo:wrap-option="wrap" fo:padding-top="0.05in" fo:padding-bottom="0.05in" fo:padding-left="0.05in" fo:padding-right="0.05in" draw:textarea-vertical-align="middle" draw:textarea-horizontal-align="left" draw:fill="none" draw:stroke="none" draw:auto-grow-width="false" draw:auto-grow-height="false"/>
      <style:paragraph-properties style:font-independent-line-spacing="true" style:writing-mode="lr-tb"/>
    </style:style>
    <style:style style:family="graphic" style:name="a1681">
      <style:graphic-properties draw:fill="solid" draw:fill-color="#cbeff1" draw:opacity="100%" draw:stroke="solid" svg:stroke-width="0.02778in" svg:stroke-color="#ffffff" svg:stroke-opacity="100%" svg:stroke-linecap="butt"/>
    </style:style>
    <style:style style:family="text" style:name="a168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4">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5">
      <style:graphic-properties fo:wrap-option="wrap" fo:padding-top="0.10153in" fo:padding-bottom="0.10153in" fo:padding-left="0.10153in" fo:padding-right="0.10153in" draw:textarea-vertical-align="middle" draw:textarea-horizontal-align="center" draw:fill="solid" draw:fill-color="#feb80a"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2">
      <style:paragraph-properties fo:line-height="90%" fo:text-align="left"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3">
      <style:graphic-properties fo:wrap-option="wrap" fo:padding-top="0.02679in" fo:padding-bottom="0.02679in" fo:padding-left="0.15597in" fo:padding-right="0.15597in" draw:textarea-vertical-align="middle" draw:textarea-horizontal-align="left" draw:fill="solid" draw:fill-color="#feb80a"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1504">
      <style:graphic-properties draw:fill="solid" draw:fill-color="#ffffff" draw:opacity="90%" draw:stroke="solid" svg:stroke-width="0.02778in" svg:stroke-color="#00addc" svg:stroke-opacity="100%" svg:stroke-linecap="butt"/>
    </style:style>
    <style:style style:family="text" style:name="a150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2">
      <style:text-properties fo:font-variant="normal" fo:text-transform="none" fo:color="#ea157a" style:text-line-through-type="none" style:text-line-through-style="none" style:text-line-through-width="auto" style:text-line-through-color="font-color" style:text-position="0% 100%" fo:font-family="Arial"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3">
      <style:text-properties fo:font-variant="normal" fo:text-transform="none" fo:color="#ea157a" style:text-line-through-type="none" style:text-line-through-style="none" style:text-line-through-width="auto" style:text-line-through-color="font-color" style:text-position="0% 100%" fo:font-family="Arial"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86">
      <style:graphic-properties/>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3">
      <style:graphic-properties fo:wrap-option="wrap" fo:padding-top="0.05in" fo:padding-bottom="0.05in" fo:padding-left="0.05in" fo:padding-right="0.05in" draw:textarea-vertical-align="middle" draw:textarea-horizontal-align="left" draw:fill="none" draw:stroke="none" draw:auto-grow-width="false" draw:auto-grow-height="false"/>
      <style:paragraph-properties style:font-independent-line-spacing="true" style:writing-mode="lr-tb"/>
    </style:style>
    <style:style style:family="graphic" style:name="a1694">
      <style:graphic-properties draw:fill="solid" draw:fill-color="#e5d9f7" draw:opacity="100%" draw:stroke="solid" svg:stroke-width="0.02778in" svg:stroke-color="#ffffff" svg:stroke-opacity="100%" svg:stroke-linecap="butt"/>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2">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7">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98">
      <style:graphic-properties fo:wrap-option="wrap" fo:padding-top="0.10153in" fo:padding-bottom="0.10153in" fo:padding-left="0.10153in" fo:padding-right="0.10153in" draw:textarea-vertical-align="middle" draw:textarea-horizontal-align="center" draw:fill="solid" draw:fill-color="#00addc"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wrap" fo:padding-top="0.08056in" fo:padding-bottom="0.08056in" fo:padding-left="0.08056in" fo:padding-right="0.08056in" draw:textarea-vertical-align="middle" draw:textarea-horizontal-align="center" draw:fill="solid" draw:fill-color="#ffffff" draw:opacity="90%" draw:stroke="solid" svg:stroke-width="0.02778in" svg:stroke-color="#ea157a" svg:stroke-opacity="100%" svg:stroke-linecap="butt" draw:auto-grow-width="false" draw:auto-grow-height="false"/>
      <style:paragraph-properties style:font-independent-line-spacing="true" style:writing-mode="lr-tb"/>
    </style:style>
    <style:style style:family="graphic" style:name="a1007">
      <style:graphic-properties draw:fill="solid" draw:fill-color="#ea157a" draw:opacity="100%" draw:stroke="solid" svg:stroke-width="0.02778in" svg:stroke-color="#ffffff" svg:stroke-opacity="100%" svg:stroke-linecap="butt"/>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0">
      <style:paragraph-properties fo:line-height="90%" fo:text-align="left"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1">
      <style:graphic-properties fo:wrap-option="wrap" fo:padding-top="0.02679in" fo:padding-bottom="0.02679in" fo:padding-left="0.15597in" fo:padding-right="0.15597in" draw:textarea-vertical-align="middle" draw:textarea-horizontal-align="left" draw:fill="solid" draw:fill-color="#00addc"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1512">
      <style:graphic-properties draw:fill="solid" draw:fill-color="#ffffff" draw:opacity="90%" draw:stroke="solid" svg:stroke-width="0.02778in" svg:stroke-color="#738ac8" svg:stroke-opacity="100%" svg:stroke-linecap="butt"/>
    </style:style>
    <style:style style:family="text" style:name="a151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8">
      <style:paragraph-properties fo:line-height="90%" fo:text-align="left"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519">
      <style:graphic-properties fo:wrap-option="wrap" fo:padding-top="0.02679in" fo:padding-bottom="0.02679in" fo:padding-left="0.15597in" fo:padding-right="0.15597in" draw:textarea-vertical-align="middle" draw:textarea-horizontal-align="left" draw:fill="solid" draw:fill-color="#738ac8"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9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0">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wrap" fo:padding-top="0.08056in" fo:padding-bottom="0.08056in" fo:padding-left="0.08056in" fo:padding-right="0.08056in" draw:textarea-vertical-align="middle" draw:textarea-horizontal-align="center" draw:fill="solid" draw:fill-color="#ffffff" draw:opacity="90%" draw:stroke="solid" svg:stroke-width="0.02778in" svg:stroke-color="#ea157a" svg:stroke-opacity="100%" svg:stroke-linecap="butt" draw:auto-grow-width="false" draw:auto-grow-height="false"/>
      <style:paragraph-properties style:font-independent-line-spacing="true" style:writing-mode="lr-tb"/>
    </style:style>
    <style:style style:family="graphic" style:name="a1012">
      <style:graphic-properties draw:fill="solid" draw:fill-color="#ea157a" draw:opacity="100%" draw:stroke="solid" svg:stroke-width="0.02778in" svg:stroke-color="#ffffff" svg:stroke-opacity="100%" svg:stroke-linecap="butt"/>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5">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08056in" fo:padding-bottom="0.08056in" fo:padding-left="0.08056in" fo:padding-right="0.08056in" draw:textarea-vertical-align="middle" draw:textarea-horizontal-align="center" draw:fill="solid" draw:fill-color="#ffffff" draw:opacity="90%" draw:stroke="solid" svg:stroke-width="0.02778in" svg:stroke-color="#ea157a" svg:stroke-opacity="100%" svg:stroke-linecap="butt" draw:auto-grow-width="false" draw:auto-grow-height="false"/>
      <style:paragraph-properties style:font-independent-line-spacing="true" style:writing-mode="lr-tb"/>
    </style:style>
    <style:style style:family="graphic" style:name="a1017">
      <style:graphic-properties draw:fill="solid" draw:fill-color="#ea157a" draw:opacity="100%" draw:stroke="solid" svg:stroke-width="0.02778in" svg:stroke-color="#ffffff" svg:stroke-opacity="100%" svg:stroke-linecap="butt"/>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20">
      <style:graphic-properties/>
    </style:style>
    <style:style style:family="text" style:name="a152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4">
      <style:graphic-properties fo:wrap-option="wrap" fo:padding-top="0.05in" fo:padding-bottom="0.05in" fo:padding-left="0.1in" fo:padding-right="0.1in" draw:textarea-vertical-align="middle" draw:textarea-horizontal-align="center" draw:fill="solid" draw:fill-color="#007eea" draw:opacity="100%" draw:stroke="solid" svg:stroke-width="0.08333in" svg:stroke-color="#fed46c" svg:stroke-opacity="100%" svg:stroke-linecap="butt" draw:auto-grow-width="false" draw:auto-grow-height="false"/>
      <style:paragraph-properties style:font-independent-line-spacing="true" style:writing-mode="lr-tb"/>
    </style:style>
    <style:style style:family="text" style:name="a152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0">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wrap" fo:padding-top="0.08056in" fo:padding-bottom="0.08056in" fo:padding-left="0.08056in" fo:padding-right="0.08056in" draw:textarea-vertical-align="middle" draw:textarea-horizontal-align="center" draw:fill="solid" draw:fill-color="#ffffff" draw:opacity="90%" draw:stroke="solid" svg:stroke-width="0.02778in" svg:stroke-color="#ea157a" svg:stroke-opacity="100%" svg:stroke-linecap="butt" draw:auto-grow-width="false" draw:auto-grow-height="false"/>
      <style:paragraph-properties style:font-independent-line-spacing="true" style:writing-mode="lr-tb"/>
    </style:style>
    <style:style style:family="graphic" style:name="a1022">
      <style:graphic-properties draw:fill="solid" draw:fill-color="#ea157a" draw:opacity="100%" draw:stroke="solid" svg:stroke-width="0.02778in" svg:stroke-color="#ffffff" svg:stroke-opacity="100%" svg:stroke-linecap="butt"/>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5">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wrap" fo:padding-top="0.08056in" fo:padding-bottom="0.08056in" fo:padding-left="0.08056in" fo:padding-right="0.08056in" draw:textarea-vertical-align="middle" draw:textarea-horizontal-align="center" draw:fill="solid" draw:fill-color="#ffffff" draw:opacity="90%" draw:stroke="solid" svg:stroke-width="0.02778in" svg:stroke-color="#ea157a" svg:stroke-opacity="100%" svg:stroke-linecap="butt" draw:auto-grow-width="false" draw:auto-grow-height="false"/>
      <style:paragraph-properties style:font-independent-line-spacing="true" style:writing-mode="lr-tb"/>
    </style:style>
    <style:style style:family="graphic" style:name="a1027">
      <style:graphic-properties/>
    </style:style>
    <style:style style:family="text" style:name="a102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5">
      <style:text-properties fo:font-variant="normal" fo:text-transform="none" fo:color="#feb80a" style:text-line-through-type="none" style:text-line-through-style="none" style:text-line-through-width="auto" style:text-line-through-color="font-color" style:text-position="0% 100%" fo:font-family="Arial"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6">
      <style:text-properties fo:font-variant="normal" fo:text-transform="none" fo:color="#feb80a" style:text-line-through-type="none" style:text-line-through-style="none" style:text-line-through-width="auto" style:text-line-through-color="font-color" style:text-position="0% 100%" fo:font-family="Arial"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539">
      <style:graphic-properties draw:fill="solid" draw:fill-color="#00addc" draw:opacity="100%" draw:stroke="none"/>
    </style:style>
    <style:style style:family="paragraph" style:name="a10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05in" fo:padding-bottom="0.05in" fo:padding-left="0.1in" fo:padding-right="0.1in" draw:textarea-vertical-align="middle" draw:textarea-horizontal-align="center" draw:fill="solid" draw:fill-color="#007eea" draw:opacity="100%" draw:stroke="solid" svg:stroke-width="0.08333in" svg:stroke-color="#fed46c" svg:stroke-opacity="100%" svg:stroke-linecap="butt" draw:auto-grow-width="false" draw:auto-grow-height="false"/>
      <style:paragraph-properties style:font-independent-line-spacing="true" style:writing-mode="lr-tb"/>
    </style:style>
    <style:style style:family="text" style:name="a103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40">
      <style:graphic-properties draw:fill="solid" draw:fill-color="#feb80a" draw:opacity="100%" draw:stroke="none"/>
    </style:style>
    <style:style style:family="graphic" style:name="a1541">
      <style:graphic-properties draw:fill="solid" draw:fill-color="#ea157a" draw:opacity="100%" draw:stroke="none"/>
    </style:style>
    <style:style style:family="text" style:name="a154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90%" fo:text-align="center" style:tab-stop-distance="1.45833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5">
      <style:graphic-properties fo:wrap-option="wrap" fo:padding-top="0.23495in" fo:padding-bottom="0.23495in" fo:padding-left="0.23495in" fo:padding-right="0.23495in" draw:textarea-vertical-align="middle" draw:textarea-horizontal-align="center" draw:fill="solid" draw:fill-color="#7fd13b"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54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90%" fo:text-align="center"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0">
      <style:graphic-properties fo:wrap-option="wrap" fo:padding-top="0.05in" fo:padding-bottom="0.05in" fo:padding-left="0.1in" fo:padding-right="0.1in" draw:textarea-vertical-align="middle" draw:textarea-horizontal-align="center" draw:fill="none" draw:stroke="solid" svg:stroke-width="0.0625in" svg:stroke-color="#ea157a" svg:stroke-opacity="100%" svg:stroke-linecap="butt" draw:auto-grow-width="false" draw:auto-grow-height="false"/>
      <style:paragraph-properties style:font-independent-line-spacing="true" style:writing-mode="lr-tb"/>
    </style:style>
    <style:style style:family="graphic" style:name="a1549">
      <style:graphic-properties fo:wrap-option="wrap" fo:padding-top="0.24867in" fo:padding-bottom="0.24867in" fo:padding-left="0.24867in" fo:padding-right="0.24867in" draw:textarea-vertical-align="middle" draw:textarea-horizontal-align="center" draw:fill="solid" draw:fill-color="#ea157a"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210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1">
      <style:text-properties fo:font-variant="normal" fo:text-transform="none" fo:color="#007eea" style:text-line-through-type="none" style:text-line-through-style="none" style:text-line-through-width="auto" style:text-line-through-color="font-color" style:text-position="0% 100%" fo:font-family="Arial"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43">
      <style:graphic-properties draw:fill="none" draw:stroke="solid" svg:stroke-width="0.01389in" svg:stroke-color="#000000" svg:stroke-opacity="100%"/>
    </style:style>
    <style:style style:family="text" style:name="a902">
      <style:text-properties fo:font-variant="normal" fo:text-transform="none" fo:color="#007eea" style:text-line-through-type="none" style:text-line-through-style="none" style:text-line-through-width="auto" style:text-line-through-color="font-color" style:text-position="0% 100%" fo:font-family="Arial" style:font-family-asian="微軟正黑體" style:font-family-generic-asian="swiss" style:font-pitch-asian="variable" fo:font-size="0.61111in" style:font-size-asian="0.61111in" style:font-size-complex="0.61111in" fo:letter-spacing="0in" style:language-asian="zh"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3">
      <style:text-properties fo:font-variant="normal" fo:text-transform="none" fo:color="#007eea" style:text-line-through-type="none" style:text-line-through-style="none" style:text-line-through-width="auto" style:text-line-through-color="font-color" style:text-position="0% 100%" fo:font-family="Arial"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90%" fo:text-align="left" style:tab-stop-distance="0.68056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07">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0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5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5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90%" fo:text-align="center"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3">
      <style:graphic-properties fo:wrap-option="wrap" fo:padding-top="0.24867in" fo:padding-bottom="0.24867in" fo:padding-left="0.24867in" fo:padding-right="0.24867in" draw:textarea-vertical-align="middle" draw:textarea-horizontal-align="center" draw:fill="solid" draw:fill-color="#feb80a"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55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90%" fo:text-align="center"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7">
      <style:graphic-properties fo:wrap-option="wrap" fo:padding-top="0.24867in" fo:padding-bottom="0.24867in" fo:padding-left="0.24867in" fo:padding-right="0.24867in" draw:textarea-vertical-align="middle" draw:textarea-horizontal-align="center" draw:fill="solid" draw:fill-color="#00addc"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1558">
      <style:graphic-properties/>
    </style:style>
    <style:style style:family="paragraph" style:name="a2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48611in" style:font-size-asian="0.48611in" style:font-size-complex="0.48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1">
      <style:graphic-properties fo:wrap-option="wrap" fo:padding-top="0.05in" fo:padding-bottom="0.05in" fo:padding-left="0.1in" fo:padding-right="0.1in" draw:textarea-vertical-align="middle" draw:textarea-horizontal-align="left" draw:fill="solid" draw:fill-color="#007eea" draw:opacity="100%" draw:stroke="solid" svg:stroke-width="0.08333in" svg:stroke-color="#fed46c" svg:stroke-opacity="100%" svg:stroke-linecap="butt" draw:auto-grow-width="false" draw:auto-grow-height="false"/>
      <style:paragraph-properties style:font-independent-line-spacing="true" style:writing-mode="lr-tb"/>
    </style:style>
    <style:style style:family="text" style:name="a2112">
      <style:text-properties fo:font-variant="normal" fo:text-transform="none" fo:color="#00addc" style:text-line-through-type="none" style:text-line-through-style="none" style:text-line-through-width="auto" style:text-line-through-color="font-color" style:text-position="0% 100%" fo:font-family="Arial" style:font-family-asian="微軟正黑體" style:font-family-generic-asian="swiss"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3">
      <style:text-properties fo:font-variant="normal" fo:text-transform="none" fo:color="#00addc" style:text-line-through-type="none" style:text-line-through-style="none" style:text-line-through-width="auto" style:text-line-through-color="font-color" style:text-position="0% 100%" fo:font-family="Arial"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4">
      <style:text-properties fo:font-variant="normal" fo:text-transform="none" fo:color="#00addc" style:text-line-through-type="none" style:text-line-through-style="none" style:text-line-through-width="auto" style:text-line-through-color="font-color" style:text-position="0% 100%" fo:font-family="Arial"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0">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1">
      <style:text-properties fo:font-variant="normal" fo:text-transform="none" fo:color="#ea157a"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10">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2">
      <style:text-properties fo:font-variant="normal" fo:text-transform="none" fo:color="#ea157a"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1">
      <style:text-properties fo:font-variant="normal" fo:text-transform="none" fo:color="#7fd13b"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3">
      <style:text-properties fo:font-variant="normal" fo:text-transform="none" fo:color="#ea157a"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2">
      <style:text-properties fo:font-variant="normal" fo:text-transform="none" fo:color="#7fd13b"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7fd13b"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5">
      <style:text-properties fo:font-variant="normal" fo:text-transform="none" fo:color="#ea157a"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ea157a"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5">
      <style:text-properties fo:font-variant="normal" fo:text-transform="none" fo:color="#7fd13b"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7">
      <style:text-properties fo:font-variant="normal" fo:text-transform="none" fo:color="#ea157a"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ea157a"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7fd13b"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90%" fo:text-align="center" style:tab-stop-distance="1.70139in" fo:margin-left="0in" fo:margin-right="0in" fo:text-indent="0in" fo:margin-top="0in" fo:margin-bottom="0.208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2">
      <style:graphic-properties fo:wrap-option="wrap" fo:padding-top="0.076in" fo:padding-bottom="0.076in" fo:padding-left="0.1003in" fo:padding-right="0.1003in" draw:textarea-vertical-align="middle" draw:textarea-horizontal-align="center" draw:fill="solid" draw:fill-color="#7fd13b"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1563">
      <style:graphic-properties draw:fill="none" draw:stroke="solid" svg:stroke-width="0.02778in" svg:stroke-color="#ea157a" svg:stroke-opacity="100%" svg:stroke-linecap="butt"/>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7">
      <style:graphic-properties fo:wrap-option="wrap" fo:padding-top="0.04961in" fo:padding-bottom="0.04961in" fo:padding-left="0.06072in" fo:padding-right="0.06072in" draw:textarea-vertical-align="middle" draw:textarea-horizontal-align="center" draw:fill="solid" draw:fill-color="#ffffff" draw:opacity="90%" draw:stroke="solid" svg:stroke-width="0.02778in" svg:stroke-color="#ea157a" svg:stroke-opacity="100%" svg:stroke-linecap="butt" draw:auto-grow-width="false" draw:auto-grow-height="false"/>
      <style:paragraph-properties style:font-independent-line-spacing="true" style:writing-mode="lr-tb"/>
    </style:style>
    <style:style style:family="graphic" style:name="a1568">
      <style:graphic-properties draw:fill="none" draw:stroke="solid" svg:stroke-width="0.02778in" svg:stroke-color="#ea157a" svg:stroke-opacity="100%" svg:stroke-linecap="butt"/>
    </style:style>
    <style:style style:family="graphic" style:name="a21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12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0">
      <style:text-properties fo:font-variant="normal" fo:text-transform="none" fo:color="#ea157a"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7fd13b"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2">
      <style:text-properties fo:font-variant="normal" fo:text-transform="none" fo:color="#ea157a"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23">
      <style:text-properties fo:font-variant="normal" fo:text-transform="none" fo:color="#7fd13b"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5">
      <style:text-properties fo:font-variant="normal" fo:text-transform="none" fo:color="#ea157a"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4">
      <style:text-properties fo:font-variant="normal" fo:text-transform="none" fo:color="#7fd13b"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ea157a"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7">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8">
      <style:text-properties fo:font-variant="normal" fo:text-transform="none" fo:color="#7fd13b" style:text-line-through-type="none" style:text-line-through-style="none" style:text-line-through-width="auto" style:text-line-through-color="font-color" style:text-position="0% 100%" fo:font-family="Arial"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7fd13b" style:text-line-through-type="none" style:text-line-through-style="none" style:text-line-through-width="auto" style:text-line-through-color="font-color" style:text-position="0% 100%" fo:font-family="Arial"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1">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2">
      <style:graphic-properties fo:wrap-option="wrap" fo:padding-top="0.04961in" fo:padding-bottom="0.04961in" fo:padding-left="0.06072in" fo:padding-right="0.06072in" draw:textarea-vertical-align="middle" draw:textarea-horizontal-align="center" draw:fill="solid" draw:fill-color="#ffffff" draw:opacity="90%" draw:stroke="solid" svg:stroke-width="0.02778in" svg:stroke-color="#feb80a" svg:stroke-opacity="100%" svg:stroke-linecap="butt" draw:auto-grow-width="false" draw:auto-grow-height="false"/>
      <style:paragraph-properties style:font-independent-line-spacing="true" style:writing-mode="lr-tb"/>
    </style:style>
    <style:style style:family="graphic" style:name="a1573">
      <style:graphic-properties draw:fill="none" draw:stroke="solid" svg:stroke-width="0.02778in" svg:stroke-color="#ea157a" svg:stroke-opacity="100%" svg:stroke-linecap="butt"/>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7">
      <style:graphic-properties fo:wrap-option="wrap" fo:padding-top="0.04961in" fo:padding-bottom="0.04961in" fo:padding-left="0.06072in" fo:padding-right="0.06072in" draw:textarea-vertical-align="middle" draw:textarea-horizontal-align="center" draw:fill="solid" draw:fill-color="#ffffff" draw:opacity="90%" draw:stroke="solid" svg:stroke-width="0.02778in" svg:stroke-color="#00addc" svg:stroke-opacity="100%" svg:stroke-linecap="butt" draw:auto-grow-width="false" draw:auto-grow-height="false"/>
      <style:paragraph-properties style:font-independent-line-spacing="true" style:writing-mode="lr-tb"/>
    </style:style>
    <style:style style:family="graphic" style:name="a1578">
      <style:graphic-properties/>
    </style:style>
    <style:style style:family="text" style:name="a213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134">
      <style:drawing-page-properties draw:fill="solid" draw:fill-color="#caf7f1"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135">
      <style:text-properties fo:font-variant="normal" fo:text-transform="none" fo:color="#f273af" style:text-line-through-type="none" style:text-line-through-style="none" style:text-line-through-width="auto" style:text-line-through-color="font-color" style:text-position="0% 100%" fo:font-family="Arial" style:font-family-asian="微軟正黑體" style:font-family-generic-asian="swiss" style:font-pitch-asian="variable" fo:font-size="0.44444in" style:font-size-asian="0.44444in" style:font-size-complex="0.44444in" fo:letter-spacing="0in" style:language-asian="zh"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6">
      <style:text-properties fo:font-variant="normal" fo:text-transform="none" fo:color="#f273af" style:text-line-through-type="none" style:text-line-through-style="none" style:text-line-through-width="auto" style:text-line-through-color="font-color" style:text-position="0% 100%" fo:font-family="Arial"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8">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2139">
      <style:text-properties fo:font-variant="normal" fo:text-transform="none" fo:color="#007eea" style:text-line-through-type="none" style:text-line-through-style="none" style:text-line-through-width="auto" style:text-line-through-color="font-color" style:text-position="0% 100%" fo:font-family="Arial" style:font-family-asian="微軟正黑體" style:font-family-generic-asian="swiss" style:font-pitch-asian="variable" fo:font-size="1.22222in" style:font-size-asian="1.22222in" style:font-size-complex="1.22222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0">
      <style:text-properties fo:font-variant="normal" fo:text-transform="none" fo:color="#ea157a"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1">
      <style:text-properties fo:font-variant="normal" fo:text-transform="none" fo:color="#ea157a"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0">
      <style:text-properties style:text-line-through-type="none" style:text-line-through-style="none" style:text-line-through-width="auto" style:text-line-through-color="font-color" fo:font-size="0.15278in" style:font-size-asian="0.15278in" style:font-size-complex="0.15278in" style:language-asian="zh" style:country-asian="TW" style:text-underline-type="none" style:text-underline-style="none" style:text-underline-width="auto" style:text-underline-mode="continuous"/>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1">
      <style:text-properties fo:color="#000000" style:text-line-through-type="none" style:text-line-through-style="none" style:text-line-through-width="auto" style:text-line-through-color="font-color" fo:font-family="微軟正黑體"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902">
      <style:paragraph-properties fo:text-align="left" style:vertical-align="middle"/>
    </style:style>
    <style:style style:family="graphic" style:name="a10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74">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904">
      <style:table-cell-properties style:vertical-align="middle" fo:padding-top="0.01042in" fo:padding-bottom="0in" fo:padding-left="0.01042in" fo:padding-right="0.01042in"/>
      <style:paragraph-properties style:writing-mode="lr-tb"/>
    </style:style>
    <style:style style:family="text" style:name="a1075">
      <style:text-properties fo:font-variant="normal" fo:text-transform="none" fo:color="#ea157a" style:text-line-through-type="none" style:text-line-through-style="none" style:text-line-through-width="auto" style:text-line-through-color="font-color" style:text-position="0% 100%" fo:font-family="Arial"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5">
      <style:text-properties style:text-line-through-type="none" style:text-line-through-style="none" style:text-line-through-width="auto" style:text-line-through-color="font-color" fo:font-size="0.16667in" style:font-size-asian="0.16667in" style:font-size-complex="0.16667in" style:language-asian="zh" style:country-asian="TW" style:text-underline-type="none" style:text-underline-style="none" style:text-underline-width="auto" style:text-underline-mode="continuous"/>
    </style:style>
    <style:style style:family="text" style:name="a1076">
      <style:text-properties fo:font-variant="normal" fo:text-transform="none" fo:color="#ea157a" style:text-line-through-type="none" style:text-line-through-style="none" style:text-line-through-width="auto" style:text-line-through-color="font-color" style:text-position="0% 100%" fo:font-family="Arial"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5">
      <style:paragraph-properties fo:line-height="90%" fo:text-align="left" style:tab-stop-distance="0.68056in" fo:margin-left="0.125in" fo:margin-right="0in" fo:text-indent="-0.12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6">
      <style:text-properties fo:color="#000000" style:text-line-through-type="none" style:text-line-through-style="none" style:text-line-through-width="auto" style:text-line-through-color="font-color" fo:font-family="微軟正黑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907">
      <style:paragraph-properties fo:text-align="right" style:vertical-align="middle"/>
    </style:style>
    <style:style style:family="graphic" style:name="a937">
      <style:graphic-properties fo:wrap-option="wrap" fo:padding-top="0.06524in" fo:padding-bottom="0.06524in" fo:padding-left="0.05833in" fo:padding-right="0.0944in" draw:textarea-vertical-align="middle" draw:textarea-horizontal-align="left" draw:fill="solid" draw:fill-color="#fbd0e4" draw:opacity="90%" draw:stroke="solid" svg:stroke-width="0.02778in" svg:stroke-color="#fbd0e4" svg:stroke-opacity="90%" svg:stroke-linecap="butt" draw:auto-grow-width="false" draw:auto-grow-height="false"/>
      <style:paragraph-properties style:font-independent-line-spacing="tru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909">
      <style:table-cell-properties style:vertical-align="middle" fo:padding-top="0.01042in" fo:padding-bottom="0in" fo:padding-left="0.01042in" fo:padding-right="0.01042in"/>
      <style:paragraph-properties style:writing-mode="lr-tb"/>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7">
      <style:graphic-properties fo:wrap-option="wrap" fo:padding-top="0.05in" fo:padding-bottom="0.05in" fo:padding-left="0.1in" fo:padding-right="0.1in" draw:textarea-vertical-align="middle" draw:textarea-horizontal-align="center" draw:fill="solid" draw:fill-color="#007eea" draw:opacity="100%" draw:stroke="solid" svg:stroke-width="0.08333in" svg:stroke-color="#fed46c" svg:stroke-opacity="100%" svg:stroke-linecap="butt" draw:auto-grow-width="false" draw:auto-grow-height="false"/>
      <style:paragraph-properties style:font-independent-line-spacing="true" style:writing-mode="lr-tb"/>
    </style:style>
    <style:style style:family="text" style:name="a158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0">
      <style:text-properties fo:font-variant="normal" fo:text-transform="none" fo:color="#007eea" style:text-line-through-type="none" style:text-line-through-style="none" style:text-line-through-width="auto" style:text-line-through-color="font-color" style:text-position="0% 100%" fo:font-family="Arial" style:font-family-asian="微軟正黑體" style:font-family-generic-asian="swiss" style:font-pitch-asian="variable" fo:font-size="1.22222in" style:font-size-asian="1.22222in" style:font-size-complex="1.22222in" fo:letter-spacing="0in" style:language-asian="zh"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1">
      <style:text-properties fo:font-variant="normal" fo:text-transform="none" fo:color="#007eea" style:text-line-through-type="none" style:text-line-through-style="none" style:text-line-through-width="auto" style:text-line-through-color="font-color" style:text-position="0% 100%" fo:font-family="Arial" style:font-family-asian="微軟正黑體" style:font-family-generic-asian="swiss" style:font-pitch-asian="variable" fo:font-size="1.22222in" style:font-size-asian="1.22222in" style:font-size-complex="1.22222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2">
      <style:paragraph-properties fo:line-height="90%" fo:text-align="left" style:tab-stop-distance="0.68056in" fo:margin-left="0in" fo:margin-right="0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145">
      <style:text-properties fo:font-variant="normal" fo:text-transform="none" fo:color="#00576e" style:text-line-through-type="none" style:text-line-through-style="none" style:text-line-through-width="auto" style:text-line-through-color="font-color" style:text-position="0% 100%" fo:font-family="Arial" style:font-family-asian="微軟正黑體" style:font-family-generic-asian="swiss" style:font-pitch-asian="variable" fo:font-size="0.38889in" style:font-size-asian="0.38889in" style:font-size-complex="0.38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00">
      <style:graphic-properties fo:wrap-option="wrap" fo:padding-top="0.05in" fo:padding-bottom="0.05in" fo:padding-left="0.1in" fo:padding-right="0.1in" draw:textarea-vertical-align="middle" draw:textarea-horizontal-align="center" draw:fill="solid" draw:fill-color="#007eea" draw:opacity="100%" draw:stroke="solid" svg:stroke-width="0.08333in" svg:stroke-color="#fed46c" svg:stroke-opacity="100%" svg:stroke-linecap="butt" draw:auto-grow-width="false" draw:auto-grow-height="false"/>
      <style:paragraph-properties style:font-independent-line-spacing="true" style:writing-mode="lr-tb"/>
    </style:style>
    <style:style style:family="text" style:name="a2146">
      <style:text-properties fo:font-variant="normal" fo:text-transform="none" fo:color="#00576e" style:text-line-through-type="none" style:text-line-through-style="none" style:text-line-through-width="auto" style:text-line-through-color="font-color" style:text-position="0% 100%" fo:font-family="Arial" style:font-family-asian="微軟正黑體" style:font-family-generic-asian="swiss" style:font-pitch-asian="variable" fo:font-size="0.38889in" style:font-size-asian="0.38889in" style:font-size-complex="0.38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8">
      <style:text-properties fo:font-variant="normal" fo:text-transform="none" fo:color="#00576e" style:text-line-through-type="none" style:text-line-through-style="none" style:text-line-through-width="auto" style:text-line-through-color="font-color" style:text-position="0% 100%" fo:font-family="Arial" style:font-family-asian="微軟正黑體" style:font-family-generic-asian="swiss" style:font-pitch-asian="variable" fo:font-size="0.38889in" style:font-size-asian="0.38889in" style:font-size-complex="0.38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9">
      <style:text-properties fo:font-variant="normal" fo:text-transform="none" fo:color="#00576e" style:text-line-through-type="none" style:text-line-through-style="none" style:text-line-through-width="auto" style:text-line-through-color="font-color" style:text-position="0% 100%" fo:font-family="Arial" style:font-family-asian="微軟正黑體" style:font-family-generic-asian="swiss" style:font-pitch-asian="variable" fo:font-size="0.38889in" style:font-size-asian="0.38889in" style:font-size-complex="0.38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90%" fo:text-align="left" style:tab-stop-distance="0.72917in" fo:margin-left="0.125in" fo:margin-right="0in" fo:text-indent="-0.12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0">
      <style:text-properties style:text-line-through-type="none" style:text-line-through-style="none" style:text-line-through-width="auto" style:text-line-through-color="font-color" fo:font-size="0.16667in" style:font-size-asian="0.16667in" style:font-size-complex="0.16667in" style:language-asian="zh" style:country-asian="TW" style:text-underline-type="none" style:text-underline-style="none" style:text-underline-width="auto" style:text-underline-mode="continuous"/>
    </style:style>
    <style:style style:family="paragraph" style:name="a940">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1">
      <style:text-properties fo:color="#000000" style:text-line-through-type="none" style:text-line-through-style="none" style:text-line-through-width="auto" style:text-line-through-color="font-color" fo:font-family="微軟正黑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1">
      <style:graphic-properties fo:wrap-option="wrap" fo:padding-top="0.09509in" fo:padding-bottom="0.09509in" fo:padding-left="0.14509in" fo:padding-right="0.14509in" draw:textarea-vertical-align="middle" draw:textarea-horizontal-align="center" draw:fill="solid" draw:fill-color="#ea157a" draw:opacity="100%" draw:stroke="solid" svg:stroke-width="0.02778in" svg:stroke-color="#ffffff" svg:stroke-opacity="100%" svg:stroke-linecap="butt" draw:auto-grow-width="false" draw:auto-grow-height="false"/>
      <style:paragraph-properties style:font-independent-line-spacing="true" style:writing-mode="lr-tb"/>
    </style:style>
    <style:style style:family="paragraph" style:name="a1912">
      <style:paragraph-properties fo:text-align="right" style:vertical-align="middl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4">
      <style:paragraph-properties fo:line-height="90%" fo:text-align="left" style:tab-stop-distance="0.72917in" fo:margin-left="0.125in" fo:margin-right="0in" fo:text-indent="-0.12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914">
      <style:table-cell-properties style:vertical-align="middle" fo:padding-top="0.01042in" fo:padding-bottom="0in" fo:padding-left="0.01042in" fo:padding-right="0.01042in"/>
      <style:paragraph-properties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5">
      <style:text-properties style:text-line-through-type="none" style:text-line-through-style="none" style:text-line-through-width="auto" style:text-line-through-color="font-color" fo:font-size="0.16667in" style:font-size-asian="0.16667in" style:font-size-complex="0.16667in" style:language-asian="zh" style:country-asian="TW" style:text-underline-type="none" style:text-underline-style="none" style:text-underline-width="auto" style:text-underline-mode="continuous"/>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90%" fo:text-align="left" style:tab-stop-distance="0.68056in" fo:margin-left="0.125in" fo:margin-right="0in" fo:text-indent="-0.12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6">
      <style:text-properties fo:color="#000000" style:text-line-through-type="none" style:text-line-through-style="none" style:text-line-through-width="auto" style:text-line-through-color="font-color" fo:font-family="微軟正黑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90%" fo:text-align="left" style:tab-stop-distance="0.72917in" fo:margin-left="0.125in" fo:margin-right="0in" fo:text-indent="-0.12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7">
      <style:paragraph-properties fo:text-align="right" style:vertical-align="middle"/>
    </style:style>
    <style:style style:family="graphic" style:name="a947">
      <style:graphic-properties fo:wrap-option="wrap" fo:padding-top="0.06524in" fo:padding-bottom="0.06524in" fo:padding-left="0.05833in" fo:padding-right="0.0944in" draw:textarea-vertical-align="middle" draw:textarea-horizontal-align="left" draw:fill="solid" draw:fill-color="#d8eece" draw:opacity="90%" draw:stroke="solid" svg:stroke-width="0.02778in" svg:stroke-color="#d8eece" svg:stroke-opacity="90%" svg:stroke-linecap="butt" draw:auto-grow-width="false" draw:auto-grow-height="false"/>
      <style:paragraph-properties style:font-independent-line-spacing="true" style:writing-mode="lr-tb"/>
    </style:style>
    <style:style style:family="text" style:name="a159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919">
      <style:table-cell-properties style:vertical-align="middle" fo:padding-top="0.01042in" fo:padding-bottom="0in" fo:padding-left="0.01042in" fo:padding-right="0.01042in"/>
      <style:paragraph-properties style:writing-mode="lr-tb"/>
    </style:style>
    <style:style style:family="text" style:name="a94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8">
      <style:text-properties fo:font-variant="normal" fo:text-transform="none" fo:color="#feb80a" style:text-line-through-type="none" style:text-line-through-style="none" style:text-line-through-width="auto" style:text-line-through-color="font-color" style:text-position="0% 100%" fo:font-family="Arial"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feb80a" style:text-line-through-type="none" style:text-line-through-style="none" style:text-line-through-width="auto" style:text-line-through-color="font-color" style:text-position="0% 100%" fo:font-family="Arial"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2152">
      <style:graphic-properties draw:fill="none" draw:stroke="solid" svg:stroke-width="0.01389in" svg:stroke-color="#000000" svg:stroke-opacity="100%"/>
    </style:style>
    <style:style style:family="presentation" style:name="a2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13">
      <style:graphic-properties fo:wrap-option="wrap" fo:padding-top="0.05in" fo:padding-bottom="0.05in" fo:padding-left="0.1in" fo:padding-right="0.1in" draw:textarea-vertical-align="middle" draw:textarea-horizontal-align="center" draw:fill="solid" draw:fill-color="#fbd0e4" draw:opacity="100%" draw:stroke="none" draw:auto-grow-width="false" draw:auto-grow-height="false"/>
      <style:paragraph-properties style:font-independent-line-spacing="true" style:writing-mode="lr-tb"/>
    </style:style>
    <style:style style:family="text" style:name="a1414">
      <style:text-properties fo:font-variant="normal" fo:text-transform="none" fo:color="#ea157a" style:text-line-through-type="none" style:text-line-through-style="none" style:text-line-through-width="auto" style:text-line-through-color="font-color" style:text-position="0% 100%" fo:font-family="Arial"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5">
      <style:text-properties fo:font-variant="normal" fo:text-transform="none" fo:color="#ea157a" style:text-line-through-type="none" style:text-line-through-style="none" style:text-line-through-width="auto" style:text-line-through-color="font-color" style:text-position="0% 100%" fo:font-family="Arial"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18">
      <style:text-properties fo:font-variant="normal" fo:text-transform="none" fo:color="#ea157a" style:text-line-through-type="none" style:text-line-through-style="none" style:text-line-through-width="auto" style:text-line-through-color="font-color" style:text-position="0% 100%" fo:font-family="Arial" style:font-family-asian="微軟正黑體" style:font-family-generic-asian="swiss" style:font-pitch-asian="variable" fo:font-size="0.38889in" style:font-size-asian="0.38889in" style:font-size-complex="0.38889in" fo:letter-spacing="0in" style:language-asian="zh"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ea157a" style:text-line-through-type="none" style:text-line-through-style="none" style:text-line-through-width="auto" style:text-line-through-color="font-color" style:text-position="0% 100%" fo:font-family="Arial" style:font-family-asian="微軟正黑體" style:font-family-generic-asian="swiss" style:font-pitch-asian="variable" fo:font-size="0.38889in" style:font-size-asian="0.38889in" style:font-size-complex="0.38889in" fo:letter-spacing="0in" style:language-asian="zh"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920">
      <style:table-row-properties style:row-height="0.30894in"/>
    </style:style>
    <style:style style:family="paragraph" style:name="a950">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1">
      <style:text-properties style:text-line-through-type="none" style:text-line-through-style="none" style:text-line-through-width="auto" style:text-line-through-color="font-color" fo:font-size="0.15278in" style:font-size-asian="0.15278in" style:font-size-complex="0.15278in" style:language-asian="zh" style:country-asian="TW" style:text-underline-type="none" style:text-underline-style="none" style:text-underline-width="auto" style:text-underline-mode="continuous"/>
    </style:style>
    <style:style style:family="paragraph" style:name="a1092">
      <style:paragraph-properties fo:line-height="90%" fo:text-align="left" style:tab-stop-distance="0.72917in" fo:margin-left="0.125in" fo:margin-right="0in" fo:text-indent="-0.12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wrap" fo:padding-top="0.09509in" fo:padding-bottom="0.09509in" fo:padding-left="0.14509in" fo:padding-right="0.14509in" draw:textarea-vertical-align="middle" draw:textarea-horizontal-align="center" draw:fill="solid" draw:fill-color="#7fd13b"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922">
      <style:text-properties fo:color="#000000" style:text-line-through-type="none" style:text-line-through-style="none" style:text-line-through-width="auto" style:text-line-through-color="font-color" fo:font-family="微軟正黑體"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3">
      <style:paragraph-properties fo:text-align="left" style:vertical-align="middle"/>
    </style:style>
    <style:style style:family="graphic" style:name="a1094">
      <style:graphic-properties fo:wrap-option="wrap" fo:padding-top="0.20461in" fo:padding-bottom="0.20461in" fo:padding-left="0.01042in" fo:padding-right="0.59299in" draw:textarea-vertical-align="top" draw:textarea-horizontal-align="left" draw:fill="solid" draw:fill-color="#f7ccd7" draw:opacity="90%" draw:stroke="solid" svg:stroke-width="0.02778in" svg:stroke-color="#f7ccd7" svg:stroke-opacity="90%" svg:stroke-linecap="butt" draw:auto-grow-width="false" draw:auto-grow-height="fals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58333in" style:font-size-asian="0.58333in" style:font-size-complex="0.58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90%" fo:text-align="left" style:tab-stop-distance="0.68056in" fo:margin-left="0.125in" fo:margin-right="0in" fo:text-indent="-0.12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25">
      <style:table-cell-properties style:vertical-align="middle" fo:padding-top="0.01042in" fo:padding-bottom="0in" fo:padding-left="0.01042in" fo:padding-right="0.01042in"/>
      <style:paragraph-properties style:writing-mode="lr-tb"/>
    </style:style>
    <style:style style:family="text" style:name="a109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90%" fo:text-align="center" style:tab-stop-distance="2.04167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6">
      <style:text-properties style:text-line-through-type="none" style:text-line-through-style="none" style:text-line-through-width="auto" style:text-line-through-color="font-color" fo:font-size="0.16667in" style:font-size-asian="0.16667in" style:font-size-complex="0.16667in" style:language-asian="zh" style:country-asian="TW" style:text-underline-type="none" style:text-underline-style="none" style:text-underline-width="auto" style:text-underline-mode="continuous"/>
    </style:style>
    <style:style style:family="graphic" style:name="a956">
      <style:graphic-properties fo:wrap-option="wrap" fo:padding-top="0.06524in" fo:padding-bottom="0.06524in" fo:padding-left="0.05833in" fo:padding-right="0.0944in" draw:textarea-vertical-align="middle" draw:textarea-horizontal-align="left" draw:fill="solid" draw:fill-color="#d8eece" draw:opacity="90%" draw:stroke="solid" svg:stroke-width="0.02778in" svg:stroke-color="#d8eece" svg:stroke-opacity="90%" svg:stroke-linecap="butt" draw:auto-grow-width="false" draw:auto-grow-height="false"/>
      <style:paragraph-properties style:font-independent-line-spacing="true" style:writing-mode="lr-tb"/>
    </style:style>
    <style:style style:family="text" style:name="a1927">
      <style:text-properties fo:color="#000000" style:text-line-through-type="none" style:text-line-through-style="none" style:text-line-through-width="auto" style:text-line-through-color="font-color" fo:font-family="微軟正黑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098">
      <style:graphic-properties fo:wrap-option="wrap" fo:padding-top="0.16334in" fo:padding-bottom="0.16334in" fo:padding-left="0.25084in" fo:padding-right="0.25084in" draw:textarea-vertical-align="middle" draw:textarea-horizontal-align="center" draw:fill="solid" draw:fill-color="#ea157a"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95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8">
      <style:paragraph-properties fo:text-align="right" style:vertical-align="middl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9">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ea157a" style:text-line-through-type="none" style:text-line-through-style="none" style:text-line-through-width="auto" style:text-line-through-color="font-color" style:text-position="0% 100%" fo:font-family="Arial"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1">
      <style:text-properties fo:font-variant="normal" fo:text-transform="none" fo:color="#ea157a" style:text-line-through-type="none" style:text-line-through-style="none" style:text-line-through-width="auto" style:text-line-through-color="font-color" style:text-position="0% 100%" fo:font-family="Arial"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4">
      <style:graphic-properties fo:wrap-option="no-wrap" fo:padding-top="0.05in" fo:padding-bottom="0.05in" fo:padding-left="0.1in" fo:padding-right="0.1in" draw:textarea-vertical-align="top" draw:textarea-horizontal-align="left" draw:fill="gradient" draw:fill-gradient-name="a1423" draw:stroke="none" draw:auto-grow-width="true" draw:auto-grow-height="true"/>
      <style:paragraph-properties style:font-independent-line-spacing="true" style:writing-mode="lr-tb"/>
    </style:style>
    <style:style style:family="text" style:name="a142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8">
      <style:graphic-properties fo:wrap-option="wrap" fo:padding-top="0.05in" fo:padding-bottom="0.05in" fo:padding-left="0.1in" fo:padding-right="0.1in" draw:textarea-vertical-align="middle" draw:textarea-horizontal-align="center" draw:fill="solid" draw:fill-color="#007eea" draw:opacity="100%" draw:stroke="solid" svg:stroke-width="0.08333in" svg:stroke-color="#fed46c" svg:stroke-opacity="100%" svg:stroke-linecap="butt" draw:auto-grow-width="false" draw:auto-grow-height="false"/>
      <style:paragraph-properties style:font-independent-line-spacing="true" style:writing-mode="lr-tb"/>
    </style:style>
    <style:style style:family="graphic" style:name="a1429">
      <style:graphic-properties/>
    </style:style>
    <style:style style:family="table-cell" style:name="a1930">
      <style:table-cell-properties style:vertical-align="middle" fo:padding-top="0.01042in" fo:padding-bottom="0in" fo:padding-left="0.01042in" fo:padding-right="0.01042in"/>
      <style:paragraph-properties style:writing-mode="lr-tb"/>
    </style:style>
    <style:style style:family="graphic" style:name="a960">
      <style:graphic-properties fo:wrap-option="wrap" fo:padding-top="0.09509in" fo:padding-bottom="0.09509in" fo:padding-left="0.14509in" fo:padding-right="0.14509in" draw:textarea-vertical-align="middle" draw:textarea-horizontal-align="center" draw:fill="solid" draw:fill-color="#7fd13b"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931">
      <style:text-properties style:text-line-through-type="none" style:text-line-through-style="none" style:text-line-through-width="auto" style:text-line-through-color="font-color" fo:font-size="0.16667in" style:font-size-asian="0.16667in" style:font-size-complex="0.16667in" style:language-asian="zh" style:country-asian="TW" style:text-underline-type="none" style:text-underline-style="none" style:text-underline-width="auto" style:text-underline-mode="continuous"/>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2">
      <style:text-properties fo:color="#000000" style:text-line-through-type="none" style:text-line-through-style="none" style:text-line-through-width="auto" style:text-line-through-color="font-color" fo:font-family="微軟正黑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3">
      <style:paragraph-properties fo:text-align="right" style:vertical-align="middle"/>
    </style:style>
    <style:style style:family="paragraph" style:name="a963">
      <style:paragraph-properties fo:line-height="90%" fo:text-align="left" style:tab-stop-distance="0.68056in" fo:margin-left="0.125in" fo:margin-right="0in" fo:text-indent="-0.12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35">
      <style:table-cell-properties style:vertical-align="middle" fo:padding-top="0.01042in" fo:padding-bottom="0in" fo:padding-left="0.01042in" fo:padding-right="0.01042in"/>
      <style:paragraph-properties style:writing-mode="lr-tb"/>
    </style:style>
    <style:style style:family="graphic" style:name="a965">
      <style:graphic-properties fo:wrap-option="wrap" fo:padding-top="0.06524in" fo:padding-bottom="0.06524in" fo:padding-left="0.05833in" fo:padding-right="0.0944in" draw:textarea-vertical-align="middle" draw:textarea-horizontal-align="left" draw:fill="solid" draw:fill-color="#d8eece" draw:opacity="90%" draw:stroke="solid" svg:stroke-width="0.02778in" svg:stroke-color="#d8eece" svg:stroke-opacity="90%" svg:stroke-linecap="butt" draw:auto-grow-width="false" draw:auto-grow-height="false"/>
      <style:paragraph-properties style:font-independent-line-spacing="true" style:writing-mode="lr-tb"/>
    </style:style>
    <style:style style:family="text" style:name="a1936">
      <style:text-properties style:text-line-through-type="none" style:text-line-through-style="none" style:text-line-through-width="auto" style:text-line-through-color="font-color" fo:font-size="0.16667in" style:font-size-asian="0.16667in" style:font-size-complex="0.16667in" style:language-asian="zh" style:country-asian="TW" style:text-underline-type="none" style:text-underline-style="none" style:text-underline-width="auto" style:text-underline-mode="continuous"/>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7">
      <style:text-properties fo:color="#000000" style:text-line-through-type="none" style:text-line-through-style="none" style:text-line-through-width="auto" style:text-line-through-color="font-color" fo:font-family="微軟正黑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6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8">
      <style:paragraph-properties fo:text-align="right" style:vertical-align="middle"/>
    </style:style>
    <style:style style:family="paragraph" style:name="a968">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wrap" fo:padding-top="0.09509in" fo:padding-bottom="0.09509in" fo:padding-left="0.14509in" fo:padding-right="0.14509in" draw:textarea-vertical-align="middle" draw:textarea-horizontal-align="center" draw:fill="solid" draw:fill-color="#7fd13b"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43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940">
      <style:table-cell-properties style:vertical-align="middle" fo:padding-top="0.01042in" fo:padding-bottom="0in" fo:padding-left="0.01042in" fo:padding-right="0.01042in"/>
      <style:paragraph-properties style:writing-mode="lr-tb"/>
    </style:style>
    <style:style style:family="graphic" style:name="a970" style:parent-style-name="Graphics">
      <style:graphic-properties draw:fill="none" draw:stroke="none"/>
    </style:style>
    <style:style style:family="table-row" style:name="a1941">
      <style:table-row-properties style:row-height="0.30894in"/>
    </style:style>
    <style:style style:family="text" style:name="a971">
      <style:text-properties fo:font-variant="normal" fo:text-transform="none" fo:color="#f273a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2">
      <style:text-properties style:text-line-through-type="none" style:text-line-through-style="none" style:text-line-through-width="auto" style:text-line-through-color="font-color" fo:font-size="0.15278in" style:font-size-asian="0.15278in" style:font-size-complex="0.15278in" style:language-asian="zh" style:country-asian="TW" style:text-underline-type="none" style:text-underline-style="none" style:text-underline-width="auto" style:text-underline-mode="continuous"/>
    </style:style>
    <style:style style:family="text" style:name="a972">
      <style:text-properties fo:font-variant="normal" fo:text-transform="none" fo:color="#f273a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3">
      <style:text-properties fo:color="#000000" style:text-line-through-type="none" style:text-line-through-style="none" style:text-line-through-width="auto" style:text-line-through-color="font-color" fo:font-family="微軟正黑體"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4">
      <style:paragraph-properties fo:text-align="left" style:vertical-align="middle"/>
    </style:style>
    <style:style style:family="graphic" style:name="a974">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97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946">
      <style:table-cell-properties style:vertical-align="middle" fo:padding-top="0.01042in" fo:padding-bottom="0in" fo:padding-left="0.01042in" fo:padding-right="0.01042in"/>
      <style:paragraph-properties style:writing-mode="lr-tb"/>
    </style:style>
    <style:style style:family="text" style:name="a1947">
      <style:text-properties style:text-line-through-type="none" style:text-line-through-style="none" style:text-line-through-width="auto" style:text-line-through-color="font-color" fo:font-size="0.16667in" style:font-size-asian="0.16667in" style:font-size-complex="0.16667in" style:language-asian="zh" style:country-asian="TW" style:text-underline-type="none" style:text-underline-style="none" style:text-underline-width="auto" style:text-underline-mode="continuous"/>
    </style:style>
    <style:style style:family="text" style:name="a97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8">
      <style:text-properties fo:color="#000000" style:text-line-through-type="none" style:text-line-through-style="none" style:text-line-through-width="auto" style:text-line-through-color="font-color" fo:font-family="微軟正黑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9">
      <style:paragraph-properties fo:text-align="right" style:vertical-align="middle"/>
    </style:style>
    <style:style style:family="graphic" style:name="a9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0">
      <style:text-properties fo:font-variant="normal" fo:text-transform="none" fo:color="#ea157a" style:text-line-through-type="none" style:text-line-through-style="none" style:text-line-through-width="auto" style:text-line-through-color="font-color" style:text-position="0% 100%" fo:font-family="Arial"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1">
      <style:text-properties fo:font-variant="normal" fo:text-transform="none" fo:color="#ea157a" style:text-line-through-type="none" style:text-line-through-style="none" style:text-line-through-width="auto" style:text-line-through-color="font-color" style:text-position="0% 100%" fo:font-family="Arial"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4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90%" fo:text-align="center" style:tab-stop-distance="1.55556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7">
      <style:graphic-properties fo:wrap-option="wrap" fo:padding-top="0.33037in" fo:padding-bottom="0.33037in" fo:padding-left="0.33037in" fo:padding-right="0.33037in" draw:textarea-vertical-align="middle" draw:textarea-horizontal-align="center" draw:fill="solid" draw:fill-color="#7fd13b"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1448">
      <style:graphic-properties draw:fill="solid" draw:fill-color="#ea157a" draw:opacity="100%" draw:stroke="none"/>
    </style:style>
    <style:style style:family="text" style:name="a2000">
      <style:text-properties fo:color="#000000" style:text-line-through-type="none" style:text-line-through-style="none" style:text-line-through-width="auto" style:text-line-through-color="font-color" fo:font-family="微軟正黑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4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1">
      <style:paragraph-properties fo:text-align="right" style:vertical-align="middle"/>
    </style:style>
    <style:style style:family="text" style:name="a98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003">
      <style:table-cell-properties style:vertical-align="middle" fo:padding-top="0.01042in" fo:padding-bottom="0in" fo:padding-left="0.01042in" fo:padding-right="0.01042in"/>
      <style:paragraph-properties style:writing-mode="lr-tb"/>
    </style:style>
    <style:style style:family="table-cell" style:name="a1951">
      <style:table-cell-properties style:vertical-align="middle" fo:padding-top="0.01042in" fo:padding-bottom="0in" fo:padding-left="0.01042in" fo:padding-right="0.01042in"/>
      <style:paragraph-properties style:writing-mode="lr-tb"/>
    </style:style>
    <style:style style:family="text" style:name="a98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004">
      <style:table-row-properties style:row-height="0.30894in"/>
    </style:style>
    <style:style style:family="text" style:name="a1952">
      <style:text-properties style:text-line-through-type="none" style:text-line-through-style="none" style:text-line-through-width="auto" style:text-line-through-color="font-color" fo:font-size="0.16667in" style:font-size-asian="0.16667in" style:font-size-complex="0.16667in" style:language-asian="zh" style:country-asian="TW" style:text-underline-type="none" style:text-underline-style="none" style:text-underline-width="auto" style:text-underline-mode="continuous"/>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5">
      <style:text-properties style:text-line-through-type="none" style:text-line-through-style="none" style:text-line-through-width="auto" style:text-line-through-color="font-color" fo:font-size="0.15278in" style:font-size-asian="0.15278in" style:font-size-complex="0.15278in" style:language-asian="zh" style:country-asian="TW" style:text-underline-type="none" style:text-underline-style="none" style:text-underline-width="auto" style:text-underline-mode="continuous"/>
    </style:style>
    <style:style style:family="text" style:name="a1953">
      <style:text-properties fo:color="#000000" style:text-line-through-type="none" style:text-line-through-style="none" style:text-line-through-width="auto" style:text-line-through-color="font-color" fo:font-family="微軟正黑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9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06">
      <style:text-properties fo:color="#000000" style:text-line-through-type="none" style:text-line-through-style="none" style:text-line-through-width="auto" style:text-line-through-color="font-color" fo:font-family="微軟正黑體"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54">
      <style:paragraph-properties fo:text-align="right" style:vertical-align="middle"/>
    </style:style>
    <style:style style:family="drawing-page" style:name="a9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07">
      <style:paragraph-properties fo:text-align="left" style:vertical-align="middle"/>
    </style:style>
    <style:style style:family="text" style:name="a985">
      <style:text-properties fo:font-variant="normal" fo:text-transform="none" fo:color="#7fd13b" style:text-line-through-type="none" style:text-line-through-style="none" style:text-line-through-width="auto" style:text-line-through-color="font-color" style:text-position="0% 100%" fo:font-family="Arial" style:font-family-asian="微軟正黑體" style:font-family-generic-asian="swiss"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956">
      <style:table-cell-properties style:vertical-align="middle" fo:padding-top="0.01042in" fo:padding-bottom="0in" fo:padding-left="0.01042in" fo:padding-right="0.01042in"/>
      <style:paragraph-properties style:writing-mode="lr-tb"/>
    </style:style>
    <style:style style:family="text" style:name="a986">
      <style:text-properties fo:font-variant="normal" fo:text-transform="none" fo:color="#7fd13b" style:text-line-through-type="none" style:text-line-through-style="none" style:text-line-through-width="auto" style:text-line-through-color="font-color" style:text-position="0% 100%" fo:font-family="Arial"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009">
      <style:table-cell-properties style:vertical-align="middle" fo:padding-top="0.01042in" fo:padding-bottom="0in" fo:padding-left="0.01042in" fo:padding-right="0.01042in"/>
      <style:paragraph-properties style:writing-mode="lr-tb"/>
    </style:style>
    <style:style style:family="text" style:name="a1957">
      <style:text-properties style:text-line-through-type="none" style:text-line-through-style="none" style:text-line-through-width="auto" style:text-line-through-color="font-color" fo:font-size="0.16667in" style:font-size-asian="0.16667in" style:font-size-complex="0.16667in" style:language-asian="zh" style:country-asian="TW" style:text-underline-type="none" style:text-underline-style="none" style:text-underline-width="auto" style:text-underline-mode="continuous"/>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8">
      <style:text-properties fo:color="#000000" style:text-line-through-type="none" style:text-line-through-style="none" style:text-line-through-width="auto" style:text-line-through-color="font-color" fo:font-family="微軟正黑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9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959">
      <style:paragraph-properties fo:text-align="right" style:vertical-align="middle"/>
    </style:style>
    <style:style style:family="graphic" style:name="a989">
      <style:graphic-properties draw:fill="none" draw:stroke="solid" svg:stroke-width="0.02778in" svg:stroke-color="#ea157a" svg:stroke-opacity="100%" svg:stroke-linecap="butt"/>
    </style:style>
    <style:style style:family="text" style:name="a145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9">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51">
      <style:paragraph-properties fo:line-height="90%" fo:text-align="center" style:tab-stop-distance="1.02083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2">
      <style:graphic-properties fo:wrap-option="wrap" fo:padding-top="0.09059in" fo:padding-bottom="0.09059in" fo:padding-left="0.09059in" fo:padding-right="0.09059in" draw:textarea-vertical-align="middle" draw:textarea-horizontal-align="center" draw:fill="solid" draw:fill-color="#ea157a"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1453">
      <style:graphic-properties draw:fill="solid" draw:fill-color="#feb80a" draw:opacity="100%" draw:stroke="none"/>
    </style:style>
    <style:style style:family="text" style:name="a145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90%" fo:text-align="center" style:tab-stop-distance="1.02083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wrap" fo:padding-top="0.09059in" fo:padding-bottom="0.09059in" fo:padding-left="0.09059in" fo:padding-right="0.09059in" draw:textarea-vertical-align="middle" draw:textarea-horizontal-align="center" draw:fill="solid" draw:fill-color="#feb80a"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1458">
      <style:graphic-properties/>
    </style:style>
    <style:style style:family="text" style:name="a2010">
      <style:text-properties style:text-line-through-type="none" style:text-line-through-style="none" style:text-line-through-width="auto" style:text-line-through-color="font-color" fo:font-size="0.16667in" style:font-size-asian="0.16667in" style:font-size-complex="0.16667in" style:language-asian="zh" style:country-asian="TW" style:text-underline-type="none" style:text-underline-style="none" style:text-underline-width="auto" style:text-underline-mode="continuous"/>
    </style:style>
    <style:style style:family="text" style:name="a145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1">
      <style:text-properties fo:color="#000000" style:text-line-through-type="none" style:text-line-through-style="none" style:text-line-through-width="auto" style:text-line-through-color="font-color" fo:font-family="微軟正黑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12">
      <style:paragraph-properties fo:text-align="right" style:vertical-align="middle"/>
    </style:style>
    <style:style style:family="graphic" style:name="a990">
      <style:graphic-properties draw:fill="none" draw:stroke="solid" svg:stroke-width="0.02778in" svg:stroke-color="#ea157a" svg:stroke-opacity="100%" svg:stroke-linecap="butt"/>
    </style:style>
    <style:style style:family="table-cell" style:name="a1961">
      <style:table-cell-properties style:vertical-align="middle" fo:padding-top="0.01042in" fo:padding-bottom="0in" fo:padding-left="0.01042in" fo:padding-right="0.01042in"/>
      <style:paragraph-properties style:writing-mode="lr-tb"/>
    </style:style>
    <style:style style:family="graphic" style:name="a991">
      <style:graphic-properties draw:fill="none" draw:stroke="solid" svg:stroke-width="0.02778in" svg:stroke-color="#ea157a" svg:stroke-opacity="100%" svg:stroke-linecap="butt"/>
    </style:style>
    <style:style style:family="table-cell" style:name="a2014">
      <style:table-cell-properties style:vertical-align="middle" fo:padding-top="0.01042in" fo:padding-bottom="0in" fo:padding-left="0.01042in" fo:padding-right="0.01042in"/>
      <style:paragraph-properties style:writing-mode="lr-tb"/>
    </style:style>
    <style:style style:family="table-row" style:name="a1962">
      <style:table-row-properties style:row-height="0.30894in"/>
    </style:style>
    <style:style style:family="graphic" style:name="a992">
      <style:graphic-properties draw:fill="none" draw:stroke="solid" svg:stroke-width="0.02778in" svg:stroke-color="#ea157a" svg:stroke-opacity="100%" svg:stroke-linecap="butt"/>
    </style:style>
    <style:style style:family="text" style:name="a2015">
      <style:text-properties style:text-line-through-type="none" style:text-line-through-style="none" style:text-line-through-width="auto" style:text-line-through-color="font-color" fo:font-size="0.16667in" style:font-size-asian="0.16667in" style:font-size-complex="0.16667in" style:language-asian="zh" style:country-asian="TW" style:text-underline-type="none" style:text-underline-style="none" style:text-underline-width="auto" style:text-underline-mode="continuous"/>
    </style:style>
    <style:style style:family="text" style:name="a1963">
      <style:text-properties style:text-line-through-type="none" style:text-line-through-style="none" style:text-line-through-width="auto" style:text-line-through-color="font-color" fo:font-size="0.15278in" style:font-size-asian="0.15278in" style:font-size-complex="0.15278in" style:language-asian="zh" style:country-asian="TW" style:text-underline-type="none" style:text-underline-style="none" style:text-underline-width="auto" style:text-underline-mode="continuous"/>
    </style:style>
    <style:style style:family="graphic" style:name="a993">
      <style:graphic-properties draw:fill="none" draw:stroke="solid" svg:stroke-width="0.02778in" svg:stroke-color="#ea157a" svg:stroke-opacity="100%" svg:stroke-linecap="butt"/>
    </style:style>
    <style:style style:family="text" style:name="a2016">
      <style:text-properties fo:color="#000000" style:text-line-through-type="none" style:text-line-through-style="none" style:text-line-through-width="auto" style:text-line-through-color="font-color" fo:font-family="微軟正黑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964">
      <style:text-properties fo:color="#000000" style:text-line-through-type="none" style:text-line-through-style="none" style:text-line-through-width="auto" style:text-line-through-color="font-color" fo:font-family="微軟正黑體"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994">
      <style:graphic-properties draw:fill="solid" draw:fill-color="#7fd13b" draw:opacity="100%" draw:stroke="solid" svg:stroke-width="0.02778in" svg:stroke-color="#ffffff" svg:stroke-opacity="100%" svg:stroke-linecap="butt"/>
    </style:style>
    <style:style style:family="paragraph" style:name="a2017">
      <style:paragraph-properties fo:text-align="right" style:vertical-align="middle"/>
    </style:style>
    <style:style style:family="paragraph" style:name="a1965">
      <style:paragraph-properties fo:text-align="left" style:vertical-align="middl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019">
      <style:table-cell-properties style:vertical-align="middle" fo:padding-top="0.01042in" fo:padding-bottom="0in" fo:padding-left="0.01042in" fo:padding-right="0.01042in"/>
      <style:paragraph-properties style:writing-mode="lr-tb"/>
    </style:style>
    <style:style style:family="table-cell" style:name="a1967">
      <style:table-cell-properties style:vertical-align="middle" fo:padding-top="0.01042in" fo:padding-bottom="0in" fo:padding-left="0.01042in" fo:padding-right="0.01042in"/>
      <style:paragraph-properties style:writing-mode="lr-tb"/>
    </style:style>
    <style:style style:family="paragraph" style:name="a997">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8">
      <style:text-properties style:text-line-through-type="none" style:text-line-through-style="none" style:text-line-through-width="auto" style:text-line-through-color="font-color" fo:font-size="0.16667in" style:font-size-asian="0.16667in" style:font-size-complex="0.16667in" style:language-asian="zh" style:country-asian="TW" style:text-underline-type="none" style:text-underline-style="none" style:text-underline-width="auto" style:text-underline-mode="continuous"/>
    </style:style>
    <style:style style:family="graphic" style:name="a998">
      <style:graphic-properties fo:wrap-option="wrap" fo:padding-top="0.08056in" fo:padding-bottom="0.08056in" fo:padding-left="0.08056in" fo:padding-right="0.08056in" draw:textarea-vertical-align="middle" draw:textarea-horizontal-align="center" draw:fill="solid" draw:fill-color="#ffffff" draw:opacity="90%" draw:stroke="solid" svg:stroke-width="0.02778in" svg:stroke-color="#7fd13b" svg:stroke-opacity="100%" svg:stroke-linecap="butt" draw:auto-grow-width="false" draw:auto-grow-height="false"/>
      <style:paragraph-properties style:font-independent-line-spacing="true" style:writing-mode="lr-tb"/>
    </style:style>
    <style:style style:family="text" style:name="a1969">
      <style:text-properties fo:color="#000000" style:text-line-through-type="none" style:text-line-through-style="none" style:text-line-through-width="auto" style:text-line-through-color="font-color" fo:font-family="微軟正黑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999">
      <style:graphic-properties draw:fill="solid" draw:fill-color="#ea157a" draw:opacity="100%" draw:stroke="solid" svg:stroke-width="0.02778in" svg:stroke-color="#ffffff" svg:stroke-opacity="100%" svg:stroke-linecap="butt"/>
    </style:style>
    <style:style style:family="text" style:name="a81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05in" fo:padding-bottom="0.05in" fo:padding-left="0.1in" fo:padding-right="0.1in" draw:textarea-vertical-align="middle" draw:textarea-horizontal-align="center" draw:fill="solid" draw:fill-color="#caf7f1" draw:opacity="100%" draw:stroke="solid" svg:stroke-width="0.08333in" svg:stroke-color="#007eea" svg:stroke-opacity="100%" svg:stroke-linecap="butt" draw:auto-grow-width="false" draw:auto-grow-height="false"/>
      <style:paragraph-properties style:font-independent-line-spacing="true" style:writing-mode="lr-tb"/>
    </style:style>
    <style:style style:family="text" style:name="a813">
      <style:text-properties fo:font-variant="normal" fo:text-transform="none" fo:color="#f273af" style:text-line-through-type="none" style:text-line-through-style="none" style:text-line-through-width="auto" style:text-line-through-color="font-color" style:text-position="0% 100%" fo:font-family="Arial" style:font-family-asian="微軟正黑體" style:font-family-generic-asian="swiss" style:font-pitch-asian="variable" fo:font-size="0.44444in" style:font-size-asian="0.44444in" style:font-size-complex="0.44444in" fo:letter-spacing="0in" style:language-asian="zh"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4">
      <style:text-properties fo:font-variant="normal" fo:text-transform="none" fo:color="#f273af" style:text-line-through-type="none" style:text-line-through-style="none" style:text-line-through-width="auto" style:text-line-through-color="font-color" style:text-position="0% 100%" fo:font-family="Arial"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817">
      <style:text-properties fo:font-variant="normal" fo:text-transform="none" fo:color="#007eea" style:text-line-through-type="none" style:text-line-through-style="none" style:text-line-through-width="auto" style:text-line-through-color="font-color" style:text-position="0% 100%" fo:font-family="Arial" style:font-family-asian="微軟正黑體" style:font-family-generic-asian="swiss" style:font-pitch-asian="variable" fo:font-size="1.22222in" style:font-size-asian="1.22222in" style:font-size-complex="1.22222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8">
      <style:text-properties fo:font-variant="normal" fo:text-transform="none" fo:color="#007eea" style:text-line-through-type="none" style:text-line-through-style="none" style:text-line-through-width="auto" style:text-line-through-color="font-color" style:text-position="0% 100%" fo:font-family="Arial" style:font-family-asian="微軟正黑體" style:font-family-generic-asian="swiss" style:font-pitch-asian="variable" fo:font-size="1.22222in" style:font-size-asian="1.22222in" style:font-size-complex="1.22222in" fo:letter-spacing="0in" style:language-asian="zh"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9">
      <style:text-properties fo:font-variant="normal" fo:text-transform="none" fo:color="#007eea" style:text-line-through-type="none" style:text-line-through-style="none" style:text-line-through-width="auto" style:text-line-through-color="font-color" style:text-position="0% 100%" fo:font-family="Arial" style:font-family-asian="微軟正黑體" style:font-family-generic-asian="swiss" style:font-pitch-asian="variable" fo:font-size="1.22222in" style:font-size-asian="1.22222in" style:font-size-complex="1.22222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68">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0">
      <style:text-properties style:text-line-through-type="none" style:text-line-through-style="none" style:text-line-through-width="auto" style:text-line-through-color="font-color" fo:font-size="0.16667in" style:font-size-asian="0.16667in" style:font-size-complex="0.16667in" style:language-asian="zh" style:country-asian="TW" style:text-underline-type="none" style:text-underline-style="none" style:text-underline-width="auto" style:text-underline-mode="continuous"/>
    </style:style>
    <style:style style:family="text" style:name="a1469">
      <style:text-properties fo:font-variant="normal" fo:text-transform="none" fo:color="#feb80a"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1">
      <style:text-properties fo:color="#000000" style:text-line-through-type="none" style:text-line-through-style="none" style:text-line-through-width="auto" style:text-line-through-color="font-color" fo:font-family="微軟正黑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70">
      <style:paragraph-properties fo:text-align="right" style:vertical-align="middle"/>
    </style:style>
    <style:style style:family="paragraph" style:name="a2022">
      <style:paragraph-properties fo:text-align="right" style:vertical-align="middle"/>
    </style:style>
    <style:style style:family="table-cell" style:name="a1972">
      <style:table-cell-properties style:vertical-align="middle" fo:padding-top="0.01042in" fo:padding-bottom="0in" fo:padding-left="0.01042in" fo:padding-right="0.01042in"/>
      <style:paragraph-properties style:writing-mode="lr-tb"/>
    </style:style>
    <style:style style:family="table-cell" style:name="a2024">
      <style:table-cell-properties style:vertical-align="middle" fo:padding-top="0.01042in" fo:padding-bottom="0in" fo:padding-left="0.01042in" fo:padding-right="0.01042in"/>
      <style:paragraph-properties style:writing-mode="lr-tb"/>
    </style:style>
    <style:style style:family="text" style:name="a1973">
      <style:text-properties style:text-line-through-type="none" style:text-line-through-style="none" style:text-line-through-width="auto" style:text-line-through-color="font-color" fo:font-size="0.16667in" style:font-size-asian="0.16667in" style:font-size-complex="0.16667in" style:language-asian="zh" style:country-asian="TW" style:text-underline-type="none" style:text-underline-style="none" style:text-underline-width="auto" style:text-underline-mode="continuous"/>
    </style:style>
    <style:style style:family="table-row" style:name="a2025">
      <style:table-row-properties style:row-height="0.30894in"/>
    </style:style>
    <style:style style:family="text" style:name="a1974">
      <style:text-properties fo:color="#000000" style:text-line-through-type="none" style:text-line-through-style="none" style:text-line-through-width="auto" style:text-line-through-color="font-color" fo:font-family="微軟正黑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026">
      <style:text-properties style:text-line-through-type="none" style:text-line-through-style="none" style:text-line-through-width="auto" style:text-line-through-color="font-color" fo:font-size="0.16667in" style:font-size-asian="0.16667in" style:font-size-complex="0.16667in" style:language-asian="zh" style:country-asian="TW" style:text-underline-type="none" style:text-underline-style="none" style:text-underline-width="auto" style:text-underline-mode="continuous"/>
    </style:style>
    <style:style style:family="paragraph" style:name="a1975">
      <style:paragraph-properties fo:text-align="right" style:vertical-align="middle"/>
    </style:style>
    <style:style style:family="text" style:name="a2027">
      <style:text-properties fo:color="#000000" style:text-line-through-type="none" style:text-line-through-style="none" style:text-line-through-width="auto" style:text-line-through-color="font-color" fo:font-family="微軟正黑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28">
      <style:paragraph-properties fo:text-align="left" style:vertical-align="middle"/>
    </style:style>
    <style:style style:family="table-cell" style:name="a1977">
      <style:table-cell-properties style:vertical-align="middle" fo:padding-top="0.01042in" fo:padding-bottom="0in" fo:padding-left="0.01042in" fo:padding-right="0.01042in"/>
      <style:paragraph-properties style:writing-mode="lr-tb"/>
    </style:style>
    <style:style style:family="text" style:name="a1978">
      <style:text-properties style:text-line-through-type="none" style:text-line-through-style="none" style:text-line-through-width="auto" style:text-line-through-color="font-color" fo:font-size="0.16667in" style:font-size-asian="0.16667in" style:font-size-complex="0.16667in" style:language-asian="zh" style:country-asian="TW" style:text-underline-type="none" style:text-underline-style="none" style:text-underline-width="auto" style:text-underline-mode="continuous"/>
    </style:style>
    <style:style style:family="text" style:name="a1979">
      <style:text-properties fo:color="#000000" style:text-line-through-type="none" style:text-line-through-style="none" style:text-line-through-width="auto" style:text-line-through-color="font-color" fo:font-family="微軟正黑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20">
      <style:paragraph-properties fo:line-height="90%" fo:text-align="left" style:tab-stop-distance="0.68056in" fo:margin-left="0in" fo:margin-right="0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23">
      <style:text-properties fo:font-variant="normal" fo:text-transform="none" fo:color="#00576e" style:text-line-through-type="none" style:text-line-through-style="none" style:text-line-through-width="auto" style:text-line-through-color="font-color" style:text-position="0% 100%" fo:font-family="Arial" style:font-family-asian="微軟正黑體" style:font-family-generic-asian="swiss" style:font-pitch-asian="variable" fo:font-size="0.38889in" style:font-size-asian="0.38889in" style:font-size-complex="0.38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4">
      <style:text-properties fo:font-variant="normal" fo:text-transform="none" fo:color="#00576e" style:text-line-through-type="none" style:text-line-through-style="none" style:text-line-through-width="auto" style:text-line-through-color="font-color" style:text-position="0% 100%" fo:font-family="Arial" style:font-family-asian="微軟正黑體" style:font-family-generic-asian="swiss" style:font-pitch-asian="variable" fo:font-size="0.38889in" style:font-size-asian="0.38889in" style:font-size-complex="0.38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2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feb80a"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29">
      <style:graphic-properties fo:wrap-option="wrap" fo:padding-top="0.05in" fo:padding-bottom="0.05in" fo:padding-left="0.1in" fo:padding-right="0.1in" draw:textarea-vertical-align="middle" draw:textarea-horizontal-align="center" draw:fill="solid" draw:fill-color="#feb80a" draw:opacity="100%" draw:stroke="solid" svg:stroke-width="0.02778in" svg:stroke-color="#ffffff" svg:stroke-opacity="100%" svg:stroke-linecap="butt" draw:auto-grow-width="false" draw:auto-grow-height="false"/>
      <style:paragraph-properties style:font-independent-line-spacing="true" style:writing-mode="lr-tb"/>
    </style:style>
    <style:style style:family="paragraph" style:name="a1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feb80a"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3">
      <style:text-properties fo:font-variant="normal" fo:text-transform="none" fo:color="#feb80a"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76">
      <style:text-properties fo:font-variant="normal" fo:text-transform="none" fo:color="#feb80a"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8">
      <style:text-properties fo:font-variant="normal" fo:text-transform="none" fo:color="#feb80a"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030">
      <style:table-cell-properties style:vertical-align="middle" fo:background-color="#f7a1ca" fo:padding-top="0.01042in" fo:padding-bottom="0in" fo:padding-left="0.01042in" fo:padding-right="0.01042in"/>
      <style:paragraph-properties style:writing-mode="lr-tb"/>
    </style:style>
    <style:style style:family="paragraph" style:name="a1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1">
      <style:text-properties style:text-line-through-type="none" style:text-line-through-style="none" style:text-line-through-width="auto" style:text-line-through-color="font-color" fo:font-size="0.16667in" style:font-size-asian="0.16667in" style:font-size-complex="0.16667in" style:language-asian="zh" style:country-asian="TW" style:text-underline-type="none" style:text-underline-style="none" style:text-underline-width="auto" style:text-underline-mode="continuous"/>
    </style:style>
    <style:style style:family="paragraph" style:name="a1980">
      <style:paragraph-properties fo:text-align="right" style:vertical-align="middle"/>
    </style:style>
    <style:style style:family="text" style:name="a2032">
      <style:text-properties style:text-line-through-type="none" style:text-line-through-style="none" style:text-line-through-width="auto" style:text-line-through-color="font-color" fo:font-size="0.16667in" style:font-size-asian="0.16667in" style:font-size-complex="0.16667in" style:language-asian="zh" style:country-asian="TW" style:text-underline-type="none" style:text-underline-style="none" style:text-underline-width="auto" style:text-underline-mode="continuous"/>
    </style:style>
    <style:style style:family="text" style:name="a2033">
      <style:text-properties style:text-line-through-type="none" style:text-line-through-style="none" style:text-line-through-width="auto" style:text-line-through-color="font-color" fo:font-size="0.16667in" style:font-size-asian="0.16667in" style:font-size-complex="0.16667in" style:language-asian="zh" style:country-asian="TW" style:text-underline-type="none" style:text-underline-style="none" style:text-underline-width="auto" style:text-underline-mode="continuous"/>
    </style:style>
    <style:style style:family="table-cell" style:name="a1982">
      <style:table-cell-properties style:vertical-align="middle" fo:padding-top="0.01042in" fo:padding-bottom="0in" fo:padding-left="0.01042in" fo:padding-right="0.01042in"/>
      <style:paragraph-properties style:writing-mode="lr-tb"/>
    </style:style>
    <style:style style:family="text" style:name="a2034">
      <style:text-properties fo:color="#000000" style:text-line-through-type="none" style:text-line-through-style="none" style:text-line-through-width="auto" style:text-line-through-color="font-color" fo:font-family="微軟正黑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1983">
      <style:table-row-properties style:row-height="0.30894in"/>
    </style:style>
    <style:style style:family="paragraph" style:name="a2035">
      <style:paragraph-properties fo:text-align="right" style:vertical-align="middle"/>
    </style:style>
    <style:style style:family="text" style:name="a1984">
      <style:text-properties style:text-line-through-type="none" style:text-line-through-style="none" style:text-line-through-width="auto" style:text-line-through-color="font-color" fo:font-size="0.15278in" style:font-size-asian="0.15278in" style:font-size-complex="0.15278in" style:language-asian="zh" style:country-asian="TW" style:text-underline-type="none" style:text-underline-style="none" style:text-underline-width="auto" style:text-underline-mode="continuous"/>
    </style:style>
    <style:style style:family="text" style:name="a1985">
      <style:text-properties fo:color="#000000" style:text-line-through-type="none" style:text-line-through-style="none" style:text-line-through-width="auto" style:text-line-through-color="font-color" fo:font-family="微軟正黑體"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037">
      <style:table-cell-properties style:vertical-align="middle" fo:background-color="#f7a1ca" fo:padding-top="0.01042in" fo:padding-bottom="0in" fo:padding-left="0.01042in" fo:padding-right="0.01042in"/>
      <style:paragraph-properties style:writing-mode="lr-tb"/>
    </style:style>
    <style:style style:family="paragraph" style:name="a1986">
      <style:paragraph-properties fo:text-align="left" style:vertical-align="middle"/>
    </style:style>
    <style:style style:family="text" style:name="a2038">
      <style:text-properties style:text-line-through-type="none" style:text-line-through-style="none" style:text-line-through-width="auto" style:text-line-through-color="font-color" fo:font-size="0.16667in" style:font-size-asian="0.16667in" style:font-size-complex="0.16667in" style:language-asian="zh" style:country-asian="TW" style:text-underline-type="none" style:text-underline-style="none" style:text-underline-width="auto" style:text-underline-mode="continuous"/>
    </style:style>
    <style:style style:family="text" style:name="a2039">
      <style:text-properties style:text-line-through-type="none" style:text-line-through-style="none" style:text-line-through-width="auto" style:text-line-through-color="font-color" fo:font-size="0.16667in" style:font-size-asian="0.16667in" style:font-size-complex="0.16667in" fo:language="en" style:language-asian="zh" fo:country="US" style:country-asian="TW" style:text-underline-type="none" style:text-underline-style="none" style:text-underline-width="auto" style:text-underline-mode="continuous"/>
    </style:style>
    <style:style style:family="table-cell" style:name="a1988">
      <style:table-cell-properties style:vertical-align="middle" fo:padding-top="0.01042in" fo:padding-bottom="0in" fo:padding-left="0.01042in" fo:padding-right="0.01042in"/>
      <style:paragraph-properties style:writing-mode="lr-tb"/>
    </style:style>
    <style:style style:family="text" style:name="a1989">
      <style:text-properties style:text-line-through-type="none" style:text-line-through-style="none" style:text-line-through-width="auto" style:text-line-through-color="font-color" fo:font-size="0.16667in" style:font-size-asian="0.16667in" style:font-size-complex="0.16667in" style:language-asian="zh" style:country-asian="TW" style:text-underline-type="none" style:text-underline-style="none" style:text-underline-width="auto" style:text-underline-mode="continuous"/>
    </style:style>
    <style:style style:family="text" style:name="a1800">
      <style:text-properties style:text-line-through-type="none" style:text-line-through-style="none" style:text-line-through-width="auto" style:text-line-through-color="font-color" fo:font-size="0.16667in" style:font-size-asian="0.16667in" style:font-size-complex="0.16667in" style:language-asian="zh" style:country-asian="TW" style:text-underline-type="none" style:text-underline-style="none" style:text-underline-width="auto" style:text-underline-mode="continuous"/>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1">
      <style:text-properties fo:color="#000000" style:text-line-through-type="none" style:text-line-through-style="none" style:text-line-through-width="auto" style:text-line-through-color="font-color" fo:font-family="微軟正黑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2">
      <style:paragraph-properties fo:text-align="right" style:vertical-align="middle"/>
    </style:style>
    <style:style style:family="graphic" style:name="a8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04">
      <style:table-cell-properties style:vertical-align="middle" fo:background-color="#f7a1ca" fo:padding-top="0.01042in" fo:padding-bottom="0in" fo:padding-left="0.01042in" fo:padding-right="0.01042in"/>
      <style:paragraph-properties style:writing-mode="lr-tb"/>
    </style:style>
    <style:style style:family="paragraph" style:name="a8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5">
      <style:text-properties style:text-line-through-type="none" style:text-line-through-style="none" style:text-line-through-width="auto" style:text-line-through-color="font-color" fo:font-size="0.16667in" style:font-size-asian="0.16667in" style:font-size-complex="0.16667in" style:language-asian="zh" style:country-asian="TW" style:text-underline-type="none" style:text-underline-style="none" style:text-underline-width="auto" style:text-underline-mode="continuous"/>
    </style:style>
    <style:style style:family="graphic" style:name="a835">
      <style:graphic-properties fo:wrap-option="wrap" fo:padding-top="0.05in" fo:padding-bottom="0.05in" fo:padding-left="0.1in" fo:padding-right="0.1in" draw:textarea-vertical-align="middle" draw:textarea-horizontal-align="center" draw:fill="solid" draw:fill-color="#ea157a"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806">
      <style:text-properties fo:color="#000000" style:text-line-through-type="none" style:text-line-through-style="none" style:text-line-through-width="auto" style:text-line-through-color="font-color" fo:font-family="微軟正黑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3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7">
      <style:paragraph-properties fo:text-align="right" style:vertical-align="middle"/>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09">
      <style:table-cell-properties style:vertical-align="middle" fo:background-color="#f7a1ca" fo:padding-top="0.01042in" fo:padding-bottom="0in" fo:padding-left="0.01042in" fo:padding-right="0.01042in"/>
      <style:paragraph-properties style:writing-mode="lr-tb"/>
    </style:style>
    <style:style style:family="graphic" style:name="a1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81">
      <style:text-properties fo:font-variant="normal" fo:text-transform="none" fo:color="#feb80a"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2">
      <style:text-properties fo:font-variant="normal" fo:text-transform="none" fo:color="#feb80a"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85">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6">
      <style:text-properties fo:font-variant="normal" fo:text-transform="none" fo:color="#feb80a" style:text-line-through-type="none" style:text-line-through-style="none" style:text-line-through-width="auto" style:text-line-through-color="font-color" style:text-position="0% 100%" fo:font-family="Arial"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7">
      <style:text-properties fo:font-variant="normal" fo:text-transform="none" fo:color="#feb80a" style:text-line-through-type="none" style:text-line-through-style="none" style:text-line-through-width="auto" style:text-line-through-color="font-color" style:text-position="0% 100%" fo:font-family="Arial"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style:text-line-through-type="none" style:text-line-through-style="none" style:text-line-through-width="auto" style:text-line-through-color="font-color" fo:font-size="0.16667in" style:font-size-asian="0.16667in" style:font-size-complex="0.16667in" style:language-asian="zh" style:country-asian="TW" style:text-underline-type="none" style:text-underline-style="none" style:text-underline-width="auto" style:text-underline-mode="continuous"/>
    </style:style>
    <style:style style:family="graphic" style:name="a14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041">
      <style:text-properties style:text-line-through-type="none" style:text-line-through-style="none" style:text-line-through-width="auto" style:text-line-through-color="font-color" fo:font-size="0.16667in" style:font-size-asian="0.16667in" style:font-size-complex="0.16667in" style:language-asian="zh" style:country-asian="TW" style:text-underline-type="none" style:text-underline-style="none" style:text-underline-width="auto" style:text-underline-mode="continuous"/>
    </style:style>
    <style:style style:family="text" style:name="a1990">
      <style:text-properties fo:color="#000000" style:text-line-through-type="none" style:text-line-through-style="none" style:text-line-through-width="auto" style:text-line-through-color="font-color" fo:font-family="微軟正黑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042">
      <style:text-properties fo:color="#000000" style:text-line-through-type="none" style:text-line-through-style="none" style:text-line-through-width="auto" style:text-line-through-color="font-color" fo:font-family="微軟正黑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91">
      <style:paragraph-properties fo:text-align="right" style:vertical-align="middle"/>
    </style:style>
    <style:style style:family="paragraph" style:name="a2043">
      <style:paragraph-properties fo:text-align="right" style:vertical-align="middle"/>
    </style:style>
    <style:style style:family="table-cell" style:name="a1993">
      <style:table-cell-properties style:vertical-align="middle" fo:padding-top="0.01042in" fo:padding-bottom="0in" fo:padding-left="0.01042in" fo:padding-right="0.01042in"/>
      <style:paragraph-properties style:writing-mode="lr-tb"/>
    </style:style>
    <style:style style:family="table-cell" style:name="a2045">
      <style:table-cell-properties style:vertical-align="middle" fo:background-color="#f7a1ca" fo:padding-top="0.01042in" fo:padding-bottom="0in" fo:padding-left="0.01042in" fo:padding-right="0.01042in"/>
      <style:paragraph-properties style:writing-mode="lr-tb"/>
    </style:style>
    <style:style style:family="graphic" style:name="a1300">
      <style:graphic-properties fo:wrap-option="wrap" fo:padding-top="2.47639in" fo:padding-bottom="0.3875in" fo:padding-left="0.94306in" fo:padding-right="0.89861in" draw:textarea-vertical-align="middle" draw:textarea-horizontal-align="center" draw:fill="solid" draw:fill-color="#fff1ce"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2046">
      <style:text-properties style:text-line-through-type="none" style:text-line-through-style="none" style:text-line-through-width="auto" style:text-line-through-color="font-color" fo:font-size="0.16667in" style:font-size-asian="0.16667in" style:font-size-complex="0.16667in" style:language-asian="zh" style:country-asian="TW" style:text-underline-type="none" style:text-underline-style="none" style:text-underline-width="auto" style:text-underline-mode="continuous"/>
    </style:style>
    <style:style style:family="text" style:name="a1994">
      <style:text-properties style:text-line-through-type="none" style:text-line-through-style="none" style:text-line-through-width="auto" style:text-line-through-color="font-color" fo:font-size="0.16667in" style:font-size-asian="0.16667in" style:font-size-complex="0.16667in" style:language-asian="zh" style:country-asian="TW" style:text-underline-type="none" style:text-underline-style="none" style:text-underline-width="auto" style:text-underline-mode="continuous"/>
    </style:style>
    <style:style style:family="text" style:name="a1301">
      <style:text-properties fo:font-variant="normal" fo:text-transform="none" fo:color="#c58d01"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7">
      <style:text-properties fo:color="#000000" style:text-line-through-type="none" style:text-line-through-style="none" style:text-line-through-width="auto" style:text-line-through-color="font-color" fo:font-family="微軟正黑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995">
      <style:text-properties fo:color="#000000" style:text-line-through-type="none" style:text-line-through-style="none" style:text-line-through-width="auto" style:text-line-through-color="font-color" fo:font-family="微軟正黑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02">
      <style:text-properties fo:font-variant="normal" fo:text-transform="none" fo:color="#c58d01"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8">
      <style:paragraph-properties fo:text-align="right" style:vertical-align="middle"/>
    </style:style>
    <style:style style:family="paragraph" style:name="a1996">
      <style:paragraph-properties fo:text-align="right" style:vertical-align="middle"/>
    </style:style>
    <style:style style:family="paragraph" style:name="a1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cell" style:name="a1998">
      <style:table-cell-properties style:vertical-align="middle" fo:padding-top="0.01042in" fo:padding-bottom="0in" fo:padding-left="0.01042in" fo:padding-right="0.01042in"/>
      <style:paragraph-properties style:writing-mode="lr-tb"/>
    </style:style>
    <style:style style:family="text" style:name="a130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9">
      <style:text-properties style:text-line-through-type="none" style:text-line-through-style="none" style:text-line-through-width="auto" style:text-line-through-color="font-color" fo:font-size="0.16667in" style:font-size-asian="0.16667in" style:font-size-complex="0.16667in" style:language-asian="zh" style:country-asian="TW" style:text-underline-type="none" style:text-underline-style="none" style:text-underline-width="auto" style:text-underline-mode="continuous"/>
    </style:style>
    <style:style style:family="paragraph" style:name="a1306">
      <style:paragraph-properties fo:line-height="90%" fo:text-align="center" style:tab-stop-distance="1.84722in" fo:margin-left="0in" fo:margin-right="0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84389in" fo:padding-bottom="1.88389in" fo:padding-left="2.02033in" fo:padding-right="0.48522in" draw:textarea-vertical-align="middle" draw:textarea-horizontal-align="center" draw:fill="solid" draw:fill-color="#f7a1ca"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308">
      <style:text-properties fo:font-variant="normal" fo:text-transform="none" fo:color="#b0105c"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9">
      <style:text-properties fo:font-variant="normal" fo:text-transform="none" fo:color="#b0105c"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0">
      <style:text-properties style:text-line-through-type="none" style:text-line-through-style="none" style:text-line-through-width="auto" style:text-line-through-color="font-color" fo:font-size="0.16667in" style:font-size-asian="0.16667in" style:font-size-complex="0.16667in" style:language-asian="zh" style:country-asian="TW" style:text-underline-type="none" style:text-underline-style="none" style:text-underline-width="auto" style:text-underline-mode="continuous"/>
    </style:style>
    <style:style style:family="text" style:name="a84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1">
      <style:text-properties fo:color="#000000" style:text-line-through-type="none" style:text-line-through-style="none" style:text-line-through-width="auto" style:text-line-through-color="font-color" fo:font-family="微軟正黑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2">
      <style:paragraph-properties fo:text-align="right" style:vertical-align="middle"/>
    </style:style>
    <style:style style:family="graphic" style:name="a842">
      <style:graphic-properties fo:wrap-option="wrap" fo:padding-top="0.05in" fo:padding-bottom="0.05in" fo:padding-left="0.1in" fo:padding-right="0.1in" draw:textarea-vertical-align="middle" draw:textarea-horizontal-align="center" draw:fill="solid" draw:fill-color="#7fd13b"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814">
      <style:table-cell-properties style:vertical-align="middle" fo:background-color="#f7a1ca" fo:padding-top="0.01042in" fo:padding-bottom="0in" fo:padding-left="0.01042in" fo:padding-right="0.01042in"/>
      <style:paragraph-properties style:writing-mode="lr-tb"/>
    </style:style>
    <style:style style:family="text" style:name="a84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815">
      <style:table-row-properties style:row-height="0.30894in"/>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6">
      <style:text-properties style:text-line-through-type="none" style:text-line-through-style="none" style:text-line-through-width="auto" style:text-line-through-color="font-color" fo:font-size="0.16667in" style:font-size-asian="0.16667in" style:font-size-complex="0.16667in" style:language-asian="zh" style:country-asian="TW" style:text-underline-type="none" style:text-underline-style="none" style:text-underline-width="auto" style:text-underline-mode="continuous"/>
    </style:style>
    <style:style style:family="graphic" style:name="a8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17">
      <style:text-properties fo:color="#000000" style:text-line-through-type="none" style:text-line-through-style="none" style:text-line-through-width="auto" style:text-line-through-color="font-color" fo:font-family="微軟正黑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847">
      <style:graphic-properties draw:fill="none" draw:stroke="solid" svg:stroke-width="0.01389in" svg:stroke-color="#000000" svg:stroke-opacity="100%"/>
    </style:style>
    <style:style style:family="paragraph" style:name="a1818">
      <style:paragraph-properties fo:text-align="left" style:vertical-align="middle"/>
    </style:style>
    <style:style style:family="presentation" style:name="a8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90">
      <style:graphic-properties draw:fill="solid" draw:fill-color="#ffffff" draw:opacity="90%" draw:stroke="solid" svg:stroke-width="0.02778in" svg:stroke-color="#ea157a" svg:stroke-opacity="100%" svg:stroke-linecap="butt"/>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5">
      <style:paragraph-properties fo:line-height="90%" fo:text-align="left"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fo:wrap-option="wrap" fo:padding-top="0.02679in" fo:padding-bottom="0.02679in" fo:padding-left="0.15597in" fo:padding-right="0.15597in" draw:textarea-vertical-align="middle" draw:textarea-horizontal-align="left" draw:fill="solid" draw:fill-color="#ea157a"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1497">
      <style:graphic-properties draw:fill="solid" draw:fill-color="#ffffff" draw:opacity="90%" draw:stroke="solid" svg:stroke-width="0.02778in" svg:stroke-color="#feb80a" svg:stroke-opacity="100%" svg:stroke-linecap="butt"/>
    </style:style>
    <style:style style:family="text" style:name="a149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050">
      <style:table-cell-properties style:vertical-align="middle" fo:background-color="#f7a1ca" fo:padding-top="0.01042in" fo:padding-bottom="0in" fo:padding-left="0.01042in" fo:padding-right="0.01042in"/>
      <style:paragraph-properties style:writing-mode="lr-tb"/>
    </style:style>
    <style:style style:family="text" style:name="a149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1">
      <style:text-properties fo:font-variant="normal" fo:text-transform="none" fo:color="#00addc" style:text-line-through-type="none" style:text-line-through-style="none" style:text-line-through-width="auto" style:text-line-through-color="font-color" style:text-position="0% 100%" fo:font-family="Arial" style:font-family-asian="微軟正黑體" style:font-family-generic-asian="swiss"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2">
      <style:text-properties fo:font-variant="normal" fo:text-transform="none" fo:color="#00addc" style:text-line-through-type="none" style:text-line-through-style="none" style:text-line-through-width="auto" style:text-line-through-color="font-color" style:text-position="0% 100%" fo:font-family="Arial"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3">
      <style:text-properties fo:font-variant="normal" fo:text-transform="none" fo:color="#00addc" style:text-line-through-type="none" style:text-line-through-style="none" style:text-line-through-width="auto" style:text-line-through-color="font-color" style:text-position="0% 100%" fo:font-family="Arial" style:font-family-asian="微軟正黑體" style:font-family-generic-asian="swiss"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4">
      <style:text-properties fo:font-variant="normal" fo:text-transform="none" fo:color="#00addc" style:text-line-through-type="none" style:text-line-through-style="none" style:text-line-through-width="auto" style:text-line-through-color="font-color" style:text-position="0% 100%" fo:font-family="Arial"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b0105c"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b0105c"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b0105c"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59">
      <style:graphic-properties fo:wrap-option="wrap" fo:padding-top="0.05in" fo:padding-bottom="0.05in" fo:padding-left="0.1in" fo:padding-right="0.1in" draw:textarea-vertical-align="middle" draw:textarea-horizontal-align="center" draw:fill="none" draw:stroke="solid" svg:stroke-width="0.03125in" svg:stroke-color="#00addc" svg:stroke-opacity="100%" svg:stroke-linecap="butt" draw:auto-grow-width="false" draw:auto-grow-height="false"/>
      <style:paragraph-properties style:font-independent-line-spacing="true" style:writing-mode="lr-tb"/>
    </style:style>
    <style:style style:family="paragraph" style:name="a1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316">
      <style:graphic-properties draw:fill="none" draw:stroke="solid" svg:stroke-width="0.01389in" svg:stroke-color="#000000" svg:stroke-opacity="100%"/>
    </style:style>
    <style:style style:family="presentation" style:name="a1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20">
      <style:table-cell-properties style:vertical-align="middle" fo:padding-top="0.01042in" fo:padding-bottom="0in" fo:padding-left="0.01042in" fo:padding-right="0.01042in"/>
      <style:paragraph-properties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style:text-line-through-type="none" style:text-line-through-style="none" style:text-line-through-width="auto" style:text-line-through-color="font-color" fo:font-size="0.16667in" style:font-size-asian="0.16667in" style:font-size-complex="0.16667in" style:language-asian="zh" style:country-asian="TW" style:text-underline-type="none" style:text-underline-style="none" style:text-underline-width="auto" style:text-underline-mode="continuous"/>
    </style:style>
    <style:style style:family="paragraph" style:name="a8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2">
      <style:text-properties fo:color="#000000" style:text-line-through-type="none" style:text-line-through-style="none" style:text-line-through-width="auto" style:text-line-through-color="font-color" fo:font-family="微軟正黑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8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23">
      <style:paragraph-properties fo:text-align="right" style:vertical-align="middle"/>
    </style:style>
    <style:style style:family="drawing-page" style:name="a8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54">
      <style:drawing-page-properties draw:fill="solid" draw:fill-color="#caf7f1"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able-cell" style:name="a1825">
      <style:table-cell-properties style:vertical-align="middle" fo:padding-top="0.01042in" fo:padding-bottom="0in" fo:padding-left="0.01042in" fo:padding-right="0.01042in"/>
      <style:paragraph-properties style:writing-mode="lr-tb"/>
    </style:style>
    <style:style style:family="text" style:name="a85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6">
      <style:text-properties style:text-line-through-type="none" style:text-line-through-style="none" style:text-line-through-width="auto" style:text-line-through-color="font-color" fo:font-size="0.16667in" style:font-size-asian="0.16667in" style:font-size-complex="0.16667in" style:language-asian="zh" style:country-asian="TW" style:text-underline-type="none" style:text-underline-style="none" style:text-underline-width="auto" style:text-underline-mode="continuous"/>
    </style:style>
    <style:style style:family="paragraph" style:name="a8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7">
      <style:text-properties fo:color="#000000" style:text-line-through-type="none" style:text-line-through-style="none" style:text-line-through-width="auto" style:text-line-through-color="font-color" fo:font-family="微軟正黑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857">
      <style:graphic-properties fo:wrap-option="wrap" fo:padding-top="0.05in" fo:padding-bottom="0.05in" fo:padding-left="0.1in" fo:padding-right="0.1in" draw:textarea-vertical-align="middle" draw:textarea-horizontal-align="center" draw:fill="solid" draw:fill-color="#f2f2f2" draw:opacity="100%" draw:stroke="solid" svg:stroke-width="0.08333in" svg:stroke-color="#007eea" svg:stroke-opacity="100%" svg:stroke-linecap="butt" draw:auto-grow-width="false" draw:auto-grow-height="false"/>
      <style:paragraph-properties style:font-independent-line-spacing="true" style:writing-mode="lr-tb"/>
    </style:style>
    <style:style style:family="paragraph" style:name="a1828">
      <style:paragraph-properties fo:text-align="right" style:vertical-align="middle"/>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66667in" style:font-size-asian="0.66667in" style:font-size-complex="0.66667in" fo:letter-spacing="0in" fo:language="en" style:language-asian="zh" fo:country="US" style:country-asian="TW" fo:font-style="normal" style:font-style-asian="normal" style:font-style-complex="normal" fo:text-shadow="0in 0.0416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2">
      <style:graphic-properties fo:wrap-option="wrap" fo:padding-top="0.05in" fo:padding-bottom="0.05in" fo:padding-left="0.1in" fo:padding-right="0.1in" draw:textarea-vertical-align="middle" draw:textarea-horizontal-align="center" draw:fill="none" draw:stroke="solid" svg:stroke-width="0.03125in" svg:stroke-color="#00addc" svg:stroke-opacity="100%" svg:stroke-linecap="butt" draw:auto-grow-width="false" draw:auto-grow-height="false"/>
      <style:paragraph-properties style:font-independent-line-spacing="true" style:writing-mode="lr-tb"/>
    </style:style>
    <style:style style:family="text" style:name="a206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6">
      <style:graphic-properties fo:wrap-option="wrap" fo:padding-top="0.05in" fo:padding-bottom="0.05in" fo:padding-left="0.1in" fo:padding-right="0.1in" draw:textarea-vertical-align="middle" draw:textarea-horizontal-align="center" draw:fill="solid" draw:fill-color="#007eea" draw:opacity="100%" draw:stroke="solid" svg:stroke-width="0.08333in" svg:stroke-color="#fed46c" svg:stroke-opacity="100%" svg:stroke-linecap="butt" draw:auto-grow-width="false" draw:auto-grow-height="false"/>
      <style:paragraph-properties style:font-independent-line-spacing="true" style:writing-mode="lr-tb"/>
    </style:style>
    <style:style style:family="graphic" style:name="a13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6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ea157a" style:text-line-through-type="none" style:text-line-through-style="none" style:text-line-through-width="auto" style:text-line-through-color="font-color" style:text-position="0% 100%" fo:font-family="Arial"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5">
      <style:text-properties fo:font-variant="normal" fo:text-transform="none" fo:color="#ea157a" style:text-line-through-type="none" style:text-line-through-style="none" style:text-line-through-width="auto" style:text-line-through-color="font-color" style:text-position="0% 100%" fo:font-family="Arial"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28">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830">
      <style:table-cell-properties style:vertical-align="middle" fo:padding-top="0.01042in" fo:padding-bottom="0in" fo:padding-left="0.01042in" fo:padding-right="0.01042in"/>
      <style:paragraph-properties style:writing-mode="lr-tb"/>
    </style:style>
    <style:style style:family="graphic" style:name="a860">
      <style:graphic-properties fo:wrap-option="wrap" fo:padding-top="0.05in" fo:padding-bottom="0.05in" fo:padding-left="0.1in" fo:padding-right="0.1in" draw:textarea-vertical-align="middle" draw:textarea-horizontal-align="center" draw:fill="solid" draw:fill-color="#7fd13b" draw:opacity="100%" draw:stroke="solid" svg:stroke-width="0.08333in" svg:stroke-color="#ffffff" svg:stroke-opacity="100%" svg:stroke-linecap="butt" draw:auto-grow-width="false" draw:auto-grow-height="false"/>
      <style:paragraph-properties style:font-independent-line-spacing="true" style:writing-mode="lr-tb"/>
    </style:style>
    <style:style style:family="text" style:name="a1831">
      <style:text-properties style:text-line-through-type="none" style:text-line-through-style="none" style:text-line-through-width="auto" style:text-line-through-color="font-color" fo:font-size="0.16667in" style:font-size-asian="0.16667in" style:font-size-complex="0.16667in" style:language-asian="zh" style:country-asian="TW" style:text-underline-type="none" style:text-underline-style="none" style:text-underline-width="auto" style:text-underline-mode="continuous"/>
    </style:style>
    <style:style style:family="text" style:name="a861">
      <style:text-properties fo:font-variant="normal" fo:text-transform="none" fo:color="#007eea"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2">
      <style:text-properties fo:color="#000000" style:text-line-through-type="none" style:text-line-through-style="none" style:text-line-through-width="auto" style:text-line-through-color="font-color" fo:font-family="微軟正黑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62">
      <style:text-properties fo:font-variant="normal" fo:text-transform="none" fo:color="#007eea"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3">
      <style:paragraph-properties fo:text-align="right" style:vertical-align="middl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cell" style:name="a1835">
      <style:table-cell-properties style:vertical-align="middle" fo:padding-top="0.01042in" fo:padding-bottom="0in" fo:padding-left="0.01042in" fo:padding-right="0.01042in"/>
      <style:paragraph-properties style:writing-mode="lr-tb"/>
    </style:style>
    <style:style style:family="text" style:name="a865">
      <style:text-properties fo:font-variant="normal" fo:text-transform="none" fo:color="#007eea"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836">
      <style:table-row-properties style:row-height="0.30894in"/>
    </style:style>
    <style:style style:family="text" style:name="a866">
      <style:text-properties fo:font-variant="normal" fo:text-transform="none" fo:color="#007eea"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7">
      <style:text-properties style:text-line-through-type="none" style:text-line-through-style="none" style:text-line-through-width="auto" style:text-line-through-color="font-color" fo:font-size="0.16667in" style:font-size-asian="0.16667in" style:font-size-complex="0.16667in" style:language-asian="zh" style:country-asian="TW" style:text-underline-type="none" style:text-underline-style="none" style:text-underline-width="auto" style:text-underline-mode="continuous"/>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8">
      <style:text-properties fo:color="#000000" style:text-line-through-type="none" style:text-line-through-style="none" style:text-line-through-width="auto" style:text-line-through-color="font-color" fo:font-family="微軟正黑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8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839">
      <style:paragraph-properties fo:text-align="left" style:vertical-align="middle"/>
    </style:style>
    <style:style style:family="text" style:name="a869">
      <style:text-properties fo:font-variant="normal" fo:text-transform="none" fo:color="#007eea"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0">
      <style:graphic-properties fo:wrap-option="wrap" fo:padding-top="0.05in" fo:padding-bottom="0.05in" fo:padding-left="0.1in" fo:padding-right="0.1in" draw:textarea-vertical-align="middle" draw:textarea-horizontal-align="center" draw:fill="solid" draw:fill-color="#007eea" draw:opacity="100%" draw:stroke="solid" svg:stroke-width="0.08333in" svg:stroke-color="#fed46c" svg:stroke-opacity="100%" svg:stroke-linecap="butt" draw:auto-grow-width="false" draw:auto-grow-height="false"/>
      <style:paragraph-properties style:font-independent-line-spacing="true" style:writing-mode="lr-tb"/>
    </style:style>
    <style:style style:family="text" style:name="a207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1">
      <style:paragraph-properties fo:line-height="90%" fo:text-align="left"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34">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47">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2036"/>
    <text:list-style style:name="a1692">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945"/>
    <text:list-style style:name="a2002"/>
    <text:list-style style:name="a946">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5in" text:min-label-width="0.125in"/>
        <style:text-properties fo:font-size="100%"/>
      </text:list-level-style-bullet>
      <text:list-level-style-bullet text:level="4" text:bullet-char="•">
        <style:list-level-properties text:space-before="1in" text:min-label-width="0.125in"/>
        <style:text-properties fo:font-size="100%"/>
      </text:list-level-style-bullet>
      <text:list-level-style-bullet text:level="5" text:bullet-char="•">
        <style:list-level-properties text:space-before="1.5in" text:min-label-width="0.125in"/>
        <style:text-properties fo:font-size="100%"/>
      </text:list-level-style-bullet>
      <text:list-level-style-bullet text:level="6" text:bullet-char="•">
        <style:list-level-properties text:space-before="2in" text:min-label-width="0.125in"/>
        <style:text-properties fo:font-size="100%"/>
      </text:list-level-style-bullet>
      <text:list-level-style-bullet text:level="7" text:bullet-char="•">
        <style:list-level-properties text:space-before="2.5in" text:min-label-width="0.125in"/>
        <style:text-properties fo:font-size="100%"/>
      </text:list-level-style-bullet>
      <text:list-level-style-bullet text:level="8" text:bullet-char="•">
        <style:list-level-properties text:space-before="3in" text:min-label-width="0.125in"/>
        <style:text-properties fo:font-size="100%"/>
      </text:list-level-style-bullet>
      <text:list-level-style-bullet text:level="9" text:bullet-char="•">
        <style:list-level-properties text:space-before="3.5in" text:min-label-width="0.125in"/>
        <style:text-properties fo:font-size="100%"/>
      </text:list-level-style-bullet>
    </text:list-style>
    <text:list-style style:name="a1882"/>
    <text:list-style style:name="a1913"/>
    <text:list-style style:name="a2008"/>
    <text:list-style style:name="a1887"/>
    <text:list-style style:name="a1850"/>
    <text:list-style style:name="a1918"/>
    <text:list-style style:name="a1855"/>
    <text:list-style style:name="a1633">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383">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792"/>
    <text:list-style style:name="a82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387">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824"/>
    <text:list-style style:name="a1981"/>
    <text:list-style style:name="a1351">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798"/>
    <text:list-style style:name="a1829"/>
    <text:list-style style:name="a1987"/>
    <text:list-style style:name="a2044"/>
    <text:list-style style:name="a1950"/>
    <text:list-style style:name="a1359">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768"/>
    <text:list-style style:name="a2049"/>
    <text:list-style style:name="a1101">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5in" text:min-label-width="0.125in"/>
        <style:text-properties fo:font-size="100%"/>
      </text:list-level-style-bullet>
      <text:list-level-style-bullet text:level="4" text:bullet-char="•">
        <style:list-level-properties text:space-before="1in" text:min-label-width="0.125in"/>
        <style:text-properties fo:font-size="100%"/>
      </text:list-level-style-bullet>
      <text:list-level-style-bullet text:level="5" text:bullet-char="•">
        <style:list-level-properties text:space-before="1.5in" text:min-label-width="0.125in"/>
        <style:text-properties fo:font-size="100%"/>
      </text:list-level-style-bullet>
      <text:list-level-style-bullet text:level="6" text:bullet-char="•">
        <style:list-level-properties text:space-before="2in" text:min-label-width="0.125in"/>
        <style:text-properties fo:font-size="100%"/>
      </text:list-level-style-bullet>
      <text:list-level-style-bullet text:level="7" text:bullet-char="•">
        <style:list-level-properties text:space-before="2.5in" text:min-label-width="0.125in"/>
        <style:text-properties fo:font-size="100%"/>
      </text:list-level-style-bullet>
      <text:list-level-style-bullet text:level="8" text:bullet-char="•">
        <style:list-level-properties text:space-before="3in" text:min-label-width="0.125in"/>
        <style:text-properties fo:font-size="100%"/>
      </text:list-level-style-bullet>
      <text:list-level-style-bullet text:level="9" text:bullet-char="•">
        <style:list-level-properties text:space-before="3.5in" text:min-label-width="0.125in"/>
        <style:text-properties fo:font-size="100%"/>
      </text:list-level-style-bullet>
    </text:list-style>
    <text:list-style style:name="a1955"/>
    <text:list-style style:name="a955">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5in" text:min-label-width="0.125in"/>
        <style:text-properties fo:font-size="100%"/>
      </text:list-level-style-bullet>
      <text:list-level-style-bullet text:level="4" text:bullet-char="•">
        <style:list-level-properties text:space-before="1in" text:min-label-width="0.125in"/>
        <style:text-properties fo:font-size="100%"/>
      </text:list-level-style-bullet>
      <text:list-level-style-bullet text:level="5" text:bullet-char="•">
        <style:list-level-properties text:space-before="1.5in" text:min-label-width="0.125in"/>
        <style:text-properties fo:font-size="100%"/>
      </text:list-level-style-bullet>
      <text:list-level-style-bullet text:level="6" text:bullet-char="•">
        <style:list-level-properties text:space-before="2in" text:min-label-width="0.125in"/>
        <style:text-properties fo:font-size="100%"/>
      </text:list-level-style-bullet>
      <text:list-level-style-bullet text:level="7" text:bullet-char="•">
        <style:list-level-properties text:space-before="2.5in" text:min-label-width="0.125in"/>
        <style:text-properties fo:font-size="100%"/>
      </text:list-level-style-bullet>
      <text:list-level-style-bullet text:level="8" text:bullet-char="•">
        <style:list-level-properties text:space-before="3in" text:min-label-width="0.125in"/>
        <style:text-properties fo:font-size="100%"/>
      </text:list-level-style-bullet>
      <text:list-level-style-bullet text:level="9" text:bullet-char="•">
        <style:list-level-properties text:space-before="3.5in" text:min-label-width="0.125in"/>
        <style:text-properties fo:font-size="100%"/>
      </text:list-level-style-bullet>
    </text:list-style>
    <text:list-style style:name="a2013"/>
    <text:list-style style:name="a1892"/>
    <text:list-style style:name="a2018"/>
    <text:list-style style:name="a1924"/>
    <text:list-style style:name="a1897"/>
    <text:list-style style:name="a1861"/>
    <text:list-style style:name="a1705">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929"/>
    <text:list-style style:name="a214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679">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641">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391">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866"/>
    <text:list-style style:name="a1610">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649">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834"/>
    <text:list-style style:name="a1992"/>
    <text:list-style style:name="a1614">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363">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617">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997"/>
    <text:list-style style:name="a1803"/>
    <text:list-style style:name="a1960"/>
    <text:list-style style:name="a1776"/>
    <text:list-style style:name="a1081">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5in" text:min-label-width="0.125in"/>
        <style:text-properties fo:font-size="100%"/>
      </text:list-level-style-bullet>
      <text:list-level-style-bullet text:level="4" text:bullet-char="•">
        <style:list-level-properties text:space-before="1in" text:min-label-width="0.125in"/>
        <style:text-properties fo:font-size="100%"/>
      </text:list-level-style-bullet>
      <text:list-level-style-bullet text:level="5" text:bullet-char="•">
        <style:list-level-properties text:space-before="1.5in" text:min-label-width="0.125in"/>
        <style:text-properties fo:font-size="100%"/>
      </text:list-level-style-bullet>
      <text:list-level-style-bullet text:level="6" text:bullet-char="•">
        <style:list-level-properties text:space-before="2in" text:min-label-width="0.125in"/>
        <style:text-properties fo:font-size="100%"/>
      </text:list-level-style-bullet>
      <text:list-level-style-bullet text:level="7" text:bullet-char="•">
        <style:list-level-properties text:space-before="2.5in" text:min-label-width="0.125in"/>
        <style:text-properties fo:font-size="100%"/>
      </text:list-level-style-bullet>
      <text:list-level-style-bullet text:level="8" text:bullet-char="•">
        <style:list-level-properties text:space-before="3in" text:min-label-width="0.125in"/>
        <style:text-properties fo:font-size="100%"/>
      </text:list-level-style-bullet>
      <text:list-level-style-bullet text:level="9" text:bullet-char="•">
        <style:list-level-properties text:space-before="3.5in" text:min-label-width="0.125in"/>
        <style:text-properties fo:font-size="100%"/>
      </text:list-level-style-bullet>
    </text:list-style>
    <text:list-style style:name="a964">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5in" text:min-label-width="0.125in"/>
        <style:text-properties fo:font-size="100%"/>
      </text:list-level-style-bullet>
      <text:list-level-style-bullet text:level="4" text:bullet-char="•">
        <style:list-level-properties text:space-before="1in" text:min-label-width="0.125in"/>
        <style:text-properties fo:font-size="100%"/>
      </text:list-level-style-bullet>
      <text:list-level-style-bullet text:level="5" text:bullet-char="•">
        <style:list-level-properties text:space-before="1.5in" text:min-label-width="0.125in"/>
        <style:text-properties fo:font-size="100%"/>
      </text:list-level-style-bullet>
      <text:list-level-style-bullet text:level="6" text:bullet-char="•">
        <style:list-level-properties text:space-before="2in" text:min-label-width="0.125in"/>
        <style:text-properties fo:font-size="100%"/>
      </text:list-level-style-bullet>
      <text:list-level-style-bullet text:level="7" text:bullet-char="•">
        <style:list-level-properties text:space-before="2.5in" text:min-label-width="0.125in"/>
        <style:text-properties fo:font-size="100%"/>
      </text:list-level-style-bullet>
      <text:list-level-style-bullet text:level="8" text:bullet-char="•">
        <style:list-level-properties text:space-before="3in" text:min-label-width="0.125in"/>
        <style:text-properties fo:font-size="100%"/>
      </text:list-level-style-bullet>
      <text:list-level-style-bullet text:level="9" text:bullet-char="•">
        <style:list-level-properties text:space-before="3.5in" text:min-label-width="0.125in"/>
        <style:text-properties fo:font-size="100%"/>
      </text:list-level-style-bullet>
    </text:list-style>
    <text:list-style style:name="a1808"/>
    <text:list-style style:name="a1335">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2023"/>
    <text:list-style style:name="a1966"/>
    <text:list-style style:name="a1112">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5in" text:min-label-width="0.125in"/>
        <style:text-properties fo:font-size="100%"/>
      </text:list-level-style-bullet>
      <text:list-level-style-bullet text:level="4" text:bullet-char="•">
        <style:list-level-properties text:space-before="1in" text:min-label-width="0.125in"/>
        <style:text-properties fo:font-size="100%"/>
      </text:list-level-style-bullet>
      <text:list-level-style-bullet text:level="5" text:bullet-char="•">
        <style:list-level-properties text:space-before="1.5in" text:min-label-width="0.125in"/>
        <style:text-properties fo:font-size="100%"/>
      </text:list-level-style-bullet>
      <text:list-level-style-bullet text:level="6" text:bullet-char="•">
        <style:list-level-properties text:space-before="2in" text:min-label-width="0.125in"/>
        <style:text-properties fo:font-size="100%"/>
      </text:list-level-style-bullet>
      <text:list-level-style-bullet text:level="7" text:bullet-char="•">
        <style:list-level-properties text:space-before="2.5in" text:min-label-width="0.125in"/>
        <style:text-properties fo:font-size="100%"/>
      </text:list-level-style-bullet>
      <text:list-level-style-bullet text:level="8" text:bullet-char="•">
        <style:list-level-properties text:space-before="3in" text:min-label-width="0.125in"/>
        <style:text-properties fo:font-size="100%"/>
      </text:list-level-style-bullet>
      <text:list-level-style-bullet text:level="9" text:bullet-char="•">
        <style:list-level-properties text:space-before="3.5in" text:min-label-width="0.125in"/>
        <style:text-properties fo:font-size="100%"/>
      </text:list-level-style-bullet>
    </text:list-style>
    <text:list-style style:name="a1085">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5in" text:min-label-width="0.125in"/>
        <style:text-properties fo:font-size="100%"/>
      </text:list-level-style-bullet>
      <text:list-level-style-bullet text:level="4" text:bullet-char="•">
        <style:list-level-properties text:space-before="1in" text:min-label-width="0.125in"/>
        <style:text-properties fo:font-size="100%"/>
      </text:list-level-style-bullet>
      <text:list-level-style-bullet text:level="5" text:bullet-char="•">
        <style:list-level-properties text:space-before="1.5in" text:min-label-width="0.125in"/>
        <style:text-properties fo:font-size="100%"/>
      </text:list-level-style-bullet>
      <text:list-level-style-bullet text:level="6" text:bullet-char="•">
        <style:list-level-properties text:space-before="2in" text:min-label-width="0.125in"/>
        <style:text-properties fo:font-size="100%"/>
      </text:list-level-style-bullet>
      <text:list-level-style-bullet text:level="7" text:bullet-char="•">
        <style:list-level-properties text:space-before="2.5in" text:min-label-width="0.125in"/>
        <style:text-properties fo:font-size="100%"/>
      </text:list-level-style-bullet>
      <text:list-level-style-bullet text:level="8" text:bullet-char="•">
        <style:list-level-properties text:space-before="3in" text:min-label-width="0.125in"/>
        <style:text-properties fo:font-size="100%"/>
      </text:list-level-style-bullet>
      <text:list-level-style-bullet text:level="9" text:bullet-char="•">
        <style:list-level-properties text:space-before="3.5in" text:min-label-width="0.125in"/>
        <style:text-properties fo:font-size="100%"/>
      </text:list-level-style-bullet>
    </text:list-style>
    <text:list-style style:name="a1339">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089">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5in" text:min-label-width="0.125in"/>
        <style:text-properties fo:font-size="100%"/>
      </text:list-level-style-bullet>
      <text:list-level-style-bullet text:level="4" text:bullet-char="•">
        <style:list-level-properties text:space-before="1in" text:min-label-width="0.125in"/>
        <style:text-properties fo:font-size="100%"/>
      </text:list-level-style-bullet>
      <text:list-level-style-bullet text:level="5" text:bullet-char="•">
        <style:list-level-properties text:space-before="1.5in" text:min-label-width="0.125in"/>
        <style:text-properties fo:font-size="100%"/>
      </text:list-level-style-bullet>
      <text:list-level-style-bullet text:level="6" text:bullet-char="•">
        <style:list-level-properties text:space-before="2in" text:min-label-width="0.125in"/>
        <style:text-properties fo:font-size="100%"/>
      </text:list-level-style-bullet>
      <text:list-level-style-bullet text:level="7" text:bullet-char="•">
        <style:list-level-properties text:space-before="2.5in" text:min-label-width="0.125in"/>
        <style:text-properties fo:font-size="100%"/>
      </text:list-level-style-bullet>
      <text:list-level-style-bullet text:level="8" text:bullet-char="•">
        <style:list-level-properties text:space-before="3in" text:min-label-width="0.125in"/>
        <style:text-properties fo:font-size="100%"/>
      </text:list-level-style-bullet>
      <text:list-level-style-bullet text:level="9" text:bullet-char="•">
        <style:list-level-properties text:space-before="3.5in" text:min-label-width="0.125in"/>
        <style:text-properties fo:font-size="100%"/>
      </text:list-level-style-bullet>
    </text:list-style>
    <text:list-style style:name="a1934"/>
    <text:list-style style:name="a2029"/>
    <text:list-style style:name="a1871"/>
    <text:list-style style:name="a936">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5in" text:min-label-width="0.125in"/>
        <style:text-properties fo:font-size="100%"/>
      </text:list-level-style-bullet>
      <text:list-level-style-bullet text:level="4" text:bullet-char="•">
        <style:list-level-properties text:space-before="1in" text:min-label-width="0.125in"/>
        <style:text-properties fo:font-size="100%"/>
      </text:list-level-style-bullet>
      <text:list-level-style-bullet text:level="5" text:bullet-char="•">
        <style:list-level-properties text:space-before="1.5in" text:min-label-width="0.125in"/>
        <style:text-properties fo:font-size="100%"/>
      </text:list-level-style-bullet>
      <text:list-level-style-bullet text:level="6" text:bullet-char="•">
        <style:list-level-properties text:space-before="2in" text:min-label-width="0.125in"/>
        <style:text-properties fo:font-size="100%"/>
      </text:list-level-style-bullet>
      <text:list-level-style-bullet text:level="7" text:bullet-char="•">
        <style:list-level-properties text:space-before="2.5in" text:min-label-width="0.125in"/>
        <style:text-properties fo:font-size="100%"/>
      </text:list-level-style-bullet>
      <text:list-level-style-bullet text:level="8" text:bullet-char="•">
        <style:list-level-properties text:space-before="3in" text:min-label-width="0.125in"/>
        <style:text-properties fo:font-size="100%"/>
      </text:list-level-style-bullet>
      <text:list-level-style-bullet text:level="9" text:bullet-char="•">
        <style:list-level-properties text:space-before="3.5in" text:min-label-width="0.125in"/>
        <style:text-properties fo:font-size="100%"/>
      </text:list-level-style-bullet>
    </text:list-style>
    <text:list-style style:name="a1939"/>
    <text:list-style style:name="a1718">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903"/>
    <text:list-style style:name="a1876"/>
    <text:list-style style:name="a1840"/>
    <text:list-style style:name="a90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908"/>
    <text:list-style style:name="a1371">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845"/>
    <text:list-style style:name="a1625">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375">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784"/>
    <text:list-style style:name="a1813"/>
    <text:list-style style:name="a1629">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971"/>
    <text:list-style style:name="a1343">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093">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5in" text:min-label-width="0.125in"/>
        <style:text-properties fo:font-size="100%"/>
      </text:list-level-style-bullet>
      <text:list-level-style-bullet text:level="4" text:bullet-char="•">
        <style:list-level-properties text:space-before="1in" text:min-label-width="0.125in"/>
        <style:text-properties fo:font-size="100%"/>
      </text:list-level-style-bullet>
      <text:list-level-style-bullet text:level="5" text:bullet-char="•">
        <style:list-level-properties text:space-before="1.5in" text:min-label-width="0.125in"/>
        <style:text-properties fo:font-size="100%"/>
      </text:list-level-style-bullet>
      <text:list-level-style-bullet text:level="6" text:bullet-char="•">
        <style:list-level-properties text:space-before="2in" text:min-label-width="0.125in"/>
        <style:text-properties fo:font-size="100%"/>
      </text:list-level-style-bullet>
      <text:list-level-style-bullet text:level="7" text:bullet-char="•">
        <style:list-level-properties text:space-before="2.5in" text:min-label-width="0.125in"/>
        <style:text-properties fo:font-size="100%"/>
      </text:list-level-style-bullet>
      <text:list-level-style-bullet text:level="8" text:bullet-char="•">
        <style:list-level-properties text:space-before="3in" text:min-label-width="0.125in"/>
        <style:text-properties fo:font-size="100%"/>
      </text:list-level-style-bullet>
      <text:list-level-style-bullet text:level="9" text:bullet-char="•">
        <style:list-level-properties text:space-before="3.5in" text:min-label-width="0.125in"/>
        <style:text-properties fo:font-size="100%"/>
      </text:list-level-style-bullet>
    </text:list-style>
    <text:list-style style:name="a1819"/>
    <text:list-style style:name="a1976"/>
    <number:date-style xmlns:number="urn:oasis:names:tc:opendocument:xmlns:datastyle:1.0" style:name="a147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6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65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8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7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75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07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6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2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0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1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3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1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73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3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6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2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7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80" number:transliteration-format="" number:transliteration-style="long">
      <number:year number:style="long" number:calendar="gregorian"/>
      <number:text>/</number:text>
      <number:month number:calendar="gregorian"/>
      <number:text>/</number:text>
      <number:day number:calendar="gregorian"/>
    </number:date-style>
  </office:automatic-styles>
  <office:body>
    <office:presentation>
      <draw:page draw:name="Slide23" draw:style-name="a809" draw:master-page-name="Master1-Layout1-title-標題投影片" presentation:presentation-page-layout-name="Master1-PPL1" draw:id="Slide-278">
        <draw:g draw:name="群組 11" draw:id="id204">
          <svg:title/>
          <svg:desc/>
          <draw:custom-shape svg:x="-0.66992in" svg:y="2.18251in" svg:width="4.01619in" svg:height="1.41748in" draw:id="id219" draw:style-name="a842" draw:name="平行四邊形 3">
            <svg:title/>
            <svg:desc/>
            <text:p text:style-name="a841" text:class-names="" text:cond-style-name=""><text:span text:style-name="a840" text:class-names=""/></text:p>
            <draw:enhanced-geometry xmlns:dr3d="urn:oasis:names:tc:opendocument:xmlns:dr3d:1.0" draw:path-stretchpoint-x="21600" draw:path-stretchpoint-y="21600" draw:type="non-primitive" svg:viewBox="0 0 21600 21600" draw:enhanced-path="M ?f0 ?f3 L ?f14 ?f2 ?f1 ?f2 ?f16 ?f3 Z N" draw:text-areas="?f21 ?f22 ?f23 ?f24" draw:glue-points="?f9 ?f27 ?f18 ?f2 ?f15 ?f6 ?f17 ?f3 ?f9 ?f26 ?f13 ?f6" draw:glue-point-leaving-directions="-360, -360, -90, -180, -180, -270" draw:modifiers="25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100000 * ?f7 / ?f10"/>
              <draw:equation draw:name="f12" draw:formula="$0"/>
              <draw:equation draw:name="f13" draw:formula="?f10 * ?f12 / 200000"/>
              <draw:equation draw:name="f14" draw:formula="?f10 * ?f12 / 100000"/>
              <draw:equation draw:name="f15" draw:formula="?f1 - ?f13"/>
              <draw:equation draw:name="f16" draw:formula="?f1 - ?f14"/>
              <draw:equation draw:name="f17" draw:formula="?f16 / 2"/>
              <draw:equation draw:name="f18" draw:formula="?f1 - ?f17"/>
              <draw:equation draw:name="f19" draw:formula="5 * ?f12 / ?f11"/>
              <draw:equation draw:name="f20" draw:formula="(1 + ?f19) / 12"/>
              <draw:equation draw:name="f21" draw:formula="?f20 * ?f7"/>
              <draw:equation draw:name="f22" draw:formula="?f20 * ?f4"/>
              <draw:equation draw:name="f23" draw:formula="?f1 - ?f21"/>
              <draw:equation draw:name="f24" draw:formula="?f3 - ?f22"/>
              <draw:equation draw:name="f25" draw:formula="?f4 * ?f9 / ?f14"/>
              <draw:equation draw:name="f26" draw:formula="?f25"/>
              <draw:equation draw:name="f27" draw:formula="?f3 - ?f26"/>
            </draw:enhanced-geometry>
          </draw:custom-shape>
          <draw:frame draw:id="id220" draw:style-name="a846" draw:name="文字方塊 6" svg:x="0.74756in" svg:y="2.47051in" svg:width="1.54831in" svg:height="0.90879in">
            <draw:text-box>
              <text:p text:style-name="a845" text:class-names="" text:cond-style-name=""><text:span text:style-name="a843" text:class-names="">健康</text:span><text:span text:style-name="a844" text:class-names=""/></text:p>
            </draw:text-box>
            <svg:title/>
            <svg:desc/>
          </draw:frame>
        </draw:g>
        <draw:g draw:name="群組 10" draw:id="id205">
          <svg:title/>
          <svg:desc/>
          <draw:custom-shape svg:x="3.03128in" svg:y="2.18251in" svg:width="4.01619in" svg:height="1.41748in" draw:id="id217" draw:style-name="a835" draw:name="平行四邊形 4">
            <svg:title/>
            <svg:desc/>
            <text:p text:style-name="a834" text:class-names="" text:cond-style-name=""><text:span text:style-name="a833" text:class-names=""/></text:p>
            <draw:enhanced-geometry xmlns:dr3d="urn:oasis:names:tc:opendocument:xmlns:dr3d:1.0" draw:path-stretchpoint-x="21600" draw:path-stretchpoint-y="21600" draw:type="non-primitive" svg:viewBox="0 0 21600 21600" draw:enhanced-path="M ?f0 ?f3 L ?f14 ?f2 ?f1 ?f2 ?f16 ?f3 Z N" draw:text-areas="?f21 ?f22 ?f23 ?f24" draw:glue-points="?f9 ?f27 ?f18 ?f2 ?f15 ?f6 ?f17 ?f3 ?f9 ?f26 ?f13 ?f6" draw:glue-point-leaving-directions="-360, -360, -90, -180, -180, -270" draw:modifiers="25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100000 * ?f7 / ?f10"/>
              <draw:equation draw:name="f12" draw:formula="$0"/>
              <draw:equation draw:name="f13" draw:formula="?f10 * ?f12 / 200000"/>
              <draw:equation draw:name="f14" draw:formula="?f10 * ?f12 / 100000"/>
              <draw:equation draw:name="f15" draw:formula="?f1 - ?f13"/>
              <draw:equation draw:name="f16" draw:formula="?f1 - ?f14"/>
              <draw:equation draw:name="f17" draw:formula="?f16 / 2"/>
              <draw:equation draw:name="f18" draw:formula="?f1 - ?f17"/>
              <draw:equation draw:name="f19" draw:formula="5 * ?f12 / ?f11"/>
              <draw:equation draw:name="f20" draw:formula="(1 + ?f19) / 12"/>
              <draw:equation draw:name="f21" draw:formula="?f20 * ?f7"/>
              <draw:equation draw:name="f22" draw:formula="?f20 * ?f4"/>
              <draw:equation draw:name="f23" draw:formula="?f1 - ?f21"/>
              <draw:equation draw:name="f24" draw:formula="?f3 - ?f22"/>
              <draw:equation draw:name="f25" draw:formula="?f4 * ?f9 / ?f14"/>
              <draw:equation draw:name="f26" draw:formula="?f25"/>
              <draw:equation draw:name="f27" draw:formula="?f3 - ?f26"/>
            </draw:enhanced-geometry>
          </draw:custom-shape>
          <draw:frame draw:id="id218" draw:style-name="a839" draw:name="文字方塊 7" svg:x="4.32132in" svg:y="2.42968in" svg:width="1.54831in" svg:height="0.90879in">
            <draw:text-box>
              <text:p text:style-name="a838" text:class-names="" text:cond-style-name=""><text:span text:style-name="a836" text:class-names="">方便</text:span><text:span text:style-name="a837" text:class-names=""/></text:p>
            </draw:text-box>
            <svg:title/>
            <svg:desc/>
          </draw:frame>
        </draw:g>
        <draw:g draw:name="群組 9" draw:id="id206">
          <svg:title/>
          <svg:desc/>
          <draw:custom-shape svg:x="6.73248in" svg:y="2.18251in" svg:width="4.01619in" svg:height="1.41748in" draw:id="id215" draw:style-name="a829" draw:name="平行四邊形 5">
            <svg:title/>
            <svg:desc/>
            <text:p text:style-name="a828" text:class-names="" text:cond-style-name=""><text:span text:style-name="a827" text:class-names=""/></text:p>
            <draw:enhanced-geometry xmlns:dr3d="urn:oasis:names:tc:opendocument:xmlns:dr3d:1.0" draw:path-stretchpoint-x="21600" draw:path-stretchpoint-y="21600" draw:type="non-primitive" svg:viewBox="0 0 21600 21600" draw:enhanced-path="M ?f0 ?f3 L ?f14 ?f2 ?f1 ?f2 ?f16 ?f3 Z N" draw:text-areas="?f21 ?f22 ?f23 ?f24" draw:glue-points="?f9 ?f27 ?f18 ?f2 ?f15 ?f6 ?f17 ?f3 ?f9 ?f26 ?f13 ?f6" draw:glue-point-leaving-directions="-360, -360, -90, -180, -180, -270" draw:modifiers="25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100000 * ?f7 / ?f10"/>
              <draw:equation draw:name="f12" draw:formula="$0"/>
              <draw:equation draw:name="f13" draw:formula="?f10 * ?f12 / 200000"/>
              <draw:equation draw:name="f14" draw:formula="?f10 * ?f12 / 100000"/>
              <draw:equation draw:name="f15" draw:formula="?f1 - ?f13"/>
              <draw:equation draw:name="f16" draw:formula="?f1 - ?f14"/>
              <draw:equation draw:name="f17" draw:formula="?f16 / 2"/>
              <draw:equation draw:name="f18" draw:formula="?f1 - ?f17"/>
              <draw:equation draw:name="f19" draw:formula="5 * ?f12 / ?f11"/>
              <draw:equation draw:name="f20" draw:formula="(1 + ?f19) / 12"/>
              <draw:equation draw:name="f21" draw:formula="?f20 * ?f7"/>
              <draw:equation draw:name="f22" draw:formula="?f20 * ?f4"/>
              <draw:equation draw:name="f23" draw:formula="?f1 - ?f21"/>
              <draw:equation draw:name="f24" draw:formula="?f3 - ?f22"/>
              <draw:equation draw:name="f25" draw:formula="?f4 * ?f9 / ?f14"/>
              <draw:equation draw:name="f26" draw:formula="?f25"/>
              <draw:equation draw:name="f27" draw:formula="?f3 - ?f26"/>
            </draw:enhanced-geometry>
          </draw:custom-shape>
          <draw:frame draw:id="id216" draw:style-name="a832" draw:name="文字方塊 8" svg:x="7.89508in" svg:y="2.38885in" svg:width="1.54831in" svg:height="0.90879in">
            <draw:text-box>
              <text:p text:style-name="a831" text:class-names="" text:cond-style-name=""><text:span text:style-name="a830" text:class-names="">有機</text:span></text:p>
            </draw:text-box>
            <svg:title/>
            <svg:desc/>
          </draw:frame>
        </draw:g>
        <draw:custom-shape svg:x="-2.48115in" svg:y="-4.40165in" svg:width="14.4898in" svg:height="14.4898in" draw:id="id208" draw:style-name="a812" draw:name="橢圓 12">
          <svg:title/>
          <svg:desc/>
          <text:p text:style-name="a811" text:class-names="" text:cond-style-name="" text:id="id207"><text:span text:style-name="a81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01425in" svg:y="1.3747in" svg:width="5.9715in" svg:height="0.40391in" draw:id="id210" draw:style-name="a816" draw:name="矩形 13">
          <svg:title/>
          <svg:desc/>
          <text:p text:style-name="a815" text:class-names="" text:cond-style-name="" text:id="id209"><text:span text:style-name="a813" text:class-names="">職業婦女的最佳幫手</text:span><text:span text:style-name="a814" text:class-names=""/></text:p>
          <draw:enhanced-geometry xmlns:dr3d="urn:oasis:names:tc:opendocument:xmlns:dr3d:1.0" draw:type="non-primitive" svg:viewBox="0 0 21600 21600" draw:enhanced-path="M 0 0 L 21600 0 21600 21600 0 21600 Z N"/>
        </draw:custom-shape>
        <draw:custom-shape svg:x="0.60461in" svg:y="2.47051in" svg:width="6.44287in" svg:height="1.43387in" draw:id="id212" draw:style-name="a822" draw:name="矩形 15">
          <svg:title/>
          <svg:desc/>
          <text:list text:style-name="a821">
            <text:list-item>
              <text:list text:style-name="a821">
                <text:list-item>
                  <text:p text:style-name="a820" text:class-names="" text:cond-style-name="" text:id="id211"><text:span text:style-name="a817" text:class-names="">H2O</text:span><text:span text:style-name="a818" text:class-names="">宅機便</text:span><text:span text:style-name="a819" text:class-names=""/></text:p>
                </text:list-item>
              </text:list>
            </text:list-item>
          </text:list>
          <draw:enhanced-geometry xmlns:dr3d="urn:oasis:names:tc:opendocument:xmlns:dr3d:1.0" draw:type="non-primitive" svg:viewBox="0 0 21600 21600" draw:enhanced-path="M 0 0 L 21600 0 21600 21600 0 21600 Z N"/>
        </draw:custom-shape>
        <draw:frame draw:id="id214" draw:style-name="a826" draw:name="文字方塊 16" svg:x="7.28372in" svg:y="3.02779in" svg:width="1.7727in" svg:height="0.5722in">
          <draw:text-box>
            <text:p text:style-name="a825" text:class-names="" text:cond-style-name="" text:id="id213"><text:span text:style-name="a823" text:class-names="">創業提案</text:span><text:span text:style-name="a824"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 presentation:preset-sub-type="8" presentation:preset-class="entrance" smil:begin="0.0s" smil:fill="hold">
                  <anim:set smil:targetElement="id204" smil:attributeName="visibility" smil:to="visible" smil:begin="0.0s" smil:dur="0.001s" smil:fill="hold"/>
                  <anim:animate smil:targetElement="id204" smil:attributeName="x" smil:values="0-width/2;x" smil:keyTimes="0.0;1.0" smil:dur="0.5s" smil:fill="hold"/>
                  <anim:animate smil:targetElement="id204" smil:attributeName="y" smil:values="y;y" smil:keyTimes="0.0;1.0" smil:dur="0.5s" smil:fill="hold"/>
                </anim:par>
              </anim:par>
              <anim:par smil:begin="0.5s" smil:fill="hold">
                <anim:par presentation:node-type="after-previous" presentation:preset-id="2" presentation:preset-sub-type="2" presentation:preset-class="entrance" smil:begin="0.0s" smil:fill="hold">
                  <anim:set smil:targetElement="id206" smil:attributeName="visibility" smil:to="visible" smil:begin="0.0s" smil:dur="0.001s" smil:fill="hold"/>
                  <anim:animate smil:targetElement="id206" smil:attributeName="x" smil:values="1+width/2;x" smil:keyTimes="0.0;1.0" smil:dur="0.5s" smil:fill="hold"/>
                  <anim:animate smil:targetElement="id206" smil:attributeName="y" smil:values="y;y" smil:keyTimes="0.0;1.0" smil:dur="0.5s" smil:fill="hold"/>
                </anim:par>
              </anim:par>
              <anim:par smil:begin="1.0s" smil:fill="hold">
                <anim:par presentation:node-type="after-previous" presentation:preset-id="2" presentation:preset-sub-type="4" presentation:preset-class="entrance" smil:begin="0.0s" smil:fill="hold">
                  <anim:set smil:targetElement="id205" smil:attributeName="visibility" smil:to="visible" smil:begin="0.0s" smil:dur="0.001s" smil:fill="hold"/>
                  <anim:animate smil:targetElement="id205" smil:attributeName="x" smil:values="x;x" smil:keyTimes="0.0;1.0" smil:dur="0.5s" smil:fill="hold"/>
                  <anim:animate smil:targetElement="id205" smil:attributeName="y" smil:values="1+height/2;y" smil:keyTimes="0.0;1.0" smil:dur="0.5s" smil:fill="hold"/>
                </anim:par>
                <anim:par presentation:node-type="with-previous" presentation:preset-id="22" presentation:preset-sub-type="4" presentation:preset-class="exit" smil:begin="0.75s" smil:fill="hold">
                  <anim:transitionFilter smil:targetElement="id204" smil:type="slideWipe" smil:subtype="fromBottom" smil:mode="out" smil:dur="0.5s"/>
                  <anim:set smil:targetElement="id204" smil:attributeName="visibility" smil:to="hidden" smil:begin="0.499s" smil:dur="0.001s" smil:fill="hold"/>
                </anim:par>
                <anim:par presentation:node-type="with-previous" presentation:preset-id="22" presentation:preset-sub-type="4" presentation:preset-class="exit" smil:begin="0.75s" smil:fill="hold">
                  <anim:transitionFilter smil:targetElement="id206" smil:type="slideWipe" smil:subtype="fromBottom" smil:mode="out" smil:dur="0.5s"/>
                  <anim:set smil:targetElement="id206" smil:attributeName="visibility" smil:to="hidden" smil:begin="0.499s" smil:dur="0.001s" smil:fill="hold"/>
                </anim:par>
                <anim:par presentation:node-type="with-previous" presentation:preset-id="22" presentation:preset-sub-type="4" presentation:preset-class="exit" smil:begin="0.75s" smil:fill="hold">
                  <anim:transitionFilter smil:targetElement="id205" smil:type="slideWipe" smil:subtype="fromBottom" smil:mode="out" smil:dur="0.5s"/>
                  <anim:set smil:targetElement="id205" smil:attributeName="visibility" smil:to="hidden" smil:begin="0.499s" smil:dur="0.001s" smil:fill="hold"/>
                </anim:par>
              </anim:par>
              <anim:par smil:begin="2.25s" smil:fill="hold">
                <anim:par presentation:node-type="after-previous" presentation:preset-id="6" presentation:preset-sub-type="32" presentation:preset-class="entrance" presentation:group-id="0" smil:begin="0.0s" smil:fill="hold">
                  <anim:set smil:targetElement="id208" smil:attributeName="visibility" smil:to="visible" smil:begin="0.0s" smil:dur="0.001s" smil:fill="hold"/>
                  <anim:transitionFilter smil:targetElement="id208" smil:type="ellipseWipe" smil:subtype="circle" smil:dur="0.7s"/>
                </anim:par>
              </anim:par>
              <anim:par smil:begin="2.95s" smil:fill="hold">
                <anim:par presentation:node-type="after-previous" presentation:preset-id="42" presentation:preset-sub-type="0" presentation:preset-class="entrance" presentation:group-id="0" smil:begin="0.0s" smil:fill="hold">
                  <anim:set smil:targetElement="id210" smil:attributeName="visibility" smil:to="visible" smil:begin="0.0s" smil:dur="0.001s" smil:fill="hold"/>
                  <anim:transitionFilter smil:targetElement="id210" smil:type="fade" smil:subtype="crossfade" smil:dur="0.75s"/>
                  <anim:animate smil:targetElement="id210" smil:attributeName="x" smil:values="x;x" smil:keyTimes="0.0;1.0" smil:dur="0.75s" smil:fill="hold"/>
                  <anim:animate smil:targetElement="id210" smil:attributeName="y" smil:values="y+.1;y" smil:keyTimes="0.0;1.0" smil:dur="0.75s" smil:fill="hold"/>
                </anim:par>
              </anim:par>
              <anim:par smil:begin="3.7s" smil:fill="hold">
                <anim:par presentation:node-type="after-previous" presentation:preset-id="26" presentation:preset-sub-type="0" presentation:preset-class="entrance" presentation:group-id="0" smil:begin="0.0s" smil:fill="hold">
                  <anim:set smil:targetElement="id212" smil:attributeName="visibility" smil:to="visible" smil:begin="0.0s" smil:dur="0.001s" smil:fill="hold"/>
                  <anim:transitionFilter smil:targetElement="id212" smil:type="slideWipe" smil:subtype="fromBottom" smil:begin="0.0s" smil:dur="0.217s"/>
                  <anim:animate smil:targetElement="id212" smil:attributeName="x" smil:values="x-0.25;x" smil:keyTimes="0.0;1.0" smil:begin="0.0s" smil:dur="0.683s"/>
                  <anim:animate smil:targetElement="id212" smil:attributeName="y" smil:values="0.5;1" anim:formula="y-sin(pi*$)/3" smil:keyTimes="0.0;1.0" smil:begin="0.0s" smil:dur="0.249s"/>
                  <anim:animate smil:targetElement="id212" smil:attributeName="y" smil:values="0;1" anim:formula="y-sin(pi*$)/9" smil:keyTimes="0.0;1.0" smil:begin="0.249s" smil:dur="0.249s"/>
                  <anim:animate smil:targetElement="id212" smil:attributeName="y" smil:values="0;1" anim:formula="y-sin(pi*$)/27" smil:keyTimes="0.0;1.0" smil:begin="0.497s" smil:dur="0.124s"/>
                  <anim:animate smil:targetElement="id212" smil:attributeName="y" smil:values="0;1" anim:formula="y-sin(pi*$)/81" smil:keyTimes="0.0;1.0" smil:begin="0.621s" smil:dur="0.062s"/>
                </anim:par>
              </anim:par>
              <anim:par smil:begin="4.45s" smil:fill="hold">
                <anim:par presentation:node-type="after-previous" presentation:preset-id="22" presentation:preset-sub-type="8" presentation:preset-class="entrance" presentation:group-id="0" smil:begin="0.0s" smil:fill="hold">
                  <anim:set smil:targetElement="id214" smil:attributeName="visibility" smil:to="visible" smil:begin="0.0s" smil:dur="0.001s" smil:fill="hold"/>
                  <anim:transitionFilter smil:targetElement="id214" smil:type="slideWipe" smil:subtype="fromLeft" smil:dur="0.5s"/>
                </anim:par>
              </anim:par>
            </anim:par>
          </anim:seq>
        </anim:par>
        <presentation:notes draw:style-name="a853">
          <draw:page-thumbnail draw:page-number="1" svg:x="0.41667in" svg:y="0.75in" svg:width="6.66667in" svg:height="3.75in" presentation:class="page" draw:id="id221" presentation:style-name="a847" draw:name="投影片圖像版面配置區 1">
            <svg:title/>
            <svg:desc/>
          </draw:page-thumbnail>
          <draw:frame draw:id="id222" presentation:style-name="a848" draw:name="備忘稿版面配置區 2" svg:x="0.75in" svg:y="4.75in" svg:width="6in" svg:height="4.5in" presentation:class="notes" presentation:placeholder="true">
            <draw:text-box/>
            <svg:title/>
            <svg:desc/>
          </draw:frame>
          <draw:frame draw:id="id223" draw:style-name="a852" draw:name="投影片編號版面配置區 3" svg:x="4.24826in" svg:y="9.49826in" svg:width="3.25in" svg:height="0.5in">
            <draw:text-box>
              <text:p text:style-name="a851" text:class-names="" text:cond-style-name=""><text:span text:style-name="a849" text:class-names=""><text:page-number style:num-format="1" text:fixed="false">1</text:page-number></text:span><text:span text:style-name="a850" text:class-names=""/></text:p>
            </draw:text-box>
            <svg:title/>
            <svg:desc/>
          </draw:frame>
        </presentation:notes>
      </draw:page>
      <draw:page draw:name="Slide30" draw:style-name="a854" draw:master-page-name="Master1-Layout1-title-標題投影片" presentation:presentation-page-layout-name="Master1-PPL1" draw:id="Slide-285">
        <draw:custom-shape svg:x="2.16504in" svg:y="1.4551in" svg:width="5.97859in" svg:height="3.22871in" draw:id="id224" draw:style-name="a857" draw:name="圓角化對角線角落矩形 3">
          <svg:title/>
          <svg:desc/>
          <text:p text:style-name="a856" text:class-names="" text:cond-style-name=""><text:span text:style-name="a855"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21721 50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1.37755in" svg:y="0.45003in" svg:width="1.90262in" svg:height="0.80699in" draw:id="id225" draw:style-name="a860" draw:name="圓角矩形 4">
          <svg:title/>
          <svg:desc/>
          <text:p text:style-name="a859" text:class-names="" text:cond-style-name=""><text:span text:style-name="a858" text:class-names="">前言</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9162">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66127in" svg:y="1.80591in" svg:width="1.7166in" svg:height="0.40391in" draw:id="id227" draw:style-name="a864" draw:name="矩形 6">
          <svg:title/>
          <svg:desc/>
          <text:p text:style-name="a863" text:class-names="" text:cond-style-name="" text:id="id226"><text:span text:style-name="a861" text:class-names="">健康意識抬頭</text:span><text:span text:style-name="a862" text:class-names=""/></text:p>
          <draw:enhanced-geometry xmlns:dr3d="urn:oasis:names:tc:opendocument:xmlns:dr3d:1.0" draw:type="non-primitive" svg:viewBox="0 0 21600 21600" draw:enhanced-path="M 0 0 L 21600 0 21600 21600 0 21600 Z N"/>
        </draw:custom-shape>
        <draw:custom-shape svg:x="3.66127in" svg:y="1.49853in" svg:width="2.47393in" svg:height="0.40391in" draw:id="id229" draw:style-name="a868" draw:name="矩形 7">
          <svg:title/>
          <svg:desc/>
          <text:p text:style-name="a867" text:class-names="" text:cond-style-name="" text:id="id228"><text:span text:style-name="a865" text:class-names="">近年來食安問題嚴重</text:span><text:span text:style-name="a866" text:class-names=""/></text:p>
          <draw:enhanced-geometry xmlns:dr3d="urn:oasis:names:tc:opendocument:xmlns:dr3d:1.0" draw:type="non-primitive" svg:viewBox="0 0 21600 21600" draw:enhanced-path="M 0 0 L 21600 0 21600 21600 0 21600 Z N"/>
        </draw:custom-shape>
        <draw:custom-shape svg:x="3.66127in" svg:y="2.11329in" svg:width="3.48369in" svg:height="0.40391in" draw:id="id231" draw:style-name="a872" draw:name="矩形 8">
          <svg:title/>
          <svg:desc/>
          <text:p text:style-name="a871" text:class-names="" text:cond-style-name="" text:id="id230"><text:span text:style-name="a869" text:class-names="">國人選擇自己煮飯的比例增加</text:span><text:span text:style-name="a870" text:class-names=""/></text:p>
          <draw:enhanced-geometry xmlns:dr3d="urn:oasis:names:tc:opendocument:xmlns:dr3d:1.0" draw:type="non-primitive" svg:viewBox="0 0 21600 21600" draw:enhanced-path="M 0 0 L 21600 0 21600 21600 0 21600 Z N"/>
        </draw:custom-shape>
        <draw:custom-shape svg:x="3.66127in" svg:y="2.42066in" svg:width="2.97881in" svg:height="0.40391in" draw:id="id233" draw:style-name="a876" draw:name="矩形 9">
          <svg:title/>
          <svg:desc/>
          <text:p text:style-name="a875" text:class-names="" text:cond-style-name="" text:id="id232"><text:span text:style-name="a873" text:class-names="">本公司發現此市場需求後</text:span><text:span text:style-name="a874" text:class-names=""/></text:p>
          <draw:enhanced-geometry xmlns:dr3d="urn:oasis:names:tc:opendocument:xmlns:dr3d:1.0" draw:type="non-primitive" svg:viewBox="0 0 21600 21600" draw:enhanced-path="M 0 0 L 21600 0 21600 21600 0 21600 Z N"/>
        </draw:custom-shape>
        <draw:custom-shape svg:x="3.66127in" svg:y="2.72804in" svg:width="1.96904in" svg:height="0.40391in" draw:id="id235" draw:style-name="a880" draw:name="矩形 10">
          <svg:title/>
          <svg:desc/>
          <text:p text:style-name="a879" text:class-names="" text:cond-style-name="" text:id="id234"><text:span text:style-name="a877" text:class-names="">將架設網路平台</text:span><text:span text:style-name="a878" text:class-names=""/></text:p>
          <draw:enhanced-geometry xmlns:dr3d="urn:oasis:names:tc:opendocument:xmlns:dr3d:1.0" draw:type="non-primitive" svg:viewBox="0 0 21600 21600" draw:enhanced-path="M 0 0 L 21600 0 21600 21600 0 21600 Z N"/>
        </draw:custom-shape>
        <draw:custom-shape svg:x="3.66127in" svg:y="3.03541in" svg:width="2.47393in" svg:height="0.40391in" draw:id="id237" draw:style-name="a884" draw:name="矩形 11">
          <svg:title/>
          <svg:desc/>
          <text:p text:style-name="a883" text:class-names="" text:cond-style-name="" text:id="id236"><text:span text:style-name="a881" text:class-names="">提供忙碌的職業婦女</text:span><text:span text:style-name="a882" text:class-names=""/></text:p>
          <draw:enhanced-geometry xmlns:dr3d="urn:oasis:names:tc:opendocument:xmlns:dr3d:1.0" draw:type="non-primitive" svg:viewBox="0 0 21600 21600" draw:enhanced-path="M 0 0 L 21600 0 21600 21600 0 21600 Z N"/>
        </draw:custom-shape>
        <draw:custom-shape svg:x="3.66127in" svg:y="3.34279in" svg:width="2.47393in" svg:height="0.40391in" draw:id="id239" draw:style-name="a888" draw:name="矩形 12">
          <svg:title/>
          <svg:desc/>
          <text:p text:style-name="a887" text:class-names="" text:cond-style-name="" text:id="id238"><text:span text:style-name="a885" text:class-names="">能夠直接在網路下單</text:span><text:span text:style-name="a886" text:class-names=""/></text:p>
          <draw:enhanced-geometry xmlns:dr3d="urn:oasis:names:tc:opendocument:xmlns:dr3d:1.0" draw:type="non-primitive" svg:viewBox="0 0 21600 21600" draw:enhanced-path="M 0 0 L 21600 0 21600 21600 0 21600 Z N"/>
        </draw:custom-shape>
        <draw:custom-shape svg:x="3.66127in" svg:y="3.65016in" svg:width="3.98857in" svg:height="0.40391in" draw:id="id241" draw:style-name="a892" draw:name="矩形 13">
          <svg:title/>
          <svg:desc/>
          <text:p text:style-name="a891" text:class-names="" text:cond-style-name="" text:id="id240"><text:span text:style-name="a889" text:class-names="">將新鮮有機的農產品直接宅配到府</text:span><text:span text:style-name="a890" text:class-names=""/></text:p>
          <draw:enhanced-geometry xmlns:dr3d="urn:oasis:names:tc:opendocument:xmlns:dr3d:1.0" draw:type="non-primitive" svg:viewBox="0 0 21600 21600" draw:enhanced-path="M 0 0 L 21600 0 21600 21600 0 21600 Z N"/>
        </draw:custom-shape>
        <draw:custom-shape svg:x="3.66127in" svg:y="3.95754in" svg:width="1.7166in" svg:height="0.40391in" draw:id="id243" draw:style-name="a896" draw:name="矩形 14">
          <svg:title/>
          <svg:desc/>
          <text:p text:style-name="a895" text:class-names="" text:cond-style-name="" text:id="id242"><text:span text:style-name="a893" text:class-names="">希望能成為：</text:span><text:span text:style-name="a894" text:class-names=""/></text:p>
          <draw:enhanced-geometry xmlns:dr3d="urn:oasis:names:tc:opendocument:xmlns:dr3d:1.0" draw:type="non-primitive" svg:viewBox="0 0 21600 21600" draw:enhanced-path="M 0 0 L 21600 0 21600 21600 0 21600 Z N"/>
        </draw:custom-shape>
        <draw:custom-shape svg:x="3.66127in" svg:y="4.26491in" svg:width="2.72637in" svg:height="0.43757in" draw:id="id245" draw:style-name="a900" draw:name="矩形 15">
          <svg:title/>
          <svg:desc/>
          <text:p text:style-name="a899" text:class-names="" text:cond-style-name="" text:id="id244"><text:span text:style-name="a897" text:class-names="">職業婦女最佳的幫手</text:span><text:span text:style-name="a898" text:class-names=""/></text:p>
          <draw:enhanced-geometry xmlns:dr3d="urn:oasis:names:tc:opendocument:xmlns:dr3d:1.0" draw:type="non-primitive" svg:viewBox="0 0 21600 21600" draw:enhanced-path="M 0 0 L 21600 0 21600 21600 0 21600 Z N"/>
        </draw:custom-shape>
        <draw:custom-shape svg:x="3.48947in" svg:y="3.13194in" svg:width="3.32241in" svg:height="0.76742in" draw:id="id247" draw:style-name="a906" draw:name="矩形 17">
          <svg:title/>
          <svg:desc/>
          <text:list text:style-name="a905">
            <text:list-item>
              <text:list text:style-name="a905">
                <text:list-item>
                  <text:p text:style-name="a904" text:class-names="" text:cond-style-name="" text:id="id246"><text:span text:style-name="a901" text:class-names="">H2O</text:span><text:span text:style-name="a902" text:class-names="">宅機便</text:span><text:span text:style-name="a903" text:class-names=""/></text:p>
                </text:list-item>
              </text:list>
            </text:list-item>
          </text:list>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42" presentation:preset-sub-type="0" presentation:preset-class="entrance" presentation:group-id="0" smil:begin="0.0s" smil:fill="hold">
                  <anim:set smil:targetElement="id229" smil:attributeName="visibility" smil:to="visible" smil:begin="0.0s" smil:dur="0.001s" smil:fill="hold"/>
                  <anim:transitionFilter smil:targetElement="id229" smil:type="fade" smil:subtype="crossfade" smil:dur="1.0s"/>
                  <anim:animate smil:targetElement="id229" smil:attributeName="x" smil:values="x;x" smil:keyTimes="0.0;1.0" smil:dur="1.0s" smil:fill="hold"/>
                  <anim:animate smil:targetElement="id229" smil:attributeName="y" smil:values="y+.1;y" smil:keyTimes="0.0;1.0" smil:dur="1.0s" smil:fill="hold"/>
                </anim:par>
                <anim:par presentation:node-type="with-previous" presentation:preset-id="47" presentation:preset-sub-type="0" presentation:preset-class="exit" presentation:group-id="1" smil:begin="2.5s" smil:fill="hold">
                  <anim:transitionFilter smil:targetElement="id229" smil:type="fade" smil:subtype="crossfade" smil:mode="out" smil:dur="1.0s"/>
                  <anim:animate smil:targetElement="id229" smil:attributeName="x" smil:values="x;x" smil:keyTimes="0.0;1.0" smil:dur="1.0s"/>
                  <anim:animate smil:targetElement="id229" smil:attributeName="y" smil:values="y;y-.1" smil:keyTimes="0.0;1.0" smil:dur="1.0s"/>
                  <anim:set smil:targetElement="id229" smil:attributeName="visibility" smil:to="hidden" smil:begin="0.999s" smil:dur="0.001s" smil:fill="hold"/>
                </anim:par>
                <anim:par presentation:node-type="with-previous" presentation:preset-id="42" presentation:preset-sub-type="0" presentation:preset-class="entrance" presentation:group-id="0" smil:begin="1.0s" smil:fill="hold">
                  <anim:set smil:targetElement="id227" smil:attributeName="visibility" smil:to="visible" smil:begin="0.0s" smil:dur="0.001s" smil:fill="hold"/>
                  <anim:transitionFilter smil:targetElement="id227" smil:type="fade" smil:subtype="crossfade" smil:dur="1.0s"/>
                  <anim:animate smil:targetElement="id227" smil:attributeName="x" smil:values="x;x" smil:keyTimes="0.0;1.0" smil:dur="1.0s" smil:fill="hold"/>
                  <anim:animate smil:targetElement="id227" smil:attributeName="y" smil:values="y+.1;y" smil:keyTimes="0.0;1.0" smil:dur="1.0s" smil:fill="hold"/>
                </anim:par>
                <anim:par presentation:node-type="with-previous" presentation:preset-id="47" presentation:preset-sub-type="0" presentation:preset-class="exit" presentation:group-id="1" smil:begin="3.5s" smil:fill="hold">
                  <anim:transitionFilter smil:targetElement="id227" smil:type="fade" smil:subtype="crossfade" smil:mode="out" smil:dur="0.9s"/>
                  <anim:animate smil:targetElement="id227" smil:attributeName="x" smil:values="x;x" smil:keyTimes="0.0;1.0" smil:dur="0.9s"/>
                  <anim:animate smil:targetElement="id227" smil:attributeName="y" smil:values="y;y-.1" smil:keyTimes="0.0;1.0" smil:dur="0.9s"/>
                  <anim:set smil:targetElement="id227" smil:attributeName="visibility" smil:to="hidden" smil:begin="0.899s" smil:dur="0.001s" smil:fill="hold"/>
                </anim:par>
                <anim:par presentation:node-type="with-previous" presentation:preset-id="42" presentation:preset-sub-type="0" presentation:preset-class="entrance" presentation:group-id="0" smil:begin="2.0s" smil:fill="hold">
                  <anim:set smil:targetElement="id231" smil:attributeName="visibility" smil:to="visible" smil:begin="0.0s" smil:dur="0.001s" smil:fill="hold"/>
                  <anim:transitionFilter smil:targetElement="id231" smil:type="fade" smil:subtype="crossfade" smil:dur="1.0s"/>
                  <anim:animate smil:targetElement="id231" smil:attributeName="x" smil:values="x;x" smil:keyTimes="0.0;1.0" smil:dur="1.0s" smil:fill="hold"/>
                  <anim:animate smil:targetElement="id231" smil:attributeName="y" smil:values="y+.1;y" smil:keyTimes="0.0;1.0" smil:dur="1.0s" smil:fill="hold"/>
                </anim:par>
                <anim:par presentation:node-type="with-previous" presentation:preset-id="47" presentation:preset-sub-type="0" presentation:preset-class="exit" presentation:group-id="1" smil:begin="4.5s" smil:fill="hold">
                  <anim:transitionFilter smil:targetElement="id231" smil:type="fade" smil:subtype="crossfade" smil:mode="out" smil:dur="1.0s"/>
                  <anim:animate smil:targetElement="id231" smil:attributeName="x" smil:values="x;x" smil:keyTimes="0.0;1.0" smil:dur="1.0s"/>
                  <anim:animate smil:targetElement="id231" smil:attributeName="y" smil:values="y;y-.1" smil:keyTimes="0.0;1.0" smil:dur="1.0s"/>
                  <anim:set smil:targetElement="id231" smil:attributeName="visibility" smil:to="hidden" smil:begin="0.999s" smil:dur="0.001s" smil:fill="hold"/>
                </anim:par>
                <anim:par presentation:node-type="with-previous" presentation:preset-id="42" presentation:preset-sub-type="0" presentation:preset-class="entrance" presentation:group-id="0" smil:begin="3.0s" smil:fill="hold">
                  <anim:set smil:targetElement="id233" smil:attributeName="visibility" smil:to="visible" smil:begin="0.0s" smil:dur="0.001s" smil:fill="hold"/>
                  <anim:transitionFilter smil:targetElement="id233" smil:type="fade" smil:subtype="crossfade" smil:dur="1.0s"/>
                  <anim:animate smil:targetElement="id233" smil:attributeName="x" smil:values="x;x" smil:keyTimes="0.0;1.0" smil:dur="1.0s" smil:fill="hold"/>
                  <anim:animate smil:targetElement="id233" smil:attributeName="y" smil:values="y+.1;y" smil:keyTimes="0.0;1.0" smil:dur="1.0s" smil:fill="hold"/>
                </anim:par>
                <anim:par presentation:node-type="with-previous" presentation:preset-id="47" presentation:preset-sub-type="0" presentation:preset-class="exit" presentation:group-id="1" smil:begin="5.5s" smil:fill="hold">
                  <anim:transitionFilter smil:targetElement="id233" smil:type="fade" smil:subtype="crossfade" smil:mode="out" smil:dur="1.0s"/>
                  <anim:animate smil:targetElement="id233" smil:attributeName="x" smil:values="x;x" smil:keyTimes="0.0;1.0" smil:dur="1.0s"/>
                  <anim:animate smil:targetElement="id233" smil:attributeName="y" smil:values="y;y-.1" smil:keyTimes="0.0;1.0" smil:dur="1.0s"/>
                  <anim:set smil:targetElement="id233" smil:attributeName="visibility" smil:to="hidden" smil:begin="0.999s" smil:dur="0.001s" smil:fill="hold"/>
                </anim:par>
                <anim:par presentation:node-type="with-previous" presentation:preset-id="42" presentation:preset-sub-type="0" presentation:preset-class="entrance" presentation:group-id="0" smil:begin="4.0s" smil:fill="hold">
                  <anim:set smil:targetElement="id235" smil:attributeName="visibility" smil:to="visible" smil:begin="0.0s" smil:dur="0.001s" smil:fill="hold"/>
                  <anim:transitionFilter smil:targetElement="id235" smil:type="fade" smil:subtype="crossfade" smil:dur="1.0s"/>
                  <anim:animate smil:targetElement="id235" smil:attributeName="x" smil:values="x;x" smil:keyTimes="0.0;1.0" smil:dur="1.0s" smil:fill="hold"/>
                  <anim:animate smil:targetElement="id235" smil:attributeName="y" smil:values="y+.1;y" smil:keyTimes="0.0;1.0" smil:dur="1.0s" smil:fill="hold"/>
                </anim:par>
                <anim:par presentation:node-type="with-previous" presentation:preset-id="47" presentation:preset-sub-type="0" presentation:preset-class="exit" presentation:group-id="1" smil:begin="6.5s" smil:fill="hold">
                  <anim:transitionFilter smil:targetElement="id235" smil:type="fade" smil:subtype="crossfade" smil:mode="out" smil:dur="1.0s"/>
                  <anim:animate smil:targetElement="id235" smil:attributeName="x" smil:values="x;x" smil:keyTimes="0.0;1.0" smil:dur="1.0s"/>
                  <anim:animate smil:targetElement="id235" smil:attributeName="y" smil:values="y;y-.1" smil:keyTimes="0.0;1.0" smil:dur="1.0s"/>
                  <anim:set smil:targetElement="id235" smil:attributeName="visibility" smil:to="hidden" smil:begin="0.999s" smil:dur="0.001s" smil:fill="hold"/>
                </anim:par>
                <anim:par presentation:node-type="with-previous" presentation:preset-id="42" presentation:preset-sub-type="0" presentation:preset-class="entrance" presentation:group-id="0" smil:begin="5.0s" smil:fill="hold">
                  <anim:set smil:targetElement="id237" smil:attributeName="visibility" smil:to="visible" smil:begin="0.0s" smil:dur="0.001s" smil:fill="hold"/>
                  <anim:transitionFilter smil:targetElement="id237" smil:type="fade" smil:subtype="crossfade" smil:dur="1.0s"/>
                  <anim:animate smil:targetElement="id237" smil:attributeName="x" smil:values="x;x" smil:keyTimes="0.0;1.0" smil:dur="1.0s" smil:fill="hold"/>
                  <anim:animate smil:targetElement="id237" smil:attributeName="y" smil:values="y+.1;y" smil:keyTimes="0.0;1.0" smil:dur="1.0s" smil:fill="hold"/>
                </anim:par>
                <anim:par presentation:node-type="with-previous" presentation:preset-id="47" presentation:preset-sub-type="0" presentation:preset-class="exit" presentation:group-id="1" smil:begin="7.5s" smil:fill="hold">
                  <anim:transitionFilter smil:targetElement="id237" smil:type="fade" smil:subtype="crossfade" smil:mode="out" smil:dur="1.0s"/>
                  <anim:animate smil:targetElement="id237" smil:attributeName="x" smil:values="x;x" smil:keyTimes="0.0;1.0" smil:dur="1.0s"/>
                  <anim:animate smil:targetElement="id237" smil:attributeName="y" smil:values="y;y-.1" smil:keyTimes="0.0;1.0" smil:dur="1.0s"/>
                  <anim:set smil:targetElement="id237" smil:attributeName="visibility" smil:to="hidden" smil:begin="0.999s" smil:dur="0.001s" smil:fill="hold"/>
                </anim:par>
                <anim:par presentation:node-type="with-previous" presentation:preset-id="42" presentation:preset-sub-type="0" presentation:preset-class="entrance" presentation:group-id="0" smil:begin="6.0s" smil:fill="hold">
                  <anim:set smil:targetElement="id239" smil:attributeName="visibility" smil:to="visible" smil:begin="0.0s" smil:dur="0.001s" smil:fill="hold"/>
                  <anim:transitionFilter smil:targetElement="id239" smil:type="fade" smil:subtype="crossfade" smil:dur="1.0s"/>
                  <anim:animate smil:targetElement="id239" smil:attributeName="x" smil:values="x;x" smil:keyTimes="0.0;1.0" smil:dur="1.0s" smil:fill="hold"/>
                  <anim:animate smil:targetElement="id239" smil:attributeName="y" smil:values="y+.1;y" smil:keyTimes="0.0;1.0" smil:dur="1.0s" smil:fill="hold"/>
                </anim:par>
                <anim:par presentation:node-type="with-previous" presentation:preset-id="47" presentation:preset-sub-type="0" presentation:preset-class="exit" presentation:group-id="1" smil:begin="8.5s" smil:fill="hold">
                  <anim:transitionFilter smil:targetElement="id239" smil:type="fade" smil:subtype="crossfade" smil:mode="out" smil:dur="1.0s"/>
                  <anim:animate smil:targetElement="id239" smil:attributeName="x" smil:values="x;x" smil:keyTimes="0.0;1.0" smil:dur="1.0s"/>
                  <anim:animate smil:targetElement="id239" smil:attributeName="y" smil:values="y;y-.1" smil:keyTimes="0.0;1.0" smil:dur="1.0s"/>
                  <anim:set smil:targetElement="id239" smil:attributeName="visibility" smil:to="hidden" smil:begin="0.999s" smil:dur="0.001s" smil:fill="hold"/>
                </anim:par>
                <anim:par presentation:node-type="with-previous" presentation:preset-id="42" presentation:preset-sub-type="0" presentation:preset-class="entrance" presentation:group-id="0" smil:begin="7.0s" smil:fill="hold">
                  <anim:set smil:targetElement="id241" smil:attributeName="visibility" smil:to="visible" smil:begin="0.0s" smil:dur="0.001s" smil:fill="hold"/>
                  <anim:transitionFilter smil:targetElement="id241" smil:type="fade" smil:subtype="crossfade" smil:dur="1.0s"/>
                  <anim:animate smil:targetElement="id241" smil:attributeName="x" smil:values="x;x" smil:keyTimes="0.0;1.0" smil:dur="1.0s" smil:fill="hold"/>
                  <anim:animate smil:targetElement="id241" smil:attributeName="y" smil:values="y+.1;y" smil:keyTimes="0.0;1.0" smil:dur="1.0s" smil:fill="hold"/>
                </anim:par>
                <anim:par presentation:node-type="with-previous" presentation:preset-id="47" presentation:preset-sub-type="0" presentation:preset-class="exit" presentation:group-id="1" smil:begin="9.5s" smil:fill="hold">
                  <anim:transitionFilter smil:targetElement="id241" smil:type="fade" smil:subtype="crossfade" smil:mode="out" smil:dur="1.0s"/>
                  <anim:animate smil:targetElement="id241" smil:attributeName="x" smil:values="x;x" smil:keyTimes="0.0;1.0" smil:dur="1.0s"/>
                  <anim:animate smil:targetElement="id241" smil:attributeName="y" smil:values="y;y-.1" smil:keyTimes="0.0;1.0" smil:dur="1.0s"/>
                  <anim:set smil:targetElement="id241" smil:attributeName="visibility" smil:to="hidden" smil:begin="0.999s" smil:dur="0.001s" smil:fill="hold"/>
                </anim:par>
                <anim:par presentation:node-type="with-previous" presentation:preset-id="42" presentation:preset-sub-type="0" presentation:preset-class="entrance" presentation:group-id="0" smil:begin="8.0s" smil:fill="hold">
                  <anim:set smil:targetElement="id243" smil:attributeName="visibility" smil:to="visible" smil:begin="0.0s" smil:dur="0.001s" smil:fill="hold"/>
                  <anim:transitionFilter smil:targetElement="id243" smil:type="fade" smil:subtype="crossfade" smil:dur="1.0s"/>
                  <anim:animate smil:targetElement="id243" smil:attributeName="x" smil:values="x;x" smil:keyTimes="0.0;1.0" smil:dur="1.0s" smil:fill="hold"/>
                  <anim:animate smil:targetElement="id243" smil:attributeName="y" smil:values="y+.1;y" smil:keyTimes="0.0;1.0" smil:dur="1.0s" smil:fill="hold"/>
                </anim:par>
                <anim:par presentation:node-type="with-previous" presentation:preset-id="47" presentation:preset-sub-type="0" presentation:preset-class="exit" presentation:group-id="1" smil:begin="10.5s" smil:fill="hold">
                  <anim:transitionFilter smil:targetElement="id243" smil:type="fade" smil:subtype="crossfade" smil:mode="out" smil:dur="1.0s"/>
                  <anim:animate smil:targetElement="id243" smil:attributeName="x" smil:values="x;x" smil:keyTimes="0.0;1.0" smil:dur="1.0s"/>
                  <anim:animate smil:targetElement="id243" smil:attributeName="y" smil:values="y;y-.1" smil:keyTimes="0.0;1.0" smil:dur="1.0s"/>
                  <anim:set smil:targetElement="id243" smil:attributeName="visibility" smil:to="hidden" smil:begin="0.999s" smil:dur="0.001s" smil:fill="hold"/>
                </anim:par>
                <anim:par presentation:node-type="with-previous" presentation:preset-id="42" presentation:preset-sub-type="0" presentation:preset-class="entrance" presentation:group-id="0" smil:begin="9.0s" smil:fill="hold">
                  <anim:set smil:targetElement="id245" smil:attributeName="visibility" smil:to="visible" smil:begin="0.0s" smil:dur="0.001s" smil:fill="hold"/>
                  <anim:transitionFilter smil:targetElement="id245" smil:type="fade" smil:subtype="crossfade" smil:dur="1.0s"/>
                  <anim:animate smil:targetElement="id245" smil:attributeName="x" smil:values="x;x" smil:keyTimes="0.0;1.0" smil:dur="1.0s" smil:fill="hold"/>
                  <anim:animate smil:targetElement="id245" smil:attributeName="y" smil:values="y+.1;y" smil:keyTimes="0.0;1.0" smil:dur="1.0s" smil:fill="hold"/>
                </anim:par>
              </anim:par>
              <anim:par smil:begin="11.5s" smil:fill="hold">
                <anim:par smil:accelerate="50" smil:decelerate="50" presentation:node-type="after-previous" presentation:preset-id="64" presentation:preset-sub-type="0" presentation:preset-class="motion-path" presentation:group-id="1" smil:begin="0.0s" smil:fill="hold">
                  <anim:animateMotion svg:path="M -5.55556E-7 1.64557E-6 L -5.55556E-7 -0.3674 " svg:origin="layout" smil:targetElement="id245" smil:attributeName="x" smil:dur="0.75s" smil:fill="hold"/>
                </anim:par>
              </anim:par>
              <anim:par smil:begin="12.25s" smil:fill="hold">
                <anim:par presentation:node-type="after-previous" presentation:preset-id="10" presentation:preset-sub-type="0" presentation:preset-class="entrance" presentation:group-id="0" smil:begin="0.0s" smil:fill="hold">
                  <anim:set smil:targetElement="id247" smil:attributeName="visibility" smil:to="visible" smil:begin="0.0s" smil:dur="0.001s" smil:fill="hold"/>
                  <anim:transitionFilter smil:targetElement="id247" smil:type="fade" smil:subtype="crossfade" smil:dur="0.75s"/>
                </anim:par>
              </anim:par>
            </anim:par>
          </anim:seq>
        </anim:par>
      </draw:page>
      <draw:page draw:name="Slide24" draw:style-name="a907" draw:master-page-name="Master1-Layout2-cust-1_標題投影片" presentation:presentation-page-layout-name="Master1-PPL2" draw:id="Slide-279">
        <draw:frame draw:id="id248" presentation:style-name="a908" draw:name="標題 1" svg:x="0.75in" svg:y="1.7474in" svg:width="8.5in" svg:height="1.20573in" presentation:class="title" presentation:placeholder="true">
          <draw:text-box/>
          <svg:title/>
          <svg:desc/>
        </draw:frame>
        <draw:frame draw:id="id249" presentation:style-name="a909" draw:name="副標題 2" svg:x="1.5in" svg:y="3.1875in" svg:width="7in" svg:height="1.4375in" presentation:class="subtitle" presentation:placeholder="true">
          <draw:text-box/>
          <svg:title/>
          <svg:desc/>
        </draw:frame>
      </draw:page>
      <draw:page draw:name="Slide25" draw:style-name="a910" draw:master-page-name="Master1-Layout3-cust-2_標題投影片" presentation:presentation-page-layout-name="Master1-PPL3" draw:id="Slide-280">
        <draw:custom-shape svg:x="5.55124in" svg:y="2.74042in" svg:width="3.00686in" svg:height="0.77415in" draw:id="id252" draw:style-name="a917" draw:name="矩形 1">
          <svg:title/>
          <svg:desc/>
          <text:p text:style-name="a914" text:class-names="" text:cond-style-name="" text:id="id250"><text:span text:style-name="a911" text:class-names="">公司簡介／</text:span><text:span text:style-name="a912" text:class-names="">組織架構圖</text:span><text:span text:style-name="a913" text:class-names=""/></text:p>
          <text:p text:style-name="a916" text:class-names="" text:cond-style-name="" text:id="id251"><text:span text:style-name="a915" text:class-names=""/></text:p>
          <draw:enhanced-geometry xmlns:dr3d="urn:oasis:names:tc:opendocument:xmlns:dr3d:1.0" draw:type="non-primitive" svg:viewBox="0 0 21600 21600" draw:enhanced-path="M 0 0 L 21600 0 21600 21600 0 21600 Z N"/>
        </draw:custom-shape>
        <draw:frame draw:id="id253" draw:style-name="a922" draw:name="日期版面配置區 3" svg:x="0.11182in" svg:y="5.23311in" svg:width="2.33333in" svg:height="0.29948in">
          <draw:text-box>
            <text:p text:style-name="a921" text:class-names="" text:cond-style-name=""><text:span text:style-name="a918" text:class-names=""><text:date text:fixed="false" style:data-style-name="a919">2017/10/27</text:date></text:span><text:span text:style-name="a920" text:class-names=""/></text:p>
          </draw:text-box>
          <svg:title/>
          <svg:desc/>
        </draw:frame>
        <draw:frame draw:id="id254" draw:style-name="a926" draw:name="投影片編號版面配置區 5" svg:x="9.2455in" svg:y="5.24529in" svg:width="2.33333in" svg:height="0.29948in">
          <draw:text-box>
            <text:p text:style-name="a925" text:class-names="" text:cond-style-name=""><text:span text:style-name="a923" text:class-names=""><text:page-number style:num-format="1" text:fixed="false">4</text:page-number></text:span><text:span text:style-name="a924"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2" presentation:preset-sub-type="1" presentation:preset-class="entrance" presentation:group-id="0" smil:begin="0.0s" smil:fill="hold">
                  <anim:set smil:targetElement="id252" smil:attributeName="visibility" smil:to="visible" smil:begin="0.0s" smil:dur="0.001s" smil:fill="hold"/>
                  <anim:transitionFilter smil:targetElement="id252" smil:type="slideWipe" smil:subtype="fromTop" smil:dur="0.5s"/>
                </anim:par>
              </anim:par>
            </anim:par>
          </anim:seq>
        </anim:par>
      </draw:page>
      <draw:page draw:name="Slide3" draw:style-name="a927" draw:master-page-name="Master1-Layout7-blank-1_空白" presentation:presentation-page-layout-name="Master1-PPL7" draw:id="Slide-258">
        <draw:frame draw:id="id256" draw:style-name="a931" draw:name="文字方塊 1" svg:x="2.08629in" svg:y="0.04398in" svg:width="2.22148in" svg:height="0.70684in">
          <draw:text-box>
            <text:p text:style-name="a930" text:class-names="" text:cond-style-name="" text:id="id255"><text:span text:style-name="a928" text:class-names="">公司簡介</text:span><text:span text:style-name="a929" text:class-names=""/></text:p>
          </draw:text-box>
          <svg:title/>
          <svg:desc/>
        </draw:frame>
        <draw:custom-shape svg:x="3.86903in" svg:y="1.19625in" svg:width="2.88932in" svg:height="0.73888in" draw:id="id258" draw:style-name="a937" draw:name="手繪多邊形 6">
          <svg:title/>
          <svg:desc/>
          <text:list text:style-name="a936">
            <text:list-item>
              <text:list text:style-name="a936">
                <text:list-item>
                  <text:p text:style-name="a935" text:class-names="" text:cond-style-name="" text:id="id257"><text:span text:style-name="a932" text:class-names="">H2O</text:span><text:span text:style-name="a933" text:class-names="">宅機便</text:span><text:span text:style-name="a934" text:class-names=""/></text:p>
                </text:list-item>
              </text:list>
            </text:list-item>
          </text:list>
          <draw:enhanced-geometry xmlns:dr3d="urn:oasis:names:tc:opendocument:xmlns:dr3d:1.0" draw:type="non-primitive" svg:viewBox="0 0 675626 2641996" draw:enhanced-path="M 675626 440344 L 675626 2201652 C 675626 2444846 662733 2641994 646830 2641994 L 0 2641994 0 2641994 0 2 0 2 646830 2 C 662733 2 675626 197150 675626 440344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5626"/>
            <draw:equation draw:name="f7" draw:formula="?f4 / 2641996"/>
            <draw:equation draw:name="f8" draw:formula="112607 * ?f5 / 675626"/>
            <draw:equation draw:name="f9" draw:formula="0 * ?f4 / 2641996"/>
            <draw:equation draw:name="f10" draw:formula="563019 * ?f5 / 675626"/>
            <draw:equation draw:name="f11" draw:formula="675626 * ?f5 / 675626"/>
            <draw:equation draw:name="f12" draw:formula="112607 * ?f4 / 2641996"/>
            <draw:equation draw:name="f13" draw:formula="2641996 * ?f4 / 2641996"/>
            <draw:equation draw:name="f14" draw:formula="0 * ?f5 / 675626"/>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2.24379in" svg:y="1.10389in" svg:width="1.62524in" svg:height="0.92359in" draw:id="id260" draw:style-name="a941" draw:name="手繪多邊形 7">
          <svg:title/>
          <svg:desc/>
          <text:p text:style-name="a940" text:class-names="" text:cond-style-name="" text:id="id259"><text:span text:style-name="a938" text:class-names="">品牌名稱</text:span><text:span text:style-name="a939" text:class-names=""/></text:p>
          <draw:enhanced-geometry xmlns:dr3d="urn:oasis:names:tc:opendocument:xmlns:dr3d:1.0" draw:type="non-primitive" svg:viewBox="0 0 1486123 844533" draw:enhanced-path="M 0 140758 C 0 63020 63020 0 140758 0 L 1345365 0 C 1423103 0 1486123 63020 1486123 140758 L 1486123 703775 C 1486123 781513 1423103 844533 1345365 844533 L 140758 844533 C 63020 844533 0 781513 0 703775 L 0 140758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86123"/>
            <draw:equation draw:name="f7" draw:formula="?f4 / 844533"/>
            <draw:equation draw:name="f8" draw:formula="0 * ?f5 / 1486123"/>
            <draw:equation draw:name="f9" draw:formula="140758 * ?f4 / 844533"/>
            <draw:equation draw:name="f10" draw:formula="140758 * ?f5 / 1486123"/>
            <draw:equation draw:name="f11" draw:formula="0 * ?f4 / 844533"/>
            <draw:equation draw:name="f12" draw:formula="1345365 * ?f5 / 1486123"/>
            <draw:equation draw:name="f13" draw:formula="1486123 * ?f5 / 1486123"/>
            <draw:equation draw:name="f14" draw:formula="703775 * ?f4 / 844533"/>
            <draw:equation draw:name="f15" draw:formula="844533 * ?f4 / 84453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3.86903in" svg:y="2.16602in" svg:width="2.88932in" svg:height="0.73887in" draw:id="id262" draw:style-name="a947" draw:name="手繪多邊形 8">
          <svg:title/>
          <svg:desc/>
          <text:list text:style-name="a946">
            <text:list-item>
              <text:list text:style-name="a946">
                <text:list-item>
                  <text:p text:style-name="a945" text:class-names="" text:cond-style-name="" text:id="id261"><text:span text:style-name="a942" text:class-names="">5</text:span><text:span text:style-name="a943" text:class-names="">人</text:span><text:span text:style-name="a944" text:class-names=""/></text:p>
                </text:list-item>
              </text:list>
            </text:list-item>
          </text:list>
          <draw:enhanced-geometry xmlns:dr3d="urn:oasis:names:tc:opendocument:xmlns:dr3d:1.0" draw:type="non-primitive" svg:viewBox="0 0 675626 2641996" draw:enhanced-path="M 675626 440344 L 675626 2201652 C 675626 2444846 662733 2641994 646830 2641994 L 0 2641994 0 2641994 0 2 0 2 646830 2 C 662733 2 675626 197150 675626 440344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5626"/>
            <draw:equation draw:name="f7" draw:formula="?f4 / 2641996"/>
            <draw:equation draw:name="f8" draw:formula="112607 * ?f5 / 675626"/>
            <draw:equation draw:name="f9" draw:formula="0 * ?f4 / 2641996"/>
            <draw:equation draw:name="f10" draw:formula="563019 * ?f5 / 675626"/>
            <draw:equation draw:name="f11" draw:formula="675626 * ?f5 / 675626"/>
            <draw:equation draw:name="f12" draw:formula="112607 * ?f4 / 2641996"/>
            <draw:equation draw:name="f13" draw:formula="2641996 * ?f4 / 2641996"/>
            <draw:equation draw:name="f14" draw:formula="0 * ?f5 / 675626"/>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2.24379in" svg:y="2.07366in" svg:width="1.62524in" svg:height="0.92359in" draw:id="id264" draw:style-name="a951" draw:name="手繪多邊形 9">
          <svg:title/>
          <svg:desc/>
          <text:p text:style-name="a950" text:class-names="" text:cond-style-name="" text:id="id263"><text:span text:style-name="a948" text:class-names="">正職成員</text:span><text:span text:style-name="a949" text:class-names=""/></text:p>
          <draw:enhanced-geometry xmlns:dr3d="urn:oasis:names:tc:opendocument:xmlns:dr3d:1.0" draw:type="non-primitive" svg:viewBox="0 0 1486123 844533" draw:enhanced-path="M 0 140758 C 0 63020 63020 0 140758 0 L 1345365 0 C 1423103 0 1486123 63020 1486123 140758 L 1486123 703775 C 1486123 781513 1423103 844533 1345365 844533 L 140758 844533 C 63020 844533 0 781513 0 703775 L 0 140758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86123"/>
            <draw:equation draw:name="f7" draw:formula="?f4 / 844533"/>
            <draw:equation draw:name="f8" draw:formula="0 * ?f5 / 1486123"/>
            <draw:equation draw:name="f9" draw:formula="140758 * ?f4 / 844533"/>
            <draw:equation draw:name="f10" draw:formula="140758 * ?f5 / 1486123"/>
            <draw:equation draw:name="f11" draw:formula="0 * ?f4 / 844533"/>
            <draw:equation draw:name="f12" draw:formula="1345365 * ?f5 / 1486123"/>
            <draw:equation draw:name="f13" draw:formula="1486123 * ?f5 / 1486123"/>
            <draw:equation draw:name="f14" draw:formula="703775 * ?f4 / 844533"/>
            <draw:equation draw:name="f15" draw:formula="844533 * ?f4 / 84453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3.86903in" svg:y="3.13579in" svg:width="2.88932in" svg:height="0.73887in" draw:id="id266" draw:style-name="a956" draw:name="手繪多邊形 10">
          <svg:title/>
          <svg:desc/>
          <text:list text:style-name="a955">
            <text:list-item>
              <text:list text:style-name="a955">
                <text:list-item>
                  <text:p text:style-name="a954" text:class-names="" text:cond-style-name="" text:id="id265"><text:span text:style-name="a952" text:class-names="">宅式有機料理，健康又方便</text:span><text:span text:style-name="a953" text:class-names=""/></text:p>
                </text:list-item>
              </text:list>
            </text:list-item>
          </text:list>
          <draw:enhanced-geometry xmlns:dr3d="urn:oasis:names:tc:opendocument:xmlns:dr3d:1.0" draw:type="non-primitive" svg:viewBox="0 0 675626 2641996" draw:enhanced-path="M 675626 440344 L 675626 2201652 C 675626 2444846 662733 2641994 646830 2641994 L 0 2641994 0 2641994 0 2 0 2 646830 2 C 662733 2 675626 197150 675626 440344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5626"/>
            <draw:equation draw:name="f7" draw:formula="?f4 / 2641996"/>
            <draw:equation draw:name="f8" draw:formula="112607 * ?f5 / 675626"/>
            <draw:equation draw:name="f9" draw:formula="0 * ?f4 / 2641996"/>
            <draw:equation draw:name="f10" draw:formula="563019 * ?f5 / 675626"/>
            <draw:equation draw:name="f11" draw:formula="675626 * ?f5 / 675626"/>
            <draw:equation draw:name="f12" draw:formula="112607 * ?f4 / 2641996"/>
            <draw:equation draw:name="f13" draw:formula="2641996 * ?f4 / 2641996"/>
            <draw:equation draw:name="f14" draw:formula="0 * ?f5 / 675626"/>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2.24379in" svg:y="3.04343in" svg:width="1.62524in" svg:height="0.92359in" draw:id="id268" draw:style-name="a960" draw:name="手繪多邊形 11">
          <svg:title/>
          <svg:desc/>
          <text:p text:style-name="a959" text:class-names="" text:cond-style-name="" text:id="id267"><text:span text:style-name="a957" text:class-names="">企業標語</text:span><text:span text:style-name="a958" text:class-names=""/></text:p>
          <draw:enhanced-geometry xmlns:dr3d="urn:oasis:names:tc:opendocument:xmlns:dr3d:1.0" draw:type="non-primitive" svg:viewBox="0 0 1486123 844533" draw:enhanced-path="M 0 140758 C 0 63020 63020 0 140758 0 L 1345365 0 C 1423103 0 1486123 63020 1486123 140758 L 1486123 703775 C 1486123 781513 1423103 844533 1345365 844533 L 140758 844533 C 63020 844533 0 781513 0 703775 L 0 140758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86123"/>
            <draw:equation draw:name="f7" draw:formula="?f4 / 844533"/>
            <draw:equation draw:name="f8" draw:formula="0 * ?f5 / 1486123"/>
            <draw:equation draw:name="f9" draw:formula="140758 * ?f4 / 844533"/>
            <draw:equation draw:name="f10" draw:formula="140758 * ?f5 / 1486123"/>
            <draw:equation draw:name="f11" draw:formula="0 * ?f4 / 844533"/>
            <draw:equation draw:name="f12" draw:formula="1345365 * ?f5 / 1486123"/>
            <draw:equation draw:name="f13" draw:formula="1486123 * ?f5 / 1486123"/>
            <draw:equation draw:name="f14" draw:formula="703775 * ?f4 / 844533"/>
            <draw:equation draw:name="f15" draw:formula="844533 * ?f4 / 84453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3.86903in" svg:y="4.10557in" svg:width="2.88932in" svg:height="0.73887in" draw:id="id270" draw:style-name="a965" draw:name="手繪多邊形 12">
          <svg:title/>
          <svg:desc/>
          <text:list text:style-name="a964">
            <text:list-item>
              <text:list text:style-name="a964">
                <text:list-item>
                  <text:p text:style-name="a963" text:class-names="" text:cond-style-name="" text:id="id269"><text:span text:style-name="a961" text:class-names="">健康、有機、及宅配到府服務</text:span><text:span text:style-name="a962" text:class-names=""/></text:p>
                </text:list-item>
              </text:list>
            </text:list-item>
          </text:list>
          <draw:enhanced-geometry xmlns:dr3d="urn:oasis:names:tc:opendocument:xmlns:dr3d:1.0" draw:type="non-primitive" svg:viewBox="0 0 675626 2641996" draw:enhanced-path="M 675626 440344 L 675626 2201652 C 675626 2444846 662733 2641994 646830 2641994 L 0 2641994 0 2641994 0 2 0 2 646830 2 C 662733 2 675626 197150 675626 440344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5626"/>
            <draw:equation draw:name="f7" draw:formula="?f4 / 2641996"/>
            <draw:equation draw:name="f8" draw:formula="112607 * ?f5 / 675626"/>
            <draw:equation draw:name="f9" draw:formula="0 * ?f4 / 2641996"/>
            <draw:equation draw:name="f10" draw:formula="563019 * ?f5 / 675626"/>
            <draw:equation draw:name="f11" draw:formula="675626 * ?f5 / 675626"/>
            <draw:equation draw:name="f12" draw:formula="112607 * ?f4 / 2641996"/>
            <draw:equation draw:name="f13" draw:formula="2641996 * ?f4 / 2641996"/>
            <draw:equation draw:name="f14" draw:formula="0 * ?f5 / 675626"/>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2.24379in" svg:y="4.01321in" svg:width="1.62524in" svg:height="0.92359in" draw:id="id272" draw:style-name="a969" draw:name="手繪多邊形 13">
          <svg:title/>
          <svg:desc/>
          <text:p text:style-name="a968" text:class-names="" text:cond-style-name="" text:id="id271"><text:span text:style-name="a966" text:class-names="">經營理念</text:span><text:span text:style-name="a967" text:class-names=""/></text:p>
          <draw:enhanced-geometry xmlns:dr3d="urn:oasis:names:tc:opendocument:xmlns:dr3d:1.0" draw:type="non-primitive" svg:viewBox="0 0 1486123 844533" draw:enhanced-path="M 0 140758 C 0 63020 63020 0 140758 0 L 1345365 0 C 1423103 0 1486123 63020 1486123 140758 L 1486123 703775 C 1486123 781513 1423103 844533 1345365 844533 L 140758 844533 C 63020 844533 0 781513 0 703775 L 0 140758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86123"/>
            <draw:equation draw:name="f7" draw:formula="?f4 / 844533"/>
            <draw:equation draw:name="f8" draw:formula="0 * ?f5 / 1486123"/>
            <draw:equation draw:name="f9" draw:formula="140758 * ?f4 / 844533"/>
            <draw:equation draw:name="f10" draw:formula="140758 * ?f5 / 1486123"/>
            <draw:equation draw:name="f11" draw:formula="0 * ?f4 / 844533"/>
            <draw:equation draw:name="f12" draw:formula="1345365 * ?f5 / 1486123"/>
            <draw:equation draw:name="f13" draw:formula="1486123 * ?f5 / 1486123"/>
            <draw:equation draw:name="f14" draw:formula="703775 * ?f4 / 844533"/>
            <draw:equation draw:name="f15" draw:formula="844533 * ?f4 / 84453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frame draw:id="id273" draw:style-name="a970" draw:name="圖片 4" svg:x="7.51997in" svg:y="2.31211in" svg:width="2.35417in" svg:height="2.32292in" style:rel-width="scale" style:rel-height="scale">
          <draw:image xlink:href="media/image1.jpg" xlink:type="simple" xlink:show="embed" xlink:actuate="onLoad"/>
          <svg:title/>
          <svg:desc/>
        </draw:frame>
        <draw:custom-shape svg:x="7.05377in" svg:y="2.00206in" svg:width="2.97881in" svg:height="0.5742in" draw:id="id275" draw:style-name="a974" draw:name="矩形 3">
          <svg:title/>
          <svg:desc/>
          <text:p text:style-name="a973" text:class-names="" text:cond-style-name="" text:id="id274"><text:span text:style-name="a971" text:class-names="">成為職業婦女的最佳幫手</text:span><text:span text:style-name="a972" text:class-names=""/></text:p>
          <draw:enhanced-geometry xmlns:dr3d="urn:oasis:names:tc:opendocument:xmlns:dr3d:1.0" draw:type="non-primitive" svg:viewBox="0 0 21600 21600" draw:enhanced-path="M 0 0 L 21600 0 21600 21600 0 21600 Z N"/>
        </draw:custom-shape>
        <draw:frame draw:id="id276" draw:style-name="a979" draw:name="日期版面配置區 3" svg:x="0.11182in" svg:y="5.23311in" svg:width="2.33333in" svg:height="0.29948in">
          <draw:text-box>
            <text:p text:style-name="a978" text:class-names="" text:cond-style-name=""><text:span text:style-name="a975" text:class-names=""><text:date text:fixed="false" style:data-style-name="a976">2017/10/27</text:date></text:span><text:span text:style-name="a977" text:class-names=""/></text:p>
          </draw:text-box>
          <svg:title/>
          <svg:desc/>
        </draw:frame>
        <draw:frame draw:id="id277" draw:style-name="a983" draw:name="投影片編號版面配置區 5" svg:x="9.2455in" svg:y="5.24529in" svg:width="2.33333in" svg:height="0.29948in">
          <draw:text-box>
            <text:p text:style-name="a982" text:class-names="" text:cond-style-name=""><text:span text:style-name="a980" text:class-names=""><text:page-number style:num-format="1" text:fixed="false">5</text:page-number></text:span><text:span text:style-name="a981"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 presentation:preset-sub-type="2" presentation:preset-class="entrance" presentation:group-id="0" smil:begin="0.0s" smil:fill="hold">
                  <anim:set smil:targetElement="id256" smil:attributeName="visibility" smil:to="visible" smil:begin="0.0s" smil:dur="0.001s" smil:fill="hold"/>
                  <anim:animate smil:targetElement="id256" smil:attributeName="x" smil:values="1+width/2;x" smil:keyTimes="0.0;1.0" smil:dur="0.5s" smil:fill="hold"/>
                  <anim:animate smil:targetElement="id256" smil:attributeName="y" smil:values="y;y" smil:keyTimes="0.0;1.0" smil:dur="0.5s" smil:fill="hold"/>
                </anim:par>
              </anim:par>
              <anim:par smil:begin="0.5s" smil:fill="hold">
                <anim:par presentation:node-type="after-previous" presentation:preset-id="53" presentation:preset-sub-type="16" presentation:preset-class="entrance" presentation:group-id="0" smil:begin="0.0s" smil:fill="hold">
                  <anim:set smil:targetElement="id260" smil:attributeName="visibility" smil:to="visible" smil:begin="0.0s" smil:dur="0.001s" smil:fill="hold"/>
                  <anim:animate smil:targetElement="id260" smil:attributeName="width" smil:values="0;width" smil:keyTimes="0.0;1.0" smil:dur="0.5s" smil:fill="hold"/>
                  <anim:animate smil:targetElement="id260" smil:attributeName="height" smil:values="0;height" smil:keyTimes="0.0;1.0" smil:dur="0.5s" smil:fill="hold"/>
                  <anim:transitionFilter smil:targetElement="id260" smil:type="fade" smil:subtype="crossfade" smil:dur="0.5s"/>
                </anim:par>
              </anim:par>
              <anim:par smil:begin="1.0s" smil:fill="hold">
                <anim:par presentation:node-type="after-previous" presentation:preset-id="22" presentation:preset-sub-type="8" presentation:preset-class="entrance" presentation:group-id="0" smil:begin="0.0s" smil:fill="hold">
                  <anim:set smil:targetElement="id258" smil:attributeName="visibility" smil:to="visible" smil:begin="0.0s" smil:dur="0.001s" smil:fill="hold"/>
                  <anim:transitionFilter smil:targetElement="id258" smil:type="slideWipe" smil:subtype="fromLeft" smil:dur="0.5s"/>
                </anim:par>
              </anim:par>
              <anim:par smil:begin="1.5s" smil:fill="hold">
                <anim:par presentation:node-type="after-previous" presentation:preset-id="53" presentation:preset-sub-type="16" presentation:preset-class="entrance" presentation:group-id="0" smil:begin="0.0s" smil:fill="hold">
                  <anim:set smil:targetElement="id264" smil:attributeName="visibility" smil:to="visible" smil:begin="0.0s" smil:dur="0.001s" smil:fill="hold"/>
                  <anim:animate smil:targetElement="id264" smil:attributeName="width" smil:values="0;width" smil:keyTimes="0.0;1.0" smil:dur="0.5s" smil:fill="hold"/>
                  <anim:animate smil:targetElement="id264" smil:attributeName="height" smil:values="0;height" smil:keyTimes="0.0;1.0" smil:dur="0.5s" smil:fill="hold"/>
                  <anim:transitionFilter smil:targetElement="id264" smil:type="fade" smil:subtype="crossfade" smil:dur="0.5s"/>
                </anim:par>
              </anim:par>
              <anim:par smil:begin="2.0s" smil:fill="hold">
                <anim:par presentation:node-type="after-previous" presentation:preset-id="22" presentation:preset-sub-type="8" presentation:preset-class="entrance" presentation:group-id="0" smil:begin="0.0s" smil:fill="hold">
                  <anim:set smil:targetElement="id262" smil:attributeName="visibility" smil:to="visible" smil:begin="0.0s" smil:dur="0.001s" smil:fill="hold"/>
                  <anim:transitionFilter smil:targetElement="id262" smil:type="slideWipe" smil:subtype="fromLeft" smil:dur="0.5s"/>
                </anim:par>
              </anim:par>
              <anim:par smil:begin="2.5s" smil:fill="hold">
                <anim:par presentation:node-type="after-previous" presentation:preset-id="53" presentation:preset-sub-type="16" presentation:preset-class="entrance" presentation:group-id="0" smil:begin="0.0s" smil:fill="hold">
                  <anim:set smil:targetElement="id268" smil:attributeName="visibility" smil:to="visible" smil:begin="0.0s" smil:dur="0.001s" smil:fill="hold"/>
                  <anim:animate smil:targetElement="id268" smil:attributeName="width" smil:values="0;width" smil:keyTimes="0.0;1.0" smil:dur="0.5s" smil:fill="hold"/>
                  <anim:animate smil:targetElement="id268" smil:attributeName="height" smil:values="0;height" smil:keyTimes="0.0;1.0" smil:dur="0.5s" smil:fill="hold"/>
                  <anim:transitionFilter smil:targetElement="id268" smil:type="fade" smil:subtype="crossfade" smil:dur="0.5s"/>
                </anim:par>
              </anim:par>
              <anim:par smil:begin="3.0s" smil:fill="hold">
                <anim:par presentation:node-type="after-previous" presentation:preset-id="22" presentation:preset-sub-type="8" presentation:preset-class="entrance" presentation:group-id="0" smil:begin="0.0s" smil:fill="hold">
                  <anim:set smil:targetElement="id266" smil:attributeName="visibility" smil:to="visible" smil:begin="0.0s" smil:dur="0.001s" smil:fill="hold"/>
                  <anim:transitionFilter smil:targetElement="id266" smil:type="slideWipe" smil:subtype="fromLeft" smil:dur="0.5s"/>
                </anim:par>
              </anim:par>
              <anim:par smil:begin="3.5s" smil:fill="hold">
                <anim:par presentation:node-type="after-previous" presentation:preset-id="53" presentation:preset-sub-type="16" presentation:preset-class="entrance" presentation:group-id="0" smil:begin="0.0s" smil:fill="hold">
                  <anim:set smil:targetElement="id272" smil:attributeName="visibility" smil:to="visible" smil:begin="0.0s" smil:dur="0.001s" smil:fill="hold"/>
                  <anim:animate smil:targetElement="id272" smil:attributeName="width" smil:values="0;width" smil:keyTimes="0.0;1.0" smil:dur="0.5s" smil:fill="hold"/>
                  <anim:animate smil:targetElement="id272" smil:attributeName="height" smil:values="0;height" smil:keyTimes="0.0;1.0" smil:dur="0.5s" smil:fill="hold"/>
                  <anim:transitionFilter smil:targetElement="id272" smil:type="fade" smil:subtype="crossfade" smil:dur="0.5s"/>
                </anim:par>
              </anim:par>
              <anim:par smil:begin="4.0s" smil:fill="hold">
                <anim:par presentation:node-type="after-previous" presentation:preset-id="22" presentation:preset-sub-type="8" presentation:preset-class="entrance" presentation:group-id="0" smil:begin="0.0s" smil:fill="hold">
                  <anim:set smil:targetElement="id270" smil:attributeName="visibility" smil:to="visible" smil:begin="0.0s" smil:dur="0.001s" smil:fill="hold"/>
                  <anim:transitionFilter smil:targetElement="id270" smil:type="slideWipe" smil:subtype="fromLeft" smil:dur="0.5s"/>
                </anim:par>
              </anim:par>
              <anim:par smil:begin="4.5s" smil:fill="hold">
                <anim:par presentation:node-type="after-previous" presentation:preset-id="6" presentation:preset-sub-type="32" presentation:preset-class="entrance" smil:begin="0.0s" smil:fill="hold">
                  <anim:set smil:targetElement="id273" smil:attributeName="visibility" smil:to="visible" smil:begin="0.0s" smil:dur="0.001s" smil:fill="hold"/>
                  <anim:transitionFilter smil:targetElement="id273" smil:type="ellipseWipe" smil:subtype="circle" smil:dur="0.5s"/>
                </anim:par>
              </anim:par>
              <anim:par smil:begin="5.0s" smil:fill="hold">
                <anim:par presentation:node-type="after-previous" presentation:preset-id="42" presentation:preset-sub-type="0" presentation:preset-class="entrance" presentation:group-id="0" smil:begin="0.0s" smil:fill="hold">
                  <anim:set smil:targetElement="id275" smil:attributeName="visibility" smil:to="visible" smil:begin="0.0s" smil:dur="0.001s" smil:fill="hold"/>
                  <anim:transitionFilter smil:targetElement="id275" smil:type="fade" smil:subtype="crossfade" smil:dur="0.5s"/>
                  <anim:animate smil:targetElement="id275" smil:attributeName="x" smil:values="x;x" smil:keyTimes="0.0;1.0" smil:dur="0.5s" smil:fill="hold"/>
                  <anim:animate smil:targetElement="id275" smil:attributeName="y" smil:values="y+.1;y" smil:keyTimes="0.0;1.0" smil:dur="0.5s" smil:fill="hold"/>
                </anim:par>
              </anim:par>
            </anim:par>
          </anim:seq>
        </anim:par>
      </draw:page>
      <draw:page draw:name="Slide6" draw:style-name="a984" draw:master-page-name="Master1-Layout7-blank-1_空白" presentation:presentation-page-layout-name="Master1-PPL7" draw:id="Slide-261">
        <draw:frame draw:id="id279" draw:style-name="a988" draw:name="文字方塊 1" svg:x="2.08629in" svg:y="0.04398in" svg:width="2.72637in" svg:height="0.70684in">
          <draw:text-box>
            <text:p text:style-name="a987" text:class-names="" text:cond-style-name="" text:id="id278"><text:span text:style-name="a985" text:class-names="">組織架構圖</text:span><text:span text:style-name="a986" text:class-names=""/></text:p>
          </draw:text-box>
          <svg:title/>
          <svg:desc/>
        </draw:frame>
        <draw:g draw:name="資料庫圖表 5" draw:id="id297" draw:style-name="a1027">
          <svg:title/>
          <svg:desc/>
          <draw:custom-shape svg:x="5.60832in" svg:y="2.07788in" svg:width="2.92191in" svg:height="0.86261in" draw:id="id280" draw:style-name="a989">
            <svg:title/>
            <svg:desc/>
            <draw:enhanced-geometry xmlns:dr3d="urn:oasis:names:tc:opendocument:xmlns:dr3d:1.0" draw:type="non-primitive" svg:viewBox="0 0 2671796 788768" draw:enhanced-path="M 0 0 L 0 687513 2671796 687513 2671796 788768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71796"/>
              <draw:equation draw:name="f7" draw:formula="?f4 / 788768"/>
              <draw:equation draw:name="f8" draw:formula="0 / ?f6"/>
              <draw:equation draw:name="f9" draw:formula="2671796 / ?f6"/>
              <draw:equation draw:name="f10" draw:formula="0 / ?f7"/>
              <draw:equation draw:name="f11" draw:formula="788768 / ?f7"/>
            </draw:enhanced-geometry>
          </draw:custom-shape>
          <draw:custom-shape svg:x="5.60832in" svg:y="2.07788in" svg:width="1.46096in" svg:height="0.86261in" draw:id="id281" draw:style-name="a990">
            <svg:title/>
            <svg:desc/>
            <draw:enhanced-geometry xmlns:dr3d="urn:oasis:names:tc:opendocument:xmlns:dr3d:1.0" draw:type="non-primitive" svg:viewBox="0 0 1335898 788768" draw:enhanced-path="M 0 0 L 0 687513 1335898 687513 1335898 788768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35898"/>
              <draw:equation draw:name="f7" draw:formula="?f4 / 788768"/>
              <draw:equation draw:name="f8" draw:formula="0 / ?f6"/>
              <draw:equation draw:name="f9" draw:formula="1335898 / ?f6"/>
              <draw:equation draw:name="f10" draw:formula="0 / ?f7"/>
              <draw:equation draw:name="f11" draw:formula="788768 / ?f7"/>
            </draw:enhanced-geometry>
          </draw:custom-shape>
          <draw:custom-shape svg:x="5.55832in" svg:y="2.07788in" svg:width="0.1in" svg:height="0.86261in" draw:id="id282" draw:style-name="a991">
            <svg:title/>
            <svg:desc/>
            <draw:enhanced-geometry xmlns:dr3d="urn:oasis:names:tc:opendocument:xmlns:dr3d:1.0" draw:type="non-primitive" svg:viewBox="0 0 91440 788768" draw:enhanced-path="M 45720 0 L 45720 788768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
              <draw:equation draw:name="f7" draw:formula="?f4 / 788768"/>
              <draw:equation draw:name="f8" draw:formula="0 / ?f6"/>
              <draw:equation draw:name="f9" draw:formula="91440 / ?f6"/>
              <draw:equation draw:name="f10" draw:formula="0 / ?f7"/>
              <draw:equation draw:name="f11" draw:formula="788768 / ?f7"/>
            </draw:enhanced-geometry>
          </draw:custom-shape>
          <draw:custom-shape svg:x="4.14736in" svg:y="2.07788in" svg:width="1.46096in" svg:height="0.86261in" draw:id="id283" draw:style-name="a992">
            <svg:title/>
            <svg:desc/>
            <draw:enhanced-geometry xmlns:dr3d="urn:oasis:names:tc:opendocument:xmlns:dr3d:1.0" draw:type="non-primitive" svg:viewBox="0 0 1335898 788768" draw:enhanced-path="M 1335898 0 L 1335898 687513 0 687513 0 788768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35898"/>
              <draw:equation draw:name="f7" draw:formula="?f4 / 788768"/>
              <draw:equation draw:name="f8" draw:formula="0 / ?f6"/>
              <draw:equation draw:name="f9" draw:formula="1335898 / ?f6"/>
              <draw:equation draw:name="f10" draw:formula="0 / ?f7"/>
              <draw:equation draw:name="f11" draw:formula="788768 / ?f7"/>
            </draw:enhanced-geometry>
          </draw:custom-shape>
          <draw:custom-shape svg:x="2.68641in" svg:y="2.07788in" svg:width="2.92191in" svg:height="0.86261in" draw:id="id284" draw:style-name="a993">
            <svg:title/>
            <svg:desc/>
            <draw:enhanced-geometry xmlns:dr3d="urn:oasis:names:tc:opendocument:xmlns:dr3d:1.0" draw:type="non-primitive" svg:viewBox="0 0 2671796 788768" draw:enhanced-path="M 2671796 0 L 2671796 687513 0 687513 0 788768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71796"/>
              <draw:equation draw:name="f7" draw:formula="?f4 / 788768"/>
              <draw:equation draw:name="f8" draw:formula="0 / ?f6"/>
              <draw:equation draw:name="f9" draw:formula="2671796 / ?f6"/>
              <draw:equation draw:name="f10" draw:formula="0 / ?f7"/>
              <draw:equation draw:name="f11" draw:formula="788768 / ?f7"/>
            </draw:enhanced-geometry>
          </draw:custom-shape>
          <draw:custom-shape svg:x="5.01066in" svg:y="1.31885in" svg:width="1.19533in" svg:height="0.75903in" draw:id="id285" draw:style-name="a994">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14347in" svg:y="1.44502in" svg:width="1.19533in" svg:height="0.75903in" draw:id="id286" draw:style-name="a998">
            <svg:title/>
            <svg:desc/>
            <text:p text:style-name="a997" text:class-names="" text:cond-style-name=""><text:span text:style-name="a995" text:class-names="">總經理</text:span><text:span text:style-name="a996" text:class-names=""/></text:p>
            <draw:enhanced-geometry xmlns:dr3d="urn:oasis:names:tc:opendocument:xmlns:dr3d:1.0" draw:type="non-primitive" svg:viewBox="0 0 1093007 694059" draw:enhanced-path="M 0 69406 C 0 31074 31074 0 69406 0 L 1023601 0 C 1061933 0 1093007 31074 1093007 69406 L 1093007 624653 C 1093007 662985 1061933 694059 1023601 694059 L 69406 694059 C 31074 694059 0 662985 0 624653 L 0 69406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93007"/>
              <draw:equation draw:name="f7" draw:formula="?f4 / 694059"/>
              <draw:equation draw:name="f8" draw:formula="0 * ?f5 / 1093007"/>
              <draw:equation draw:name="f9" draw:formula="69406 * ?f4 / 694059"/>
              <draw:equation draw:name="f10" draw:formula="69406 * ?f5 / 1093007"/>
              <draw:equation draw:name="f11" draw:formula="0 * ?f4 / 694059"/>
              <draw:equation draw:name="f12" draw:formula="1023601 * ?f5 / 1093007"/>
              <draw:equation draw:name="f13" draw:formula="1093007 * ?f5 / 1093007"/>
              <draw:equation draw:name="f14" draw:formula="624653 * ?f4 / 694059"/>
              <draw:equation draw:name="f15" draw:formula="694059 * ?f4 / 69405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08874in" svg:y="2.94049in" svg:width="1.19533in" svg:height="0.75903in" draw:id="id287" draw:style-name="a999">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22156in" svg:y="3.06666in" svg:width="1.19533in" svg:height="0.75903in" draw:id="id288" draw:style-name="a1006">
            <svg:title/>
            <svg:desc/>
            <text:p text:style-name="a1002" text:class-names="" text:cond-style-name=""><text:span text:style-name="a1000" text:class-names="">行銷企劃</text:span><text:span text:style-name="a1001" text:class-names=""/></text:p>
            <text:p text:style-name="a1005" text:class-names="" text:cond-style-name=""><text:span text:style-name="a1003" text:class-names="">人員</text:span><text:span text:style-name="a1004" text:class-names=""/></text:p>
            <draw:enhanced-geometry xmlns:dr3d="urn:oasis:names:tc:opendocument:xmlns:dr3d:1.0" draw:type="non-primitive" svg:viewBox="0 0 1093007 694059" draw:enhanced-path="M 0 69406 C 0 31074 31074 0 69406 0 L 1023601 0 C 1061933 0 1093007 31074 1093007 69406 L 1093007 624653 C 1093007 662985 1061933 694059 1023601 694059 L 69406 694059 C 31074 694059 0 662985 0 624653 L 0 69406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93007"/>
              <draw:equation draw:name="f7" draw:formula="?f4 / 694059"/>
              <draw:equation draw:name="f8" draw:formula="0 * ?f5 / 1093007"/>
              <draw:equation draw:name="f9" draw:formula="69406 * ?f4 / 694059"/>
              <draw:equation draw:name="f10" draw:formula="69406 * ?f5 / 1093007"/>
              <draw:equation draw:name="f11" draw:formula="0 * ?f4 / 694059"/>
              <draw:equation draw:name="f12" draw:formula="1023601 * ?f5 / 1093007"/>
              <draw:equation draw:name="f13" draw:formula="1093007 * ?f5 / 1093007"/>
              <draw:equation draw:name="f14" draw:formula="624653 * ?f4 / 694059"/>
              <draw:equation draw:name="f15" draw:formula="694059 * ?f4 / 69405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3.5497in" svg:y="2.94049in" svg:width="1.19533in" svg:height="0.75903in" draw:id="id289" draw:style-name="a1007">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68251in" svg:y="3.06666in" svg:width="1.19533in" svg:height="0.75903in" draw:id="id290" draw:style-name="a1011">
            <svg:title/>
            <svg:desc/>
            <text:p text:style-name="a1010" text:class-names="" text:cond-style-name=""><text:span text:style-name="a1008" text:class-names="">會計人員</text:span><text:span text:style-name="a1009" text:class-names=""/></text:p>
            <draw:enhanced-geometry xmlns:dr3d="urn:oasis:names:tc:opendocument:xmlns:dr3d:1.0" draw:type="non-primitive" svg:viewBox="0 0 1093007 694059" draw:enhanced-path="M 0 69406 C 0 31074 31074 0 69406 0 L 1023601 0 C 1061933 0 1093007 31074 1093007 69406 L 1093007 624653 C 1093007 662985 1061933 694059 1023601 694059 L 69406 694059 C 31074 694059 0 662985 0 624653 L 0 69406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93007"/>
              <draw:equation draw:name="f7" draw:formula="?f4 / 694059"/>
              <draw:equation draw:name="f8" draw:formula="0 * ?f5 / 1093007"/>
              <draw:equation draw:name="f9" draw:formula="69406 * ?f4 / 694059"/>
              <draw:equation draw:name="f10" draw:formula="69406 * ?f5 / 1093007"/>
              <draw:equation draw:name="f11" draw:formula="0 * ?f4 / 694059"/>
              <draw:equation draw:name="f12" draw:formula="1023601 * ?f5 / 1093007"/>
              <draw:equation draw:name="f13" draw:formula="1093007 * ?f5 / 1093007"/>
              <draw:equation draw:name="f14" draw:formula="624653 * ?f4 / 694059"/>
              <draw:equation draw:name="f15" draw:formula="694059 * ?f4 / 69405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01066in" svg:y="2.94049in" svg:width="1.19533in" svg:height="0.75903in" draw:id="id291" draw:style-name="a1012">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14347in" svg:y="3.06666in" svg:width="1.19533in" svg:height="0.75903in" draw:id="id292" draw:style-name="a1016">
            <svg:title/>
            <svg:desc/>
            <text:p text:style-name="a1015" text:class-names="" text:cond-style-name=""><text:span text:style-name="a1013" text:class-names="">採購人員</text:span><text:span text:style-name="a1014" text:class-names=""/></text:p>
            <draw:enhanced-geometry xmlns:dr3d="urn:oasis:names:tc:opendocument:xmlns:dr3d:1.0" draw:type="non-primitive" svg:viewBox="0 0 1093007 694059" draw:enhanced-path="M 0 69406 C 0 31074 31074 0 69406 0 L 1023601 0 C 1061933 0 1093007 31074 1093007 69406 L 1093007 624653 C 1093007 662985 1061933 694059 1023601 694059 L 69406 694059 C 31074 694059 0 662985 0 624653 L 0 69406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93007"/>
              <draw:equation draw:name="f7" draw:formula="?f4 / 694059"/>
              <draw:equation draw:name="f8" draw:formula="0 * ?f5 / 1093007"/>
              <draw:equation draw:name="f9" draw:formula="69406 * ?f4 / 694059"/>
              <draw:equation draw:name="f10" draw:formula="69406 * ?f5 / 1093007"/>
              <draw:equation draw:name="f11" draw:formula="0 * ?f4 / 694059"/>
              <draw:equation draw:name="f12" draw:formula="1023601 * ?f5 / 1093007"/>
              <draw:equation draw:name="f13" draw:formula="1093007 * ?f5 / 1093007"/>
              <draw:equation draw:name="f14" draw:formula="624653 * ?f4 / 694059"/>
              <draw:equation draw:name="f15" draw:formula="694059 * ?f4 / 69405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6.47161in" svg:y="2.94049in" svg:width="1.19533in" svg:height="0.75903in" draw:id="id293" draw:style-name="a1017">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60443in" svg:y="3.06666in" svg:width="1.19533in" svg:height="0.75903in" draw:id="id294" draw:style-name="a1021">
            <svg:title/>
            <svg:desc/>
            <text:p text:style-name="a1020" text:class-names="" text:cond-style-name=""><text:span text:style-name="a1018" text:class-names="">司機</text:span><text:span text:style-name="a1019" text:class-names=""/></text:p>
            <draw:enhanced-geometry xmlns:dr3d="urn:oasis:names:tc:opendocument:xmlns:dr3d:1.0" draw:type="non-primitive" svg:viewBox="0 0 1093007 694059" draw:enhanced-path="M 0 69406 C 0 31074 31074 0 69406 0 L 1023601 0 C 1061933 0 1093007 31074 1093007 69406 L 1093007 624653 C 1093007 662985 1061933 694059 1023601 694059 L 69406 694059 C 31074 694059 0 662985 0 624653 L 0 69406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93007"/>
              <draw:equation draw:name="f7" draw:formula="?f4 / 694059"/>
              <draw:equation draw:name="f8" draw:formula="0 * ?f5 / 1093007"/>
              <draw:equation draw:name="f9" draw:formula="69406 * ?f4 / 694059"/>
              <draw:equation draw:name="f10" draw:formula="69406 * ?f5 / 1093007"/>
              <draw:equation draw:name="f11" draw:formula="0 * ?f4 / 694059"/>
              <draw:equation draw:name="f12" draw:formula="1023601 * ?f5 / 1093007"/>
              <draw:equation draw:name="f13" draw:formula="1093007 * ?f5 / 1093007"/>
              <draw:equation draw:name="f14" draw:formula="624653 * ?f4 / 694059"/>
              <draw:equation draw:name="f15" draw:formula="694059 * ?f4 / 69405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7.93257in" svg:y="2.94049in" svg:width="1.19533in" svg:height="0.75903in" draw:id="id295" draw:style-name="a1022">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06538in" svg:y="3.06666in" svg:width="1.19533in" svg:height="0.75903in" draw:id="id296" draw:style-name="a1026">
            <svg:title/>
            <svg:desc/>
            <text:p text:style-name="a1025" text:class-names="" text:cond-style-name=""><text:span text:style-name="a1023" text:class-names="">工讀生</text:span><text:span text:style-name="a1024" text:class-names=""/></text:p>
            <draw:enhanced-geometry xmlns:dr3d="urn:oasis:names:tc:opendocument:xmlns:dr3d:1.0" draw:type="non-primitive" svg:viewBox="0 0 1093007 694059" draw:enhanced-path="M 0 69406 C 0 31074 31074 0 69406 0 L 1023601 0 C 1061933 0 1093007 31074 1093007 69406 L 1093007 624653 C 1093007 662985 1061933 694059 1023601 694059 L 69406 694059 C 31074 694059 0 662985 0 624653 L 0 69406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93007"/>
              <draw:equation draw:name="f7" draw:formula="?f4 / 694059"/>
              <draw:equation draw:name="f8" draw:formula="0 * ?f5 / 1093007"/>
              <draw:equation draw:name="f9" draw:formula="69406 * ?f4 / 694059"/>
              <draw:equation draw:name="f10" draw:formula="69406 * ?f5 / 1093007"/>
              <draw:equation draw:name="f11" draw:formula="0 * ?f4 / 694059"/>
              <draw:equation draw:name="f12" draw:formula="1023601 * ?f5 / 1093007"/>
              <draw:equation draw:name="f13" draw:formula="1093007 * ?f5 / 1093007"/>
              <draw:equation draw:name="f14" draw:formula="624653 * ?f4 / 694059"/>
              <draw:equation draw:name="f15" draw:formula="694059 * ?f4 / 69405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custom-shape svg:x="6.81122in" svg:y="1.16284in" svg:width="3.01032in" svg:height="1.11222in" draw:id="id300" draw:style-name="a1033" draw:name="圓角化對角線角落矩形 6">
          <svg:title/>
          <svg:desc/>
          <text:p text:style-name="a1030" text:class-names="" text:cond-style-name="" text:id="id298"><text:span text:style-name="a1028" text:class-names="">規模小</text:span><text:span text:style-name="a1029" text:class-names=""/></text:p>
          <text:p text:style-name="a1032" text:class-names="" text:cond-style-name="" text:id="id299"><text:span text:style-name="a1031" text:class-names="">處理事情較迅速</text:span></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50000 1198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301" draw:style-name="a1038" draw:name="日期版面配置區 3" svg:x="0.11182in" svg:y="5.23311in" svg:width="2.33333in" svg:height="0.29948in">
          <draw:text-box>
            <text:p text:style-name="a1037" text:class-names="" text:cond-style-name=""><text:span text:style-name="a1034" text:class-names=""><text:date text:fixed="false" style:data-style-name="a1035">2017/10/27</text:date></text:span><text:span text:style-name="a1036" text:class-names=""/></text:p>
          </draw:text-box>
          <svg:title/>
          <svg:desc/>
        </draw:frame>
        <draw:frame draw:id="id302" draw:style-name="a1042" draw:name="投影片編號版面配置區 5" svg:x="9.2455in" svg:y="5.24529in" svg:width="2.33333in" svg:height="0.29948in">
          <draw:text-box>
            <text:p text:style-name="a1041" text:class-names="" text:cond-style-name=""><text:span text:style-name="a1039" text:class-names=""><text:page-number style:num-format="1" text:fixed="false">6</text:page-number></text:span><text:span text:style-name="a1040"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 presentation:preset-sub-type="2" presentation:preset-class="entrance" presentation:group-id="0" smil:begin="0.0s" smil:fill="hold">
                  <anim:set smil:targetElement="id279" smil:attributeName="visibility" smil:to="visible" smil:begin="0.0s" smil:dur="0.001s" smil:fill="hold"/>
                  <anim:animate smil:targetElement="id279" smil:attributeName="x" smil:values="1+width/2;x" smil:keyTimes="0.0;1.0" smil:dur="0.5s" smil:fill="hold"/>
                  <anim:animate smil:targetElement="id279" smil:attributeName="y" smil:values="y;y" smil:keyTimes="0.0;1.0" smil:dur="0.5s" smil:fill="hold"/>
                </anim:par>
              </anim:par>
              <anim:par smil:begin="6.0s" smil:fill="hold">
                <anim:par presentation:node-type="after-previous" presentation:preset-id="53" presentation:preset-sub-type="16" presentation:preset-class="entrance" presentation:group-id="0" smil:begin="0.0s" smil:fill="hold">
                  <anim:set smil:targetElement="id300" smil:attributeName="visibility" smil:to="visible" smil:begin="0.0s" smil:dur="0.001s" smil:fill="hold"/>
                  <anim:animate smil:targetElement="id300" smil:attributeName="width" smil:values="0;width" smil:keyTimes="0.0;1.0" smil:dur="0.5s" smil:fill="hold"/>
                  <anim:animate smil:targetElement="id300" smil:attributeName="height" smil:values="0;height" smil:keyTimes="0.0;1.0" smil:dur="0.5s" smil:fill="hold"/>
                  <anim:transitionFilter smil:targetElement="id300" smil:type="fade" smil:subtype="crossfade" smil:dur="0.5s"/>
                </anim:par>
              </anim:par>
            </anim:par>
          </anim:seq>
        </anim:par>
        <presentation:notes draw:style-name="a1049">
          <draw:page-thumbnail draw:page-number="6" svg:x="0.41667in" svg:y="0.75in" svg:width="6.66667in" svg:height="3.75in" presentation:class="page" draw:id="id303" presentation:style-name="a1043" draw:name="投影片圖像版面配置區 1">
            <svg:title/>
            <svg:desc/>
          </draw:page-thumbnail>
          <draw:frame draw:id="id304" presentation:style-name="a1044" draw:name="備忘稿版面配置區 2" svg:x="0.75in" svg:y="4.75in" svg:width="6in" svg:height="4.5in" presentation:class="notes" presentation:placeholder="true">
            <draw:text-box/>
            <svg:title/>
            <svg:desc/>
          </draw:frame>
          <draw:frame draw:id="id305" draw:style-name="a1048" draw:name="投影片編號版面配置區 3" svg:x="4.24826in" svg:y="9.49826in" svg:width="3.25in" svg:height="0.5in">
            <draw:text-box>
              <text:p text:style-name="a1047" text:class-names="" text:cond-style-name=""><text:span text:style-name="a1045" text:class-names=""><text:page-number style:num-format="1" text:fixed="false">6</text:page-number></text:span><text:span text:style-name="a1046" text:class-names=""/></text:p>
            </draw:text-box>
            <svg:title/>
            <svg:desc/>
          </draw:frame>
        </presentation:notes>
      </draw:page>
      <draw:page draw:name="Slide26" draw:style-name="a1050" draw:master-page-name="Master1-Layout4-cust-3_標題投影片" presentation:presentation-page-layout-name="Master1-PPL4" draw:id="Slide-281">
        <draw:frame draw:id="id310" draw:style-name="a1064" draw:name="文字方塊 1" svg:x="5.47249in" svg:y="2.655in" svg:width="4.37001in" svg:height="1.44733in">
          <draw:text-box>
            <text:p text:style-name="a1054" text:class-names="" text:cond-style-name="" text:id="id306"><text:span text:style-name="a1051" text:class-names="">法律與政治分析</text:span><text:span text:style-name="a1052" text:class-names="">／</text:span><text:span text:style-name="a1053" text:class-names="">經濟分析</text:span></text:p>
            <text:p text:style-name="a1059" text:class-names="" text:cond-style-name="" text:id="id307"><text:span text:style-name="a1055" text:class-names="">社會文化分析</text:span><text:span text:style-name="a1056" text:class-names="">／</text:span><text:span text:style-name="a1057" text:class-names="">科技分析</text:span><text:span text:style-name="a1058" text:class-names=""/></text:p>
            <text:p text:style-name="a1061" text:class-names="" text:cond-style-name="" text:id="id308"><text:span text:style-name="a1060" text:class-names="">競爭者分析／女性就業區域分析</text:span></text:p>
            <text:p text:style-name="a1063" text:class-names="" text:cond-style-name="" text:id="id309"><text:span text:style-name="a1062" text:class-names="">目標市場</text:span></text:p>
          </draw:text-box>
          <svg:title/>
          <svg:desc/>
        </draw:frame>
        <draw:frame draw:id="id311" draw:style-name="a1069" draw:name="日期版面配置區 3" svg:x="0.11182in" svg:y="5.23311in" svg:width="2.33333in" svg:height="0.29948in">
          <draw:text-box>
            <text:p text:style-name="a1068" text:class-names="" text:cond-style-name=""><text:span text:style-name="a1065" text:class-names=""><text:date text:fixed="false" style:data-style-name="a1066">2017/10/27</text:date></text:span><text:span text:style-name="a1067" text:class-names=""/></text:p>
          </draw:text-box>
          <svg:title/>
          <svg:desc/>
        </draw:frame>
        <draw:frame draw:id="id312" draw:style-name="a1073" draw:name="投影片編號版面配置區 5" svg:x="9.2455in" svg:y="5.24529in" svg:width="2.33333in" svg:height="0.29948in">
          <draw:text-box>
            <text:p text:style-name="a1072" text:class-names="" text:cond-style-name=""><text:span text:style-name="a1070" text:class-names=""><text:page-number style:num-format="1" text:fixed="false">7</text:page-number></text:span><text:span text:style-name="a1071"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2" presentation:preset-sub-type="1" presentation:preset-class="entrance" presentation:group-id="0" smil:begin="0.0s" smil:fill="hold">
                  <anim:set smil:targetElement="id310" smil:attributeName="visibility" smil:to="visible" smil:begin="0.0s" smil:dur="0.001s" smil:fill="hold"/>
                  <anim:transitionFilter smil:targetElement="id310" smil:type="slideWipe" smil:subtype="fromTop" smil:dur="0.5s"/>
                </anim:par>
              </anim:par>
            </anim:par>
          </anim:seq>
        </anim:par>
      </draw:page>
      <draw:page draw:name="Slide15" draw:style-name="a1074" draw:master-page-name="Master1-Layout8-blank-空白" presentation:presentation-page-layout-name="Master1-PPL8" draw:id="Slide-270">
        <draw:frame draw:id="id314" draw:style-name="a1078" draw:name="文字方塊 1" svg:x="2.08629in" svg:y="0.04398in" svg:width="3.73613in" svg:height="0.70684in">
          <draw:text-box>
            <text:p text:style-name="a1077" text:class-names="" text:cond-style-name="" text:id="id313"><text:span text:style-name="a1075" text:class-names="">法律與政治分析</text:span><text:span text:style-name="a1076" text:class-names=""/></text:p>
          </draw:text-box>
          <svg:title/>
          <svg:desc/>
        </draw:frame>
        <draw:custom-shape svg:x="4.58688in" svg:y="1.39542in" svg:width="3.39652in" svg:height="1.55353in" draw:id="id319" draw:style-name="a1094" draw:name="手繪多邊形 8">
          <svg:title/>
          <svg:desc/>
          <text:list text:style-name="a1081">
            <text:list-item>
              <text:list text:style-name="a1081">
                <text:list-item>
                  <text:p text:style-name="a1080" text:class-names="" text:cond-style-name="" text:id="id315"><text:span text:style-name="a1079" text:class-names=""/></text:p>
                </text:list-item>
              </text:list>
            </text:list-item>
          </text:list>
          <text:list text:style-name="a1085">
            <text:list-item>
              <text:list text:style-name="a1085">
                <text:list-item>
                  <text:p text:style-name="a1084" text:class-names="" text:cond-style-name="" text:id="id316"><text:span text:style-name="a1082" text:class-names="">全力推廣有機產業</text:span><text:span text:style-name="a1083" text:class-names=""/></text:p>
                </text:list-item>
              </text:list>
            </text:list-item>
          </text:list>
          <text:list text:style-name="a1089">
            <text:list-item>
              <text:list text:style-name="a1089">
                <text:list-item>
                  <text:p text:style-name="a1088" text:class-names="" text:cond-style-name="" text:id="id317"><text:span text:style-name="a1086" text:class-names="">有機生產面積持續增加</text:span><text:span text:style-name="a1087" text:class-names=""/></text:p>
                </text:list-item>
              </text:list>
            </text:list-item>
          </text:list>
          <text:list text:style-name="a1093">
            <text:list-item>
              <text:list text:style-name="a1093">
                <text:list-item>
                  <text:p text:style-name="a1092" text:class-names="" text:cond-style-name="" text:id="id318"><text:span text:style-name="a1090" text:class-names="">拓展有機產品通路</text:span><text:span text:style-name="a1091" text:class-names=""/></text:p>
                </text:list-item>
              </text:list>
            </text:list-item>
          </text:list>
          <draw:enhanced-geometry xmlns:dr3d="urn:oasis:names:tc:opendocument:xmlns:dr3d:1.0" draw:type="non-primitive" svg:viewBox="0 0 3105777 1420548" draw:enhanced-path="M 0 177569 L 2395503 177569 2395503 0 3105777 710274 2395503 1420548 2395503 1242980 0 1242980 0 177569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05777"/>
            <draw:equation draw:name="f7" draw:formula="?f4 / 1420548"/>
            <draw:equation draw:name="f8" draw:formula="0 * ?f5 / 3105777"/>
            <draw:equation draw:name="f9" draw:formula="177569 * ?f4 / 1420548"/>
            <draw:equation draw:name="f10" draw:formula="2395503 * ?f5 / 3105777"/>
            <draw:equation draw:name="f11" draw:formula="0 * ?f4 / 1420548"/>
            <draw:equation draw:name="f12" draw:formula="3105777 * ?f5 / 3105777"/>
            <draw:equation draw:name="f13" draw:formula="710274 * ?f4 / 1420548"/>
            <draw:equation draw:name="f14" draw:formula="1420548 * ?f4 / 1420548"/>
            <draw:equation draw:name="f15" draw:formula="1242980 * ?f4 / 1420548"/>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32254in" svg:y="1.39542in" svg:width="2.26435in" svg:height="1.55353in" draw:id="id321" draw:style-name="a1098" draw:name="手繪多邊形 9">
          <svg:title/>
          <svg:desc/>
          <text:p text:style-name="a1097" text:class-names="" text:cond-style-name="" text:id="id320"><text:span text:style-name="a1095" text:class-names="">農委會</text:span><text:span text:style-name="a1096" text:class-names=""/></text:p>
          <draw:enhanced-geometry xmlns:dr3d="urn:oasis:names:tc:opendocument:xmlns:dr3d:1.0" draw:type="non-primitive" svg:viewBox="0 0 2070518 1420548" draw:enhanced-path="M 0 236763 C 0 106002 106002 0 236763 0 L 1833755 0 C 1964516 0 2070518 106002 2070518 236763 L 2070518 1183785 C 2070518 1314546 1964516 1420548 1833755 1420548 L 236763 1420548 C 106002 1420548 0 1314546 0 1183785 L 0 23676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0518"/>
            <draw:equation draw:name="f7" draw:formula="?f4 / 1420548"/>
            <draw:equation draw:name="f8" draw:formula="0 * ?f5 / 2070518"/>
            <draw:equation draw:name="f9" draw:formula="236763 * ?f4 / 1420548"/>
            <draw:equation draw:name="f10" draw:formula="236763 * ?f5 / 2070518"/>
            <draw:equation draw:name="f11" draw:formula="0 * ?f4 / 1420548"/>
            <draw:equation draw:name="f12" draw:formula="1833755 * ?f5 / 2070518"/>
            <draw:equation draw:name="f13" draw:formula="2070518 * ?f5 / 2070518"/>
            <draw:equation draw:name="f14" draw:formula="1183785 * ?f4 / 1420548"/>
            <draw:equation draw:name="f15" draw:formula="1420548 * ?f4 / 142054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4.58688in" svg:y="3.1043in" svg:width="3.39652in" svg:height="1.55353in" draw:id="id324" draw:style-name="a1113" draw:name="手繪多邊形 10">
          <svg:title/>
          <svg:desc/>
          <text:list text:style-name="a1101">
            <text:list-item>
              <text:list text:style-name="a1101">
                <text:list-item>
                  <text:p text:style-name="a1100" text:class-names="" text:cond-style-name="" text:id="id322"><text:span text:style-name="a1099" text:class-names=""/></text:p>
                </text:list-item>
              </text:list>
            </text:list-item>
          </text:list>
          <text:list text:style-name="a1112">
            <text:list-item>
              <text:list text:style-name="a1112">
                <text:list-item>
                  <text:p text:style-name="a1111" text:class-names="" text:cond-style-name="" text:id="id323"><text:span text:style-name="a1102" text:class-names="">103</text:span><text:span text:style-name="a1103" text:class-names="">年</text:span><text:span text:style-name="a1104" text:class-names="">9</text:span><text:span text:style-name="a1105" text:class-names="">月</text:span><text:span text:style-name="a1106" text:class-names="">17</text:span><text:span text:style-name="a1107" text:class-names="">日宣布</text:span><text:span text:style-name="a1108" text:class-names=""><text:s text:c="29"/></text:span><text:span text:style-name="a1109" text:class-names="">八項強化食品安全措施</text:span><text:span text:style-name="a1110" text:class-names=""/></text:p>
                </text:list-item>
              </text:list>
            </text:list-item>
          </text:list>
          <draw:enhanced-geometry xmlns:dr3d="urn:oasis:names:tc:opendocument:xmlns:dr3d:1.0" draw:type="non-primitive" svg:viewBox="0 0 3105777 1420548" draw:enhanced-path="M 0 177569 L 2395503 177569 2395503 0 3105777 710274 2395503 1420548 2395503 1242980 0 1242980 0 177569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05777"/>
            <draw:equation draw:name="f7" draw:formula="?f4 / 1420548"/>
            <draw:equation draw:name="f8" draw:formula="0 * ?f5 / 3105777"/>
            <draw:equation draw:name="f9" draw:formula="177569 * ?f4 / 1420548"/>
            <draw:equation draw:name="f10" draw:formula="2395503 * ?f5 / 3105777"/>
            <draw:equation draw:name="f11" draw:formula="0 * ?f4 / 1420548"/>
            <draw:equation draw:name="f12" draw:formula="3105777 * ?f5 / 3105777"/>
            <draw:equation draw:name="f13" draw:formula="710274 * ?f4 / 1420548"/>
            <draw:equation draw:name="f14" draw:formula="1420548 * ?f4 / 1420548"/>
            <draw:equation draw:name="f15" draw:formula="1242980 * ?f4 / 1420548"/>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32254in" svg:y="3.1043in" svg:width="2.26435in" svg:height="1.55353in" draw:id="id326" draw:style-name="a1117" draw:name="手繪多邊形 11">
          <svg:title/>
          <svg:desc/>
          <text:p text:style-name="a1116" text:class-names="" text:cond-style-name="" text:id="id325"><text:span text:style-name="a1114" text:class-names="">行政院</text:span><text:span text:style-name="a1115" text:class-names=""/></text:p>
          <draw:enhanced-geometry xmlns:dr3d="urn:oasis:names:tc:opendocument:xmlns:dr3d:1.0" draw:type="non-primitive" svg:viewBox="0 0 2070518 1420548" draw:enhanced-path="M 0 236763 C 0 106002 106002 0 236763 0 L 1833755 0 C 1964516 0 2070518 106002 2070518 236763 L 2070518 1183785 C 2070518 1314546 1964516 1420548 1833755 1420548 L 236763 1420548 C 106002 1420548 0 1314546 0 1183785 L 0 23676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70518"/>
            <draw:equation draw:name="f7" draw:formula="?f4 / 1420548"/>
            <draw:equation draw:name="f8" draw:formula="0 * ?f5 / 2070518"/>
            <draw:equation draw:name="f9" draw:formula="236763 * ?f4 / 1420548"/>
            <draw:equation draw:name="f10" draw:formula="236763 * ?f5 / 2070518"/>
            <draw:equation draw:name="f11" draw:formula="0 * ?f4 / 1420548"/>
            <draw:equation draw:name="f12" draw:formula="1833755 * ?f5 / 2070518"/>
            <draw:equation draw:name="f13" draw:formula="2070518 * ?f5 / 2070518"/>
            <draw:equation draw:name="f14" draw:formula="1183785 * ?f4 / 1420548"/>
            <draw:equation draw:name="f15" draw:formula="1420548 * ?f4 / 142054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8.68333in" svg:y="1.22778in" svg:width="0.78749in" svg:height="3.43045in" draw:id="id328" draw:style-name="a1121" draw:name="圓角化對角線角落矩形 6">
          <svg:title/>
          <svg:desc/>
          <text:p text:style-name="a1120" text:class-names="" text:cond-style-name="" text:id="id327"><text:span text:style-name="a1118" text:class-names="">政府相當重視有機農產</text:span><text:span text:style-name="a1119"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50000 1198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329" draw:style-name="a1126" draw:name="日期版面配置區 3" svg:x="0.11182in" svg:y="5.23311in" svg:width="2.33333in" svg:height="0.29948in">
          <draw:text-box>
            <text:p text:style-name="a1125" text:class-names="" text:cond-style-name=""><text:span text:style-name="a1122" text:class-names=""><text:date text:fixed="false" style:data-style-name="a1123">2017/10/27</text:date></text:span><text:span text:style-name="a1124" text:class-names=""/></text:p>
          </draw:text-box>
          <svg:title/>
          <svg:desc/>
        </draw:frame>
        <draw:frame draw:id="id330" draw:style-name="a1130" draw:name="投影片編號版面配置區 5" svg:x="9.2455in" svg:y="5.24529in" svg:width="2.33333in" svg:height="0.29948in">
          <draw:text-box>
            <text:p text:style-name="a1129" text:class-names="" text:cond-style-name=""><text:span text:style-name="a1127" text:class-names=""><text:page-number style:num-format="1" text:fixed="false">8</text:page-number></text:span><text:span text:style-name="a1128"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 presentation:preset-sub-type="2" presentation:preset-class="entrance" presentation:group-id="0" smil:begin="0.0s" smil:fill="hold">
                  <anim:set smil:targetElement="id314" smil:attributeName="visibility" smil:to="visible" smil:begin="0.0s" smil:dur="0.001s" smil:fill="hold"/>
                  <anim:animate smil:targetElement="id314" smil:attributeName="x" smil:values="1+width/2;x" smil:keyTimes="0.0;1.0" smil:dur="0.5s" smil:fill="hold"/>
                  <anim:animate smil:targetElement="id314" smil:attributeName="y" smil:values="y;y" smil:keyTimes="0.0;1.0" smil:dur="0.5s" smil:fill="hold"/>
                </anim:par>
              </anim:par>
              <anim:par smil:begin="0.5s" smil:fill="hold">
                <anim:par presentation:node-type="after-previous" presentation:preset-id="53" presentation:preset-sub-type="528" presentation:preset-class="entrance" presentation:group-id="0" smil:begin="0.0s" smil:fill="hold">
                  <anim:set smil:targetElement="id321" smil:attributeName="visibility" smil:to="visible" smil:begin="0.0s" smil:dur="0.001s" smil:fill="hold"/>
                  <anim:animate smil:targetElement="id321" smil:attributeName="width" smil:values="0;width" smil:keyTimes="0.0;1.0" smil:dur="0.5s" smil:fill="hold"/>
                  <anim:animate smil:targetElement="id321" smil:attributeName="height" smil:values="0;height" smil:keyTimes="0.0;1.0" smil:dur="0.5s" smil:fill="hold"/>
                  <anim:transitionFilter smil:targetElement="id321" smil:type="fade" smil:subtype="crossfade" smil:dur="0.5s"/>
                  <anim:animate smil:targetElement="id321" smil:attributeName="x" smil:values="0.5;x" smil:keyTimes="0.0;1.0" smil:dur="0.5s" smil:fill="hold"/>
                  <anim:animate smil:targetElement="id321" smil:attributeName="y" smil:values="0.5;y" smil:keyTimes="0.0;1.0" smil:dur="0.5s" smil:fill="hold"/>
                </anim:par>
              </anim:par>
              <anim:par smil:begin="1.0s" smil:fill="hold">
                <anim:par presentation:node-type="after-previous" presentation:preset-id="22" presentation:preset-sub-type="8" presentation:preset-class="entrance" presentation:group-id="0" smil:begin="0.0s" smil:fill="hold">
                  <anim:set smil:targetElement="id319" smil:attributeName="visibility" smil:to="visible" smil:begin="0.0s" smil:dur="0.001s" smil:fill="hold"/>
                  <anim:transitionFilter smil:targetElement="id319" smil:type="slideWipe" smil:subtype="fromLeft" smil:dur="1.0s"/>
                </anim:par>
              </anim:par>
              <anim:par smil:begin="2.0s" smil:fill="hold">
                <anim:par presentation:node-type="after-previous" presentation:preset-id="53" presentation:preset-sub-type="528" presentation:preset-class="entrance" presentation:group-id="0" smil:begin="0.25s" smil:fill="hold">
                  <anim:set smil:targetElement="id326" smil:attributeName="visibility" smil:to="visible" smil:begin="0.0s" smil:dur="0.001s" smil:fill="hold"/>
                  <anim:animate smil:targetElement="id326" smil:attributeName="width" smil:values="0;width" smil:keyTimes="0.0;1.0" smil:dur="0.5s" smil:fill="hold"/>
                  <anim:animate smil:targetElement="id326" smil:attributeName="height" smil:values="0;height" smil:keyTimes="0.0;1.0" smil:dur="0.5s" smil:fill="hold"/>
                  <anim:transitionFilter smil:targetElement="id326" smil:type="fade" smil:subtype="crossfade" smil:dur="0.5s"/>
                  <anim:animate smil:targetElement="id326" smil:attributeName="x" smil:values="0.5;x" smil:keyTimes="0.0;1.0" smil:dur="0.5s" smil:fill="hold"/>
                  <anim:animate smil:targetElement="id326" smil:attributeName="y" smil:values="0.5;y" smil:keyTimes="0.0;1.0" smil:dur="0.5s" smil:fill="hold"/>
                </anim:par>
              </anim:par>
              <anim:par smil:begin="2.75s" smil:fill="hold">
                <anim:par presentation:node-type="after-previous" presentation:preset-id="22" presentation:preset-sub-type="8" presentation:preset-class="entrance" presentation:group-id="0" smil:begin="0.0s" smil:fill="hold">
                  <anim:set smil:targetElement="id324" smil:attributeName="visibility" smil:to="visible" smil:begin="0.0s" smil:dur="0.001s" smil:fill="hold"/>
                  <anim:transitionFilter smil:targetElement="id324" smil:type="slideWipe" smil:subtype="fromLeft" smil:dur="1.0s"/>
                </anim:par>
              </anim:par>
              <anim:par smil:begin="3.75s" smil:fill="hold">
                <anim:par presentation:node-type="after-previous" presentation:preset-id="53" presentation:preset-sub-type="16" presentation:preset-class="entrance" presentation:group-id="0" smil:begin="0.0s" smil:fill="hold">
                  <anim:set smil:targetElement="id328" smil:attributeName="visibility" smil:to="visible" smil:begin="0.0s" smil:dur="0.001s" smil:fill="hold"/>
                  <anim:animate smil:targetElement="id328" smil:attributeName="width" smil:values="0;width" smil:keyTimes="0.0;1.0" smil:dur="0.5s" smil:fill="hold"/>
                  <anim:animate smil:targetElement="id328" smil:attributeName="height" smil:values="0;height" smil:keyTimes="0.0;1.0" smil:dur="0.5s" smil:fill="hold"/>
                  <anim:transitionFilter smil:targetElement="id328" smil:type="fade" smil:subtype="crossfade" smil:dur="0.5s"/>
                </anim:par>
              </anim:par>
            </anim:par>
          </anim:seq>
        </anim:par>
        <presentation:notes draw:style-name="a1137">
          <draw:page-thumbnail draw:page-number="8" svg:x="0.41667in" svg:y="0.75in" svg:width="6.66667in" svg:height="3.75in" presentation:class="page" draw:id="id331" presentation:style-name="a1131" draw:name="投影片圖像版面配置區 1">
            <svg:title/>
            <svg:desc/>
          </draw:page-thumbnail>
          <draw:frame draw:id="id332" presentation:style-name="a1132" draw:name="備忘稿版面配置區 2" svg:x="0.75in" svg:y="4.75in" svg:width="6in" svg:height="4.5in" presentation:class="notes" presentation:placeholder="true">
            <draw:text-box/>
            <svg:title/>
            <svg:desc/>
          </draw:frame>
          <draw:frame draw:id="id333" draw:style-name="a1136" draw:name="投影片編號版面配置區 3" svg:x="4.24826in" svg:y="9.49826in" svg:width="3.25in" svg:height="0.5in">
            <draw:text-box>
              <text:p text:style-name="a1135" text:class-names="" text:cond-style-name=""><text:span text:style-name="a1133" text:class-names=""><text:page-number style:num-format="1" text:fixed="false">8</text:page-number></text:span><text:span text:style-name="a1134" text:class-names=""/></text:p>
            </draw:text-box>
            <svg:title/>
            <svg:desc/>
          </draw:frame>
        </presentation:notes>
      </draw:page>
      <draw:page draw:name="Slide16" draw:style-name="a1138" draw:master-page-name="Master1-Layout8-blank-空白" presentation:presentation-page-layout-name="Master1-PPL8" draw:id="Slide-271">
        <draw:frame draw:id="id335" draw:style-name="a1142" draw:name="文字方塊 1" svg:x="2.08629in" svg:y="0.04398in" svg:width="2.22148in" svg:height="0.70684in">
          <draw:text-box>
            <text:p text:style-name="a1141" text:class-names="" text:cond-style-name="" text:id="id334"><text:span text:style-name="a1139" text:class-names="">經濟分析</text:span><text:span text:style-name="a1140" text:class-names=""/></text:p>
          </draw:text-box>
          <svg:title/>
          <svg:desc/>
        </draw:frame>
        <draw:frame draw:id="id336" draw:style-name="a1143" draw:name="圖表 5" svg:x="2.79503in" svg:y="1.05082in" svg:width="4.96118in" svg:height="3.78372in" style:rel-width="scale" style:rel-height="scale">
          <draw:object xlink:href="Object 1/" xlink:type="simple" xlink:show="embed" xlink:actuate="onLoad"/>
          <svg:title/>
          <svg:desc/>
        </draw:frame>
        <draw:frame draw:id="id337" draw:style-name="a1144" draw:name="圖表 6" svg:x="2.59914in" svg:y="1.11107in" svg:width="6.88955in" svg:height="4.2214in" style:rel-width="scale" style:rel-height="scale">
          <draw:object xlink:href="Object 2/" xlink:type="simple" xlink:show="embed" xlink:actuate="onLoad"/>
          <svg:title/>
          <svg:desc/>
        </draw:frame>
        <draw:frame draw:id="id339" draw:style-name="a1147" draw:name="文字方塊 7" svg:x="2.3006in" svg:y="2.26126in" svg:width="0.43757in" svg:height="0.49366in">
          <draw:text-box>
            <text:p text:style-name="a1146" text:class-names="" text:cond-style-name="" text:id="id338"><text:span text:style-name="a1145" text:class-names="">千元</text:span></text:p>
          </draw:text-box>
          <svg:title/>
          <svg:desc/>
        </draw:frame>
        <draw:frame draw:id="id341" draw:style-name="a1151" draw:name="文字方塊 8" svg:x="4.92125in" svg:y="4.78641in" svg:width="0.3983in" svg:height="0.33659in">
          <draw:text-box>
            <text:p text:style-name="a1150" text:class-names="" text:cond-style-name="" text:id="id340"><text:span text:style-name="a1148" text:class-names="">年</text:span><text:span text:style-name="a1149" text:class-names=""/></text:p>
          </draw:text-box>
          <svg:title/>
          <svg:desc/>
        </draw:frame>
        <draw:custom-shape svg:x="3.58252in" svg:y="1.06597in" svg:width="4.01662in" svg:height="0.37025in" draw:id="id343" draw:style-name="a1156" draw:name="矩形 9">
          <svg:title/>
          <svg:desc/>
          <text:p text:style-name="a1154" text:class-names="" text:cond-style-name="" text:id="id342"><text:span text:style-name="a1152" text:class-names="">餐廳及旅館支出與食品飲料及菸草支出</text:span><text:span text:style-name="a1153" text:class-names=""/></text:p>
          <draw:enhanced-geometry xmlns:dr3d="urn:oasis:names:tc:opendocument:xmlns:dr3d:1.0" draw:type="non-primitive" svg:viewBox="0 0 21600 21600" draw:enhanced-path="M 0 0 L 21600 0 21600 21600 0 21600 Z N"/>
        </draw:custom-shape>
        <draw:frame draw:id="id344" draw:style-name="a1160" draw:name="文字方塊 10" svg:x="10.24368in" svg:y="1.77992in" svg:width="0.3983in" svg:height="0.33659in">
          <draw:text-box>
            <text:p text:style-name="a1159" text:class-names="" text:cond-style-name=""><text:span text:style-name="a1157" text:class-names="">年</text:span><text:span text:style-name="a1158" text:class-names=""/></text:p>
          </draw:text-box>
          <svg:title/>
          <svg:desc/>
        </draw:frame>
        <draw:frame draw:id="id346" draw:style-name="a1164" draw:name="文字方塊 11" svg:x="2.45711in" svg:y="1.71002in" svg:width="0.37726in" svg:height="0.33659in">
          <draw:text-box>
            <text:p text:style-name="a1163" text:class-names="" text:cond-style-name="" text:id="id345"><text:span text:style-name="a1161" text:class-names="">%</text:span><text:span text:style-name="a1162" text:class-names=""/></text:p>
          </draw:text-box>
          <svg:title/>
          <svg:desc/>
        </draw:frame>
        <draw:custom-shape svg:x="8.7012in" svg:y="1.4222in" svg:width="0.62949in" svg:height="2.94916in" draw:id="id348" draw:style-name="a1168" draw:name="圓角化對角線角落矩形 12">
          <svg:title/>
          <svg:desc/>
          <text:p text:style-name="a1167" text:class-names="" text:cond-style-name="" text:id="id347"><text:span text:style-name="a1165" text:class-names="">國民所得連年成長</text:span><text:span text:style-name="a1166"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50000 1198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8.7038in" svg:y="1.43622in" svg:width="0.62949in" svg:height="2.94916in" draw:id="id350" draw:style-name="a1171" draw:name="圓角化對角線角落矩形 13">
          <svg:title/>
          <svg:desc/>
          <text:p text:style-name="a1170" text:class-names="" text:cond-style-name="" text:id="id349"><text:span text:style-name="a1169" text:class-names="">外食人口增加</text:span></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50000 1198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351" draw:style-name="a1176" draw:name="日期版面配置區 3" svg:x="0.11182in" svg:y="5.23311in" svg:width="2.33333in" svg:height="0.29948in">
          <draw:text-box>
            <text:p text:style-name="a1175" text:class-names="" text:cond-style-name=""><text:span text:style-name="a1172" text:class-names=""><text:date text:fixed="false" style:data-style-name="a1173">2017/10/27</text:date></text:span><text:span text:style-name="a1174" text:class-names=""/></text:p>
          </draw:text-box>
          <svg:title/>
          <svg:desc/>
        </draw:frame>
        <draw:frame draw:id="id352" draw:style-name="a1180" draw:name="投影片編號版面配置區 5" svg:x="9.2455in" svg:y="5.24529in" svg:width="2.33333in" svg:height="0.29948in">
          <draw:text-box>
            <text:p text:style-name="a1179" text:class-names="" text:cond-style-name=""><text:span text:style-name="a1177" text:class-names=""><text:page-number style:num-format="1" text:fixed="false">9</text:page-number></text:span><text:span text:style-name="a1178"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 presentation:preset-sub-type="2" presentation:preset-class="entrance" presentation:group-id="0" smil:begin="0.0s" smil:fill="hold">
                  <anim:set smil:targetElement="id335" smil:attributeName="visibility" smil:to="visible" smil:begin="0.0s" smil:dur="0.001s" smil:fill="hold"/>
                  <anim:animate smil:targetElement="id335" smil:attributeName="x" smil:values="1+width/2;x" smil:keyTimes="0.0;1.0" smil:dur="0.5s" smil:fill="hold"/>
                  <anim:animate smil:targetElement="id335" smil:attributeName="y" smil:values="y;y" smil:keyTimes="0.0;1.0" smil:dur="0.5s" smil:fill="hold"/>
                </anim:par>
              </anim:par>
              <anim:par smil:begin="0.5s" smil:fill="hold">
                <anim:par presentation:node-type="with-previous" presentation:preset-id="10" presentation:preset-sub-type="0" presentation:preset-class="entrance" presentation:group-id="0" smil:begin="0.0s" smil:fill="hold">
                  <anim:set smil:targetElement="id341" smil:attributeName="visibility" smil:to="visible" smil:begin="0.0s" smil:dur="0.001s" smil:fill="hold"/>
                  <anim:transitionFilter smil:targetElement="id341" smil:type="fade" smil:subtype="crossfade" smil:dur="0.5s"/>
                </anim:par>
                <anim:par presentation:node-type="with-previous" presentation:preset-id="10" presentation:preset-sub-type="0" presentation:preset-class="entrance" presentation:group-id="0" smil:begin="0.0s" smil:fill="hold">
                  <anim:set smil:targetElement="id339" smil:attributeName="visibility" smil:to="visible" smil:begin="0.0s" smil:dur="0.001s" smil:fill="hold"/>
                  <anim:transitionFilter smil:targetElement="id339" smil:type="fade" smil:subtype="crossfade" smil:dur="0.5s"/>
                </anim:par>
              </anim:par>
              <anim:par smil:begin="1.5s" smil:fill="hold">
                <anim:par presentation:node-type="after-previous" presentation:preset-id="53" presentation:preset-sub-type="16" presentation:preset-class="entrance" presentation:group-id="1" smil:begin="0.0s" smil:fill="hold">
                  <anim:set smil:targetElement="id348" smil:attributeName="visibility" smil:to="visible" smil:begin="0.0s" smil:dur="0.001s" smil:fill="hold"/>
                  <anim:animate smil:targetElement="id348" smil:attributeName="width" smil:values="0;width" smil:keyTimes="0.0;1.0" smil:dur="0.5s" smil:fill="hold"/>
                  <anim:animate smil:targetElement="id348" smil:attributeName="height" smil:values="0;height" smil:keyTimes="0.0;1.0" smil:dur="0.5s" smil:fill="hold"/>
                  <anim:transitionFilter smil:targetElement="id348" smil:type="fade" smil:subtype="crossfade" smil:dur="0.5s"/>
                </anim:par>
              </anim:par>
            </anim:par>
            <anim:par smil:begin="indefinite" smil:fill="hold">
              <anim:par smil:begin="0.0s" smil:fill="hold">
                <anim:par presentation:node-type="with-previous" presentation:preset-id="10" presentation:preset-sub-type="0" presentation:preset-class="exit" presentation:group-id="1" smil:begin="0.0s" smil:fill="hold">
                  <anim:transitionFilter smil:targetElement="id341" smil:type="fade" smil:subtype="crossfade" smil:mode="out" smil:dur="0.5s"/>
                  <anim:set smil:targetElement="id341" smil:attributeName="visibility" smil:to="hidden" smil:begin="0.499s" smil:dur="0.001s" smil:fill="hold"/>
                </anim:par>
                <anim:par presentation:node-type="with-previous" presentation:preset-id="10" presentation:preset-sub-type="0" presentation:preset-class="exit" presentation:group-id="1" smil:begin="0.0s" smil:fill="hold">
                  <anim:transitionFilter smil:targetElement="id339" smil:type="fade" smil:subtype="crossfade" smil:mode="out" smil:dur="0.5s"/>
                  <anim:set smil:targetElement="id339" smil:attributeName="visibility" smil:to="hidden" smil:begin="0.499s" smil:dur="0.001s" smil:fill="hold"/>
                </anim:par>
                <anim:par presentation:node-type="with-previous" presentation:preset-id="10" presentation:preset-sub-type="0" presentation:preset-class="exit" presentation:group-id="0" smil:begin="0.0s" smil:fill="hold">
                  <anim:transitionFilter smil:targetElement="id348" smil:type="fade" smil:subtype="crossfade" smil:mode="out" smil:dur="0.5s"/>
                  <anim:set smil:targetElement="id348" smil:attributeName="visibility" smil:to="hidden" smil:begin="0.499s" smil:dur="0.001s" smil:fill="hold"/>
                </anim:par>
              </anim:par>
              <anim:par smil:begin="1.5s" smil:fill="hold">
                <anim:par presentation:node-type="with-previous" presentation:preset-id="22" presentation:preset-sub-type="8" presentation:preset-class="entrance" presentation:group-id="0" smil:begin="0.0s" smil:fill="hold">
                  <anim:set smil:targetElement="id343" smil:attributeName="visibility" smil:to="visible" smil:begin="0.0s" smil:dur="0.001s" smil:fill="hold"/>
                  <anim:transitionFilter smil:targetElement="id343" smil:type="slideWipe" smil:subtype="fromLeft" smil:dur="0.5s"/>
                </anim:par>
              </anim:par>
              <anim:par smil:begin="2.0s" smil:fill="hold">
                <anim:par presentation:node-type="after-previous" presentation:preset-id="10" presentation:preset-sub-type="0" presentation:preset-class="entrance" presentation:group-id="0" smil:begin="0.0s" smil:fill="hold">
                  <anim:set smil:targetElement="id346" smil:attributeName="visibility" smil:to="visible" smil:begin="0.0s" smil:dur="0.001s" smil:fill="hold"/>
                  <anim:transitionFilter smil:targetElement="id346" smil:type="fade" smil:subtype="crossfade" smil:dur="0.5s"/>
                </anim:par>
              </anim:par>
              <anim:par smil:begin="2.5s" smil:fill="hold">
                <anim:par presentation:node-type="after-previous" presentation:preset-id="53" presentation:preset-sub-type="16" presentation:preset-class="entrance" presentation:group-id="0" smil:begin="0.0s" smil:fill="hold">
                  <anim:set smil:targetElement="id350" smil:attributeName="visibility" smil:to="visible" smil:begin="0.0s" smil:dur="0.001s" smil:fill="hold"/>
                  <anim:animate smil:targetElement="id350" smil:attributeName="width" smil:values="0;width" smil:keyTimes="0.0;1.0" smil:dur="0.5s" smil:fill="hold"/>
                  <anim:animate smil:targetElement="id350" smil:attributeName="height" smil:values="0;height" smil:keyTimes="0.0;1.0" smil:dur="0.5s" smil:fill="hold"/>
                  <anim:transitionFilter smil:targetElement="id350" smil:type="fade" smil:subtype="crossfade" smil:dur="0.5s"/>
                </anim:par>
              </anim:par>
            </anim:par>
          </anim:seq>
        </anim:par>
      </draw:page>
      <draw:page draw:name="Slide17" draw:style-name="a1181" draw:master-page-name="Master1-Layout8-blank-空白" presentation:presentation-page-layout-name="Master1-PPL8" draw:id="Slide-272">
        <draw:frame draw:id="id354" draw:style-name="a1185" draw:name="文字方塊 1" svg:x="2.08629in" svg:y="0.04398in" svg:width="3.23125in" svg:height="0.70684in">
          <draw:text-box>
            <text:p text:style-name="a1184" text:class-names="" text:cond-style-name="" text:id="id353"><text:span text:style-name="a1182" text:class-names="">社會文化分析</text:span><text:span text:style-name="a1183" text:class-names=""/></text:p>
          </draw:text-box>
          <svg:title/>
          <svg:desc/>
        </draw:frame>
        <draw:frame draw:id="id355" draw:style-name="a1186" draw:name="圖表 7" svg:x="2.58688in" svg:y="1.71002in" svg:width="5.43367in" svg:height="3.17228in" style:rel-width="scale" style:rel-height="scale">
          <draw:object xlink:href="Object 3/" xlink:type="simple" xlink:show="embed" xlink:actuate="onLoad"/>
          <svg:title/>
          <svg:desc/>
        </draw:frame>
        <draw:frame draw:id="id357" draw:style-name="a1190" draw:name="文字方塊 8" svg:x="2.08629in" svg:y="1.74206in" svg:width="0.37726in" svg:height="0.33659in">
          <draw:text-box>
            <text:p text:style-name="a1189" text:class-names="" text:cond-style-name="" text:id="id356"><text:span text:style-name="a1187" text:class-names="">%</text:span><text:span text:style-name="a1188" text:class-names=""/></text:p>
          </draw:text-box>
          <svg:title/>
          <svg:desc/>
        </draw:frame>
        <draw:frame draw:id="id359" draw:style-name="a1194" draw:name="文字方塊 9" svg:x="4.70627in" svg:y="4.84316in" svg:width="0.3983in" svg:height="0.33659in">
          <draw:text-box>
            <text:p text:style-name="a1193" text:class-names="" text:cond-style-name="" text:id="id358"><text:span text:style-name="a1191" text:class-names="">年</text:span><text:span text:style-name="a1192" text:class-names=""/></text:p>
          </draw:text-box>
          <svg:title/>
          <svg:desc/>
        </draw:frame>
        <draw:frame draw:id="id361" draw:style-name="a1198" draw:name="文字方塊 10" svg:x="7.2363in" svg:y="1.74206in" svg:width="0.37726in" svg:height="0.33659in">
          <draw:text-box>
            <text:p text:style-name="a1197" text:class-names="" text:cond-style-name="" text:id="id360"><text:span text:style-name="a1195" text:class-names="">%</text:span><text:span text:style-name="a1196" text:class-names=""/></text:p>
          </draw:text-box>
          <svg:title/>
          <svg:desc/>
        </draw:frame>
        <draw:custom-shape svg:x="8.68333in" svg:y="1.30728in" svg:width="0.72661in" svg:height="3.15969in" draw:id="id363" draw:style-name="a1202" draw:name="圓角化對角線角落矩形 11">
          <svg:title/>
          <svg:desc/>
          <text:p text:style-name="a1201" text:class-names="" text:cond-style-name="" text:id="id362"><text:span text:style-name="a1199" text:class-names="">職業婦女逐年增加</text:span><text:span text:style-name="a1200"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50000 1198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2.95253in" svg:y="1.00128in" svg:width="3.21021in" svg:height="0.40391in" draw:id="id365" draw:style-name="a1208" draw:name="矩形 12">
          <svg:title/>
          <svg:desc/>
          <text:p text:style-name="a1206" text:class-names="" text:cond-style-name="" text:id="id364"><text:span text:style-name="a1203" text:class-names="">100~104</text:span><text:span text:style-name="a1204" text:class-names="">年國人勞動參與率</text:span><text:span text:style-name="a1205" text:class-names=""/></text:p>
          <draw:enhanced-geometry xmlns:dr3d="urn:oasis:names:tc:opendocument:xmlns:dr3d:1.0" draw:type="non-primitive" svg:viewBox="0 0 21600 21600" draw:enhanced-path="M 0 0 L 21600 0 21600 21600 0 21600 Z N"/>
        </draw:custom-shape>
        <draw:frame draw:id="id366" draw:style-name="a1213" draw:name="日期版面配置區 3" svg:x="0.11182in" svg:y="5.23311in" svg:width="2.33333in" svg:height="0.29948in">
          <draw:text-box>
            <text:p text:style-name="a1212" text:class-names="" text:cond-style-name=""><text:span text:style-name="a1209" text:class-names=""><text:date text:fixed="false" style:data-style-name="a1210">2017/10/27</text:date></text:span><text:span text:style-name="a1211" text:class-names=""/></text:p>
          </draw:text-box>
          <svg:title/>
          <svg:desc/>
        </draw:frame>
        <draw:frame draw:id="id367" draw:style-name="a1217" draw:name="投影片編號版面配置區 5" svg:x="9.2455in" svg:y="5.24529in" svg:width="2.33333in" svg:height="0.29948in">
          <draw:text-box>
            <text:p text:style-name="a1216" text:class-names="" text:cond-style-name=""><text:span text:style-name="a1214" text:class-names=""><text:page-number style:num-format="1" text:fixed="false">10</text:page-number></text:span><text:span text:style-name="a1215"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 presentation:preset-sub-type="2" presentation:preset-class="entrance" presentation:group-id="0" smil:begin="0.0s" smil:fill="hold">
                  <anim:set smil:targetElement="id354" smil:attributeName="visibility" smil:to="visible" smil:begin="0.0s" smil:dur="0.001s" smil:fill="hold"/>
                  <anim:animate smil:targetElement="id354" smil:attributeName="x" smil:values="1+width/2;x" smil:keyTimes="0.0;1.0" smil:dur="0.5s" smil:fill="hold"/>
                  <anim:animate smil:targetElement="id354" smil:attributeName="y" smil:values="y;y" smil:keyTimes="0.0;1.0" smil:dur="0.5s" smil:fill="hold"/>
                </anim:par>
              </anim:par>
              <anim:par smil:begin="0.5s" smil:fill="hold">
                <anim:par presentation:node-type="with-previous" presentation:preset-id="10" presentation:preset-sub-type="0" presentation:preset-class="entrance" presentation:group-id="0" smil:begin="0.0s" smil:fill="hold">
                  <anim:set smil:targetElement="id361" smil:attributeName="visibility" smil:to="visible" smil:begin="0.0s" smil:dur="0.001s" smil:fill="hold"/>
                  <anim:transitionFilter smil:targetElement="id361" smil:type="fade" smil:subtype="crossfade" smil:dur="0.5s"/>
                </anim:par>
                <anim:par presentation:node-type="with-previous" presentation:preset-id="10" presentation:preset-sub-type="0" presentation:preset-class="entrance" presentation:group-id="0" smil:begin="0.0s" smil:fill="hold">
                  <anim:set smil:targetElement="id359" smil:attributeName="visibility" smil:to="visible" smil:begin="0.0s" smil:dur="0.001s" smil:fill="hold"/>
                  <anim:transitionFilter smil:targetElement="id359" smil:type="fade" smil:subtype="crossfade" smil:dur="0.5s"/>
                </anim:par>
                <anim:par presentation:node-type="with-previous" presentation:preset-id="10" presentation:preset-sub-type="0" presentation:preset-class="entrance" presentation:group-id="0" smil:begin="0.0s" smil:fill="hold">
                  <anim:set smil:targetElement="id357" smil:attributeName="visibility" smil:to="visible" smil:begin="0.0s" smil:dur="0.001s" smil:fill="hold"/>
                  <anim:transitionFilter smil:targetElement="id357" smil:type="fade" smil:subtype="crossfade" smil:dur="0.5s"/>
                </anim:par>
              </anim:par>
              <anim:par smil:begin="1.0s" smil:fill="hold">
                <anim:par presentation:node-type="after-previous" presentation:preset-id="53" presentation:preset-sub-type="16" presentation:preset-class="entrance" presentation:group-id="0" smil:begin="0.0s" smil:fill="hold">
                  <anim:set smil:targetElement="id365" smil:attributeName="visibility" smil:to="visible" smil:begin="0.0s" smil:dur="0.001s" smil:fill="hold"/>
                  <anim:animate smil:targetElement="id365" smil:attributeName="width" smil:values="0;width" smil:keyTimes="0.0;1.0" smil:dur="0.5s" smil:fill="hold"/>
                  <anim:animate smil:targetElement="id365" smil:attributeName="height" smil:values="0;height" smil:keyTimes="0.0;1.0" smil:dur="0.5s" smil:fill="hold"/>
                  <anim:transitionFilter smil:targetElement="id365" smil:type="fade" smil:subtype="crossfade" smil:dur="0.5s"/>
                </anim:par>
              </anim:par>
              <anim:par smil:begin="3.0s" smil:fill="hold">
                <anim:par presentation:node-type="after-previous" presentation:preset-id="53" presentation:preset-sub-type="16" presentation:preset-class="entrance" presentation:group-id="0" smil:begin="0.0s" smil:fill="hold">
                  <anim:set smil:targetElement="id363" smil:attributeName="visibility" smil:to="visible" smil:begin="0.0s" smil:dur="0.001s" smil:fill="hold"/>
                  <anim:animate smil:targetElement="id363" smil:attributeName="width" smil:values="0;width" smil:keyTimes="0.0;1.0" smil:dur="0.5s" smil:fill="hold"/>
                  <anim:animate smil:targetElement="id363" smil:attributeName="height" smil:values="0;height" smil:keyTimes="0.0;1.0" smil:dur="0.5s" smil:fill="hold"/>
                  <anim:transitionFilter smil:targetElement="id363" smil:type="fade" smil:subtype="crossfade" smil:dur="0.5s"/>
                </anim:par>
              </anim:par>
            </anim:par>
          </anim:seq>
        </anim:par>
      </draw:page>
      <draw:page draw:name="Slide19" draw:style-name="a1218" draw:master-page-name="Master1-Layout8-blank-空白" presentation:presentation-page-layout-name="Master1-PPL8" draw:id="Slide-274">
        <draw:frame draw:id="id369" draw:style-name="a1222" draw:name="文字方塊 1" svg:x="2.08629in" svg:y="0.04398in" svg:width="3.23125in" svg:height="0.70684in">
          <draw:text-box>
            <text:p text:style-name="a1221" text:class-names="" text:cond-style-name="" text:id="id368"><text:span text:style-name="a1219" text:class-names="">消費習慣分析</text:span><text:span text:style-name="a1220" text:class-names=""/></text:p>
          </draw:text-box>
          <svg:title/>
          <svg:desc/>
        </draw:frame>
        <draw:custom-shape svg:x="2.24885in" svg:y="1.26114in" svg:width="3.08003in" svg:height="0.78922in" draw:id="id371" draw:style-name="a1226" draw:name="手繪多邊形 4">
          <svg:title/>
          <svg:desc/>
          <text:p text:style-name="a1225" text:class-names="" text:cond-style-name="" text:id="id370"><text:span text:style-name="a1223" text:class-names="">電話與網路的普及</text:span><text:span text:style-name="a1224" text:class-names=""/></text:p>
          <draw:enhanced-geometry xmlns:dr3d="urn:oasis:names:tc:opendocument:xmlns:dr3d:1.0" draw:type="non-primitive" svg:viewBox="0 0 2816381 721663" draw:enhanced-path="M 0 0 L 2455550 0 2816381 360832 2455550 721663 0 721663 360832 36083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16381"/>
            <draw:equation draw:name="f7" draw:formula="?f4 / 721663"/>
            <draw:equation draw:name="f8" draw:formula="0 * ?f5 / 2816381"/>
            <draw:equation draw:name="f9" draw:formula="0 * ?f4 / 721663"/>
            <draw:equation draw:name="f10" draw:formula="2455550 * ?f5 / 2816381"/>
            <draw:equation draw:name="f11" draw:formula="2816381 * ?f5 / 2816381"/>
            <draw:equation draw:name="f12" draw:formula="360832 * ?f4 / 721663"/>
            <draw:equation draw:name="f13" draw:formula="721663 * ?f4 / 721663"/>
            <draw:equation draw:name="f14" draw:formula="360832 * ?f5 / 2816381"/>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5.07239in" svg:y="1.32823in" svg:width="3.57015in" svg:height="0.65505in" draw:id="id373" draw:style-name="a1230" draw:name="手繪多邊形 5">
          <svg:title/>
          <svg:desc/>
          <text:p text:style-name="a1229" text:class-names="" text:cond-style-name="" text:id="id372"><text:span text:style-name="a1227" text:class-names="">電子商務商機龐大</text:span><text:span text:style-name="a1228" text:class-names=""/></text:p>
          <draw:enhanced-geometry xmlns:dr3d="urn:oasis:names:tc:opendocument:xmlns:dr3d:1.0" draw:type="non-primitive" svg:viewBox="0 0 3264549 598980" draw:enhanced-path="M 0 0 L 2965059 0 3264549 299490 2965059 598980 0 598980 299490 299490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64549"/>
            <draw:equation draw:name="f7" draw:formula="?f4 / 598980"/>
            <draw:equation draw:name="f8" draw:formula="0 * ?f5 / 3264549"/>
            <draw:equation draw:name="f9" draw:formula="0 * ?f4 / 598980"/>
            <draw:equation draw:name="f10" draw:formula="2965059 * ?f5 / 3264549"/>
            <draw:equation draw:name="f11" draw:formula="3264549 * ?f5 / 3264549"/>
            <draw:equation draw:name="f12" draw:formula="299490 * ?f4 / 598980"/>
            <draw:equation draw:name="f13" draw:formula="598980 * ?f4 / 598980"/>
            <draw:equation draw:name="f14" draw:formula="299490 * ?f5 / 3264549"/>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2.24885in" svg:y="2.16086in" svg:width="3.08003in" svg:height="0.78922in" draw:id="id375" draw:style-name="a1234" draw:name="手繪多邊形 7">
          <svg:title/>
          <svg:desc/>
          <text:p text:style-name="a1233" text:class-names="" text:cond-style-name="" text:id="id374"><text:span text:style-name="a1231" text:class-names="">食安風暴</text:span><text:span text:style-name="a1232" text:class-names=""/></text:p>
          <draw:enhanced-geometry xmlns:dr3d="urn:oasis:names:tc:opendocument:xmlns:dr3d:1.0" draw:type="non-primitive" svg:viewBox="0 0 2816381 721663" draw:enhanced-path="M 0 0 L 2455550 0 2816381 360832 2455550 721663 0 721663 360832 36083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16381"/>
            <draw:equation draw:name="f7" draw:formula="?f4 / 721663"/>
            <draw:equation draw:name="f8" draw:formula="0 * ?f5 / 2816381"/>
            <draw:equation draw:name="f9" draw:formula="0 * ?f4 / 721663"/>
            <draw:equation draw:name="f10" draw:formula="2455550 * ?f5 / 2816381"/>
            <draw:equation draw:name="f11" draw:formula="2816381 * ?f5 / 2816381"/>
            <draw:equation draw:name="f12" draw:formula="360832 * ?f4 / 721663"/>
            <draw:equation draw:name="f13" draw:formula="721663 * ?f4 / 721663"/>
            <draw:equation draw:name="f14" draw:formula="360832 * ?f5 / 2816381"/>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5.07239in" svg:y="2.22794in" svg:width="3.57015in" svg:height="0.65505in" draw:id="id377" draw:style-name="a1238" draw:name="手繪多邊形 8">
          <svg:title/>
          <svg:desc/>
          <text:p text:style-name="a1237" text:class-names="" text:cond-style-name="" text:id="id376"><text:span text:style-name="a1235" text:class-names="">民眾飲食危機意識提高</text:span><text:span text:style-name="a1236" text:class-names=""/></text:p>
          <draw:enhanced-geometry xmlns:dr3d="urn:oasis:names:tc:opendocument:xmlns:dr3d:1.0" draw:type="non-primitive" svg:viewBox="0 0 3264549 598980" draw:enhanced-path="M 0 0 L 2965059 0 3264549 299490 2965059 598980 0 598980 299490 299490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64549"/>
            <draw:equation draw:name="f7" draw:formula="?f4 / 598980"/>
            <draw:equation draw:name="f8" draw:formula="0 * ?f5 / 3264549"/>
            <draw:equation draw:name="f9" draw:formula="0 * ?f4 / 598980"/>
            <draw:equation draw:name="f10" draw:formula="2965059 * ?f5 / 3264549"/>
            <draw:equation draw:name="f11" draw:formula="3264549 * ?f5 / 3264549"/>
            <draw:equation draw:name="f12" draw:formula="299490 * ?f4 / 598980"/>
            <draw:equation draw:name="f13" draw:formula="598980 * ?f4 / 598980"/>
            <draw:equation draw:name="f14" draw:formula="299490 * ?f5 / 3264549"/>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2.24885in" svg:y="3.06057in" svg:width="3.08003in" svg:height="0.78922in" draw:id="id379" draw:style-name="a1242" draw:name="手繪多邊形 9">
          <svg:title/>
          <svg:desc/>
          <text:p text:style-name="a1241" text:class-names="" text:cond-style-name="" text:id="id378"><text:span text:style-name="a1239" text:class-names="">外食價格逐漸提高</text:span><text:span text:style-name="a1240" text:class-names=""/></text:p>
          <draw:enhanced-geometry xmlns:dr3d="urn:oasis:names:tc:opendocument:xmlns:dr3d:1.0" draw:type="non-primitive" svg:viewBox="0 0 2816381 721663" draw:enhanced-path="M 0 0 L 2455550 0 2816381 360832 2455550 721663 0 721663 360832 36083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16381"/>
            <draw:equation draw:name="f7" draw:formula="?f4 / 721663"/>
            <draw:equation draw:name="f8" draw:formula="0 * ?f5 / 2816381"/>
            <draw:equation draw:name="f9" draw:formula="0 * ?f4 / 721663"/>
            <draw:equation draw:name="f10" draw:formula="2455550 * ?f5 / 2816381"/>
            <draw:equation draw:name="f11" draw:formula="2816381 * ?f5 / 2816381"/>
            <draw:equation draw:name="f12" draw:formula="360832 * ?f4 / 721663"/>
            <draw:equation draw:name="f13" draw:formula="721663 * ?f4 / 721663"/>
            <draw:equation draw:name="f14" draw:formula="360832 * ?f5 / 2816381"/>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5.07239in" svg:y="3.12765in" svg:width="3.57015in" svg:height="0.65505in" draw:id="id381" draw:style-name="a1246" draw:name="手繪多邊形 10">
          <svg:title/>
          <svg:desc/>
          <text:p text:style-name="a1245" text:class-names="" text:cond-style-name="" text:id="id380"><text:span text:style-name="a1243" text:class-names="">自主下廚比例逐漸升高</text:span><text:span text:style-name="a1244" text:class-names=""/></text:p>
          <draw:enhanced-geometry xmlns:dr3d="urn:oasis:names:tc:opendocument:xmlns:dr3d:1.0" draw:type="non-primitive" svg:viewBox="0 0 3264549 598980" draw:enhanced-path="M 0 0 L 2965059 0 3264549 299490 2965059 598980 0 598980 299490 299490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64549"/>
            <draw:equation draw:name="f7" draw:formula="?f4 / 598980"/>
            <draw:equation draw:name="f8" draw:formula="0 * ?f5 / 3264549"/>
            <draw:equation draw:name="f9" draw:formula="0 * ?f4 / 598980"/>
            <draw:equation draw:name="f10" draw:formula="2965059 * ?f5 / 3264549"/>
            <draw:equation draw:name="f11" draw:formula="3264549 * ?f5 / 3264549"/>
            <draw:equation draw:name="f12" draw:formula="299490 * ?f4 / 598980"/>
            <draw:equation draw:name="f13" draw:formula="598980 * ?f4 / 598980"/>
            <draw:equation draw:name="f14" draw:formula="299490 * ?f5 / 3264549"/>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2.24885in" svg:y="3.96028in" svg:width="3.08003in" svg:height="0.78922in" draw:id="id383" draw:style-name="a1252" draw:name="手繪多邊形 11">
          <svg:title/>
          <svg:desc/>
          <text:p text:style-name="a1251" text:class-names="" text:cond-style-name="" text:id="id382"><text:span text:style-name="a1247" text:class-names="">上菜市場買菜的</text:span><text:span text:style-name="a1248" text:class-names=""><text:s text:c="17"/></text:span><text:span text:style-name="a1249" text:class-names="">時間較少</text:span><text:span text:style-name="a1250" text:class-names=""/></text:p>
          <draw:enhanced-geometry xmlns:dr3d="urn:oasis:names:tc:opendocument:xmlns:dr3d:1.0" draw:type="non-primitive" svg:viewBox="0 0 2816381 721663" draw:enhanced-path="M 0 0 L 2455550 0 2816381 360832 2455550 721663 0 721663 360832 360832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16381"/>
            <draw:equation draw:name="f7" draw:formula="?f4 / 721663"/>
            <draw:equation draw:name="f8" draw:formula="0 * ?f5 / 2816381"/>
            <draw:equation draw:name="f9" draw:formula="0 * ?f4 / 721663"/>
            <draw:equation draw:name="f10" draw:formula="2455550 * ?f5 / 2816381"/>
            <draw:equation draw:name="f11" draw:formula="2816381 * ?f5 / 2816381"/>
            <draw:equation draw:name="f12" draw:formula="360832 * ?f4 / 721663"/>
            <draw:equation draw:name="f13" draw:formula="721663 * ?f4 / 721663"/>
            <draw:equation draw:name="f14" draw:formula="360832 * ?f5 / 2816381"/>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5.07239in" svg:y="4.02736in" svg:width="3.57015in" svg:height="0.65505in" draw:id="id385" draw:style-name="a1256" draw:name="手繪多邊形 12">
          <svg:title/>
          <svg:desc/>
          <text:p text:style-name="a1255" text:class-names="" text:cond-style-name="" text:id="id384"><text:span text:style-name="a1253" text:class-names="">蔬菜包日漸增多</text:span><text:span text:style-name="a1254" text:class-names=""/></text:p>
          <draw:enhanced-geometry xmlns:dr3d="urn:oasis:names:tc:opendocument:xmlns:dr3d:1.0" draw:type="non-primitive" svg:viewBox="0 0 3264549 598980" draw:enhanced-path="M 0 0 L 2965059 0 3264549 299490 2965059 598980 0 598980 299490 299490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64549"/>
            <draw:equation draw:name="f7" draw:formula="?f4 / 598980"/>
            <draw:equation draw:name="f8" draw:formula="0 * ?f5 / 3264549"/>
            <draw:equation draw:name="f9" draw:formula="0 * ?f4 / 598980"/>
            <draw:equation draw:name="f10" draw:formula="2965059 * ?f5 / 3264549"/>
            <draw:equation draw:name="f11" draw:formula="3264549 * ?f5 / 3264549"/>
            <draw:equation draw:name="f12" draw:formula="299490 * ?f4 / 598980"/>
            <draw:equation draw:name="f13" draw:formula="598980 * ?f4 / 598980"/>
            <draw:equation draw:name="f14" draw:formula="299490 * ?f5 / 3264549"/>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8.93745in" svg:y="1.12805in" svg:width="0.72661in" svg:height="3.64406in" draw:id="id387" draw:style-name="a1260" draw:name="圓角化對角線角落矩形 20">
          <svg:title/>
          <svg:desc/>
          <text:p text:style-name="a1259" text:class-names="" text:cond-style-name="" text:id="id386"><text:span text:style-name="a1257" text:class-names="">本公司產品符合現代人需求</text:span><text:span text:style-name="a1258"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50000 1198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388" draw:style-name="a1265" draw:name="日期版面配置區 3" svg:x="0.11182in" svg:y="5.23311in" svg:width="2.33333in" svg:height="0.29948in">
          <draw:text-box>
            <text:p text:style-name="a1264" text:class-names="" text:cond-style-name=""><text:span text:style-name="a1261" text:class-names=""><text:date text:fixed="false" style:data-style-name="a1262">2017/10/27</text:date></text:span><text:span text:style-name="a1263" text:class-names=""/></text:p>
          </draw:text-box>
          <svg:title/>
          <svg:desc/>
        </draw:frame>
        <draw:frame draw:id="id389" draw:style-name="a1269" draw:name="投影片編號版面配置區 5" svg:x="9.2455in" svg:y="5.24529in" svg:width="2.33333in" svg:height="0.29948in">
          <draw:text-box>
            <text:p text:style-name="a1268" text:class-names="" text:cond-style-name=""><text:span text:style-name="a1266" text:class-names=""><text:page-number style:num-format="1" text:fixed="false">11</text:page-number></text:span><text:span text:style-name="a1267"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 presentation:preset-sub-type="2" presentation:preset-class="entrance" presentation:group-id="0" smil:begin="0.0s" smil:fill="hold">
                  <anim:set smil:targetElement="id369" smil:attributeName="visibility" smil:to="visible" smil:begin="0.0s" smil:dur="0.001s" smil:fill="hold"/>
                  <anim:animate smil:targetElement="id369" smil:attributeName="x" smil:values="1+width/2;x" smil:keyTimes="0.0;1.0" smil:dur="0.5s" smil:fill="hold"/>
                  <anim:animate smil:targetElement="id369" smil:attributeName="y" smil:values="y;y" smil:keyTimes="0.0;1.0" smil:dur="0.5s" smil:fill="hold"/>
                </anim:par>
              </anim:par>
              <anim:par smil:begin="0.5s" smil:fill="hold">
                <anim:par presentation:node-type="after-previous" presentation:preset-id="16" presentation:preset-sub-type="21" presentation:preset-class="entrance" presentation:group-id="0" smil:begin="0.0s" smil:fill="hold">
                  <anim:set smil:targetElement="id371" smil:attributeName="visibility" smil:to="visible" smil:begin="0.0s" smil:dur="0.001s" smil:fill="hold"/>
                  <anim:transitionFilter smil:targetElement="id371" smil:type="barnDoorWipe" smil:subtype="vertical" smil:direction="reverse" smil:dur="0.5s"/>
                </anim:par>
              </anim:par>
              <anim:par smil:begin="1.0s" smil:fill="hold">
                <anim:par presentation:node-type="after-previous" presentation:preset-id="22" presentation:preset-sub-type="8" presentation:preset-class="entrance" presentation:group-id="0" smil:begin="0.0s" smil:fill="hold">
                  <anim:set smil:targetElement="id373" smil:attributeName="visibility" smil:to="visible" smil:begin="0.0s" smil:dur="0.001s" smil:fill="hold"/>
                  <anim:transitionFilter smil:targetElement="id373" smil:type="slideWipe" smil:subtype="fromLeft" smil:dur="0.5s"/>
                </anim:par>
              </anim:par>
              <anim:par smil:begin="1.5s" smil:fill="hold">
                <anim:par presentation:node-type="after-previous" presentation:preset-id="16" presentation:preset-sub-type="21" presentation:preset-class="entrance" presentation:group-id="0" smil:begin="0.5s" smil:fill="hold">
                  <anim:set smil:targetElement="id375" smil:attributeName="visibility" smil:to="visible" smil:begin="0.0s" smil:dur="0.001s" smil:fill="hold"/>
                  <anim:transitionFilter smil:targetElement="id375" smil:type="barnDoorWipe" smil:subtype="vertical" smil:direction="reverse" smil:dur="0.5s"/>
                </anim:par>
              </anim:par>
              <anim:par smil:begin="2.5s" smil:fill="hold">
                <anim:par presentation:node-type="after-previous" presentation:preset-id="22" presentation:preset-sub-type="8" presentation:preset-class="entrance" presentation:group-id="0" smil:begin="0.0s" smil:fill="hold">
                  <anim:set smil:targetElement="id377" smil:attributeName="visibility" smil:to="visible" smil:begin="0.0s" smil:dur="0.001s" smil:fill="hold"/>
                  <anim:transitionFilter smil:targetElement="id377" smil:type="slideWipe" smil:subtype="fromLeft" smil:dur="0.5s"/>
                </anim:par>
              </anim:par>
              <anim:par smil:begin="3.0s" smil:fill="hold">
                <anim:par presentation:node-type="after-previous" presentation:preset-id="16" presentation:preset-sub-type="21" presentation:preset-class="entrance" presentation:group-id="0" smil:begin="0.5s" smil:fill="hold">
                  <anim:set smil:targetElement="id379" smil:attributeName="visibility" smil:to="visible" smil:begin="0.0s" smil:dur="0.001s" smil:fill="hold"/>
                  <anim:transitionFilter smil:targetElement="id379" smil:type="barnDoorWipe" smil:subtype="vertical" smil:direction="reverse" smil:dur="0.5s"/>
                </anim:par>
              </anim:par>
              <anim:par smil:begin="4.0s" smil:fill="hold">
                <anim:par presentation:node-type="after-previous" presentation:preset-id="22" presentation:preset-sub-type="8" presentation:preset-class="entrance" presentation:group-id="0" smil:begin="0.0s" smil:fill="hold">
                  <anim:set smil:targetElement="id381" smil:attributeName="visibility" smil:to="visible" smil:begin="0.0s" smil:dur="0.001s" smil:fill="hold"/>
                  <anim:transitionFilter smil:targetElement="id381" smil:type="slideWipe" smil:subtype="fromLeft" smil:dur="0.5s"/>
                </anim:par>
              </anim:par>
              <anim:par smil:begin="4.5s" smil:fill="hold">
                <anim:par presentation:node-type="after-previous" presentation:preset-id="16" presentation:preset-sub-type="21" presentation:preset-class="entrance" presentation:group-id="0" smil:begin="0.5s" smil:fill="hold">
                  <anim:set smil:targetElement="id383" smil:attributeName="visibility" smil:to="visible" smil:begin="0.0s" smil:dur="0.001s" smil:fill="hold"/>
                  <anim:transitionFilter smil:targetElement="id383" smil:type="barnDoorWipe" smil:subtype="vertical" smil:direction="reverse" smil:dur="0.5s"/>
                </anim:par>
              </anim:par>
              <anim:par smil:begin="5.5s" smil:fill="hold">
                <anim:par presentation:node-type="after-previous" presentation:preset-id="22" presentation:preset-sub-type="8" presentation:preset-class="entrance" presentation:group-id="0" smil:begin="0.0s" smil:fill="hold">
                  <anim:set smil:targetElement="id385" smil:attributeName="visibility" smil:to="visible" smil:begin="0.0s" smil:dur="0.001s" smil:fill="hold"/>
                  <anim:transitionFilter smil:targetElement="id385" smil:type="slideWipe" smil:subtype="fromLeft" smil:dur="0.5s"/>
                </anim:par>
              </anim:par>
              <anim:par smil:begin="6.0s" smil:fill="hold">
                <anim:par presentation:node-type="after-previous" presentation:preset-id="53" presentation:preset-sub-type="16" presentation:preset-class="entrance" presentation:group-id="0" smil:begin="0.0s" smil:fill="hold">
                  <anim:set smil:targetElement="id387" smil:attributeName="visibility" smil:to="visible" smil:begin="0.0s" smil:dur="0.001s" smil:fill="hold"/>
                  <anim:animate smil:targetElement="id387" smil:attributeName="width" smil:values="0;width" smil:keyTimes="0.0;1.0" smil:dur="0.5s" smil:fill="hold"/>
                  <anim:animate smil:targetElement="id387" smil:attributeName="height" smil:values="0;height" smil:keyTimes="0.0;1.0" smil:dur="0.5s" smil:fill="hold"/>
                  <anim:transitionFilter smil:targetElement="id387" smil:type="fade" smil:subtype="crossfade" smil:dur="0.5s"/>
                </anim:par>
              </anim:par>
            </anim:par>
          </anim:seq>
        </anim:par>
      </draw:page>
      <draw:page draw:name="Slide18" draw:style-name="a1270" draw:master-page-name="Master1-Layout8-blank-空白" presentation:presentation-page-layout-name="Master1-PPL8" draw:id="Slide-273">
        <draw:frame draw:id="id391" draw:style-name="a1274" draw:name="文字方塊 2" svg:x="2.08629in" svg:y="0.04398in" svg:width="2.22148in" svg:height="0.70684in">
          <draw:text-box>
            <text:p text:style-name="a1273" text:class-names="" text:cond-style-name="" text:id="id390"><text:span text:style-name="a1271" text:class-names="">科技分析</text:span><text:span text:style-name="a1272" text:class-names=""/></text:p>
          </draw:text-box>
          <svg:title/>
          <svg:desc/>
        </draw:frame>
        <draw:g draw:name="群組 16" draw:id="id392">
          <svg:title/>
          <svg:desc/>
          <draw:custom-shape svg:x="3.50005in" svg:y="0.99193in" svg:width="3.73333in" svg:height="3.73333in" draw:id="id403" draw:style-name="a1307" draw:name="手繪多邊形 6">
            <svg:title/>
            <svg:desc/>
            <text:p text:style-name="a1306" text:class-names="" text:cond-style-name=""><text:span text:style-name="a1305" text:class-names=""/></text:p>
            <draw:enhanced-geometry xmlns:dr3d="urn:oasis:names:tc:opendocument:xmlns:dr3d:1.0" draw:type="non-primitive" svg:viewBox="0 0 3413760 3413760" draw:enhanced-path="M 1706880 0 C 2316689 0 2880177 325329 3185081 853440 3489986 1381551 3489986 2032209 3185081 2560320 L 1706880 1706880 1706880 0 Z N" draw:text-areas="?f20 ?f22 ?f21 ?f23" draw:glue-points="?f14 ?f15 ?f16 ?f17 ?f16 ?f18 ?f14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13760"/>
              <draw:equation draw:name="f7" draw:formula="?f4 / 3413760"/>
              <draw:equation draw:name="f8" draw:formula="1706880 * ?f5 / 3413760"/>
              <draw:equation draw:name="f9" draw:formula="0 * ?f4 / 3413760"/>
              <draw:equation draw:name="f10" draw:formula="3185081 * ?f5 / 3413760"/>
              <draw:equation draw:name="f11" draw:formula="853440 * ?f4 / 3413760"/>
              <draw:equation draw:name="f12" draw:formula="2560320 * ?f4 / 3413760"/>
              <draw:equation draw:name="f13" draw:formula="1706880 * ?f4 / 3413760"/>
              <draw:equation draw:name="f14" draw:formula="?f8 / ?f6"/>
              <draw:equation draw:name="f15" draw:formula="?f9 / ?f7"/>
              <draw:equation draw:name="f16" draw:formula="?f10 / ?f6"/>
              <draw:equation draw:name="f17" draw:formula="?f11 / ?f7"/>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5.49555in" svg:y="1.8637in" svg:width="1.54831in" svg:height="0.90879in" draw:id="id404" draw:style-name="a1315" draw:name="矩形 12">
            <svg:title/>
            <svg:desc/>
            <text:p text:style-name="a1311" text:class-names="" text:cond-style-name=""><text:span text:style-name="a1308" text:class-names="">食</text:span><text:span text:style-name="a1309" text:class-names="">材保鮮</text:span><text:span text:style-name="a1310" text:class-names=""/></text:p>
            <text:p text:style-name="a1314" text:class-names="" text:cond-style-name=""><text:span text:style-name="a1312" text:class-names="">技術進步</text:span><text:span text:style-name="a1313" text:class-names=""/></text:p>
            <draw:enhanced-geometry xmlns:dr3d="urn:oasis:names:tc:opendocument:xmlns:dr3d:1.0" draw:type="non-primitive" svg:viewBox="0 0 21600 21600" draw:enhanced-path="M 0 0 L 21600 0 21600 21600 0 21600 Z N"/>
          </draw:custom-shape>
        </draw:g>
        <draw:g draw:name="群組 17" draw:id="id393">
          <svg:title/>
          <svg:desc/>
          <draw:custom-shape svg:x="3.42316in" svg:y="1.12526in" svg:width="3.73333in" svg:height="3.73333in" draw:id="id401" draw:style-name="a1300" draw:name="手繪多邊形 7">
            <svg:title/>
            <svg:desc/>
            <text:p text:style-name="a1299" text:class-names="" text:cond-style-name=""><text:span text:style-name="a1298" text:class-names=""/></text:p>
            <draw:enhanced-geometry xmlns:dr3d="urn:oasis:names:tc:opendocument:xmlns:dr3d:1.0" draw:type="non-primitive" svg:viewBox="0 0 3413760 3413760" draw:enhanced-path="M 3185081 2560320 C 2880176 3088431 2316689 3413760 1706880 3413760 1097071 3413760 533583 3088431 228679 2560320 L 1706880 1706880 3185081 2560320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13760"/>
              <draw:equation draw:name="f7" draw:formula="?f4 / 3413760"/>
              <draw:equation draw:name="f8" draw:formula="3185081 * ?f5 / 3413760"/>
              <draw:equation draw:name="f9" draw:formula="2560320 * ?f4 / 3413760"/>
              <draw:equation draw:name="f10" draw:formula="1706880 * ?f5 / 3413760"/>
              <draw:equation draw:name="f11" draw:formula="3413760 * ?f4 / 3413760"/>
              <draw:equation draw:name="f12" draw:formula="228679 * ?f5 / 3413760"/>
              <draw:equation draw:name="f13" draw:formula="1706880 * ?f4 / 3413760"/>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3.8425in" svg:y="3.67874in" svg:width="2.89466in" svg:height="0.50488in" draw:id="id402" draw:style-name="a1304" draw:name="矩形 13">
            <svg:title/>
            <svg:desc/>
            <text:p text:style-name="a1303" text:class-names="" text:cond-style-name=""><text:span text:style-name="a1301" text:class-names="">上網取得資訊便利</text:span><text:span text:style-name="a1302" text:class-names=""/></text:p>
            <draw:enhanced-geometry xmlns:dr3d="urn:oasis:names:tc:opendocument:xmlns:dr3d:1.0" draw:type="non-primitive" svg:viewBox="0 0 21600 21600" draw:enhanced-path="M 0 0 L 21600 0 21600 21600 0 21600 Z N"/>
          </draw:custom-shape>
        </draw:g>
        <draw:g draw:name="群組 15" draw:id="id394">
          <svg:title/>
          <svg:desc/>
          <draw:custom-shape svg:x="3.34627in" svg:y="0.99193in" svg:width="3.73333in" svg:height="3.73333in" draw:id="id399" draw:style-name="a1290" draw:name="手繪多邊形 8">
            <svg:title/>
            <svg:desc/>
            <text:p text:style-name="a1289" text:class-names="" text:cond-style-name=""><text:span text:style-name="a1288" text:class-names=""/></text:p>
            <draw:enhanced-geometry xmlns:dr3d="urn:oasis:names:tc:opendocument:xmlns:dr3d:1.0" draw:type="non-primitive" svg:viewBox="0 0 3413760 3413760" draw:enhanced-path="M 228679 2560320 C -76226 2032209 -76226 1381551 228679 853440 533584 325329 1097071 0 1706880 0 L 1706880 1706880 228679 2560320 Z N" draw:text-areas="?f20 ?f22 ?f21 ?f23" draw:glue-points="?f14 ?f15 ?f14 ?f16 ?f17 ?f18 ?f17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13760"/>
              <draw:equation draw:name="f7" draw:formula="?f4 / 3413760"/>
              <draw:equation draw:name="f8" draw:formula="228679 * ?f5 / 3413760"/>
              <draw:equation draw:name="f9" draw:formula="2560320 * ?f4 / 3413760"/>
              <draw:equation draw:name="f10" draw:formula="853440 * ?f4 / 3413760"/>
              <draw:equation draw:name="f11" draw:formula="1706880 * ?f5 / 3413760"/>
              <draw:equation draw:name="f12" draw:formula="0 * ?f4 / 3413760"/>
              <draw:equation draw:name="f13" draw:formula="1706880 * ?f4 / 3413760"/>
              <draw:equation draw:name="f14" draw:formula="?f8 / ?f6"/>
              <draw:equation draw:name="f15" draw:formula="?f9 / ?f7"/>
              <draw:equation draw:name="f16" draw:formula="?f10 / ?f7"/>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3.63017in" svg:y="1.8637in" svg:width="1.54831in" svg:height="0.90879in" draw:id="id400" draw:style-name="a1297" draw:name="矩形 14">
            <svg:title/>
            <svg:desc/>
            <text:p text:style-name="a1293" text:class-names="" text:cond-style-name=""><text:span text:style-name="a1291" text:class-names="">有機生產</text:span><text:span text:style-name="a1292" text:class-names=""/></text:p>
            <text:p text:style-name="a1296" text:class-names="" text:cond-style-name=""><text:span text:style-name="a1294" text:class-names="">技術優良</text:span><text:span text:style-name="a1295" text:class-names=""/></text:p>
            <draw:enhanced-geometry xmlns:dr3d="urn:oasis:names:tc:opendocument:xmlns:dr3d:1.0" draw:type="non-primitive" svg:viewBox="0 0 21600 21600" draw:enhanced-path="M 0 0 L 21600 0 21600 21600 0 21600 Z N"/>
          </draw:custom-shape>
        </draw:g>
        <draw:custom-shape svg:x="8.57414in" svg:y="1.17402in" svg:width="0.72661in" svg:height="3.64406in" draw:id="id396" draw:style-name="a1278" draw:name="圓角化對角線角落矩形 27">
          <svg:title/>
          <svg:desc/>
          <text:p text:style-name="a1277" text:class-names="" text:cond-style-name="" text:id="id395"><text:span text:style-name="a1275" text:class-names="">顧客的購物品質良好</text:span><text:span text:style-name="a1276"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50000 1198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397" draw:style-name="a1283" draw:name="日期版面配置區 3" svg:x="0.11182in" svg:y="5.23311in" svg:width="2.33333in" svg:height="0.29948in">
          <draw:text-box>
            <text:p text:style-name="a1282" text:class-names="" text:cond-style-name=""><text:span text:style-name="a1279" text:class-names=""><text:date text:fixed="false" style:data-style-name="a1280">2017/10/27</text:date></text:span><text:span text:style-name="a1281" text:class-names=""/></text:p>
          </draw:text-box>
          <svg:title/>
          <svg:desc/>
        </draw:frame>
        <draw:frame draw:id="id398" draw:style-name="a1287" draw:name="投影片編號版面配置區 5" svg:x="9.2455in" svg:y="5.24529in" svg:width="2.33333in" svg:height="0.29948in">
          <draw:text-box>
            <text:p text:style-name="a1286" text:class-names="" text:cond-style-name=""><text:span text:style-name="a1284" text:class-names=""><text:page-number style:num-format="1" text:fixed="false">12</text:page-number></text:span><text:span text:style-name="a1285"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 presentation:preset-sub-type="2" presentation:preset-class="entrance" presentation:group-id="0" smil:begin="0.0s" smil:fill="hold">
                  <anim:set smil:targetElement="id391" smil:attributeName="visibility" smil:to="visible" smil:begin="0.0s" smil:dur="0.001s" smil:fill="hold"/>
                  <anim:animate smil:targetElement="id391" smil:attributeName="x" smil:values="1+width/2;x" smil:keyTimes="0.0;1.0" smil:dur="0.5s" smil:fill="hold"/>
                  <anim:animate smil:targetElement="id391" smil:attributeName="y" smil:values="y;y" smil:keyTimes="0.0;1.0" smil:dur="0.5s" smil:fill="hold"/>
                </anim:par>
              </anim:par>
              <anim:par smil:begin="0.5s" smil:fill="hold">
                <anim:par presentation:node-type="after-previous" presentation:preset-id="53" presentation:preset-sub-type="528" presentation:preset-class="entrance" smil:begin="0.0s" smil:fill="hold">
                  <anim:set smil:targetElement="id392" smil:attributeName="visibility" smil:to="visible" smil:begin="0.0s" smil:dur="0.001s" smil:fill="hold"/>
                  <anim:animate smil:targetElement="id392" smil:attributeName="width" smil:values="0;width" smil:keyTimes="0.0;1.0" smil:dur="0.5s" smil:fill="hold"/>
                  <anim:animate smil:targetElement="id392" smil:attributeName="height" smil:values="0;height" smil:keyTimes="0.0;1.0" smil:dur="0.5s" smil:fill="hold"/>
                  <anim:transitionFilter smil:targetElement="id392" smil:type="fade" smil:subtype="crossfade" smil:dur="0.5s"/>
                  <anim:animate smil:targetElement="id392" smil:attributeName="x" smil:values="0.5;x" smil:keyTimes="0.0;1.0" smil:dur="0.5s" smil:fill="hold"/>
                  <anim:animate smil:targetElement="id392" smil:attributeName="y" smil:values="0.5;y" smil:keyTimes="0.0;1.0" smil:dur="0.5s" smil:fill="hold"/>
                </anim:par>
              </anim:par>
              <anim:par smil:begin="1.0s" smil:fill="hold">
                <anim:par presentation:node-type="after-previous" presentation:preset-id="53" presentation:preset-sub-type="528" presentation:preset-class="entrance" smil:begin="0.0s" smil:fill="hold">
                  <anim:set smil:targetElement="id394" smil:attributeName="visibility" smil:to="visible" smil:begin="0.0s" smil:dur="0.001s" smil:fill="hold"/>
                  <anim:animate smil:targetElement="id394" smil:attributeName="width" smil:values="0;width" smil:keyTimes="0.0;1.0" smil:dur="0.5s" smil:fill="hold"/>
                  <anim:animate smil:targetElement="id394" smil:attributeName="height" smil:values="0;height" smil:keyTimes="0.0;1.0" smil:dur="0.5s" smil:fill="hold"/>
                  <anim:transitionFilter smil:targetElement="id394" smil:type="fade" smil:subtype="crossfade" smil:dur="0.5s"/>
                  <anim:animate smil:targetElement="id394" smil:attributeName="x" smil:values="0.5;x" smil:keyTimes="0.0;1.0" smil:dur="0.5s" smil:fill="hold"/>
                  <anim:animate smil:targetElement="id394" smil:attributeName="y" smil:values="0.5;y" smil:keyTimes="0.0;1.0" smil:dur="0.5s" smil:fill="hold"/>
                </anim:par>
              </anim:par>
              <anim:par smil:begin="1.5s" smil:fill="hold">
                <anim:par presentation:node-type="after-previous" presentation:preset-id="53" presentation:preset-sub-type="528" presentation:preset-class="entrance" smil:begin="0.0s" smil:fill="hold">
                  <anim:set smil:targetElement="id393" smil:attributeName="visibility" smil:to="visible" smil:begin="0.0s" smil:dur="0.001s" smil:fill="hold"/>
                  <anim:animate smil:targetElement="id393" smil:attributeName="width" smil:values="0;width" smil:keyTimes="0.0;1.0" smil:dur="0.5s" smil:fill="hold"/>
                  <anim:animate smil:targetElement="id393" smil:attributeName="height" smil:values="0;height" smil:keyTimes="0.0;1.0" smil:dur="0.5s" smil:fill="hold"/>
                  <anim:transitionFilter smil:targetElement="id393" smil:type="fade" smil:subtype="crossfade" smil:dur="0.5s"/>
                  <anim:animate smil:targetElement="id393" smil:attributeName="x" smil:values="0.5;x" smil:keyTimes="0.0;1.0" smil:dur="0.5s" smil:fill="hold"/>
                  <anim:animate smil:targetElement="id393" smil:attributeName="y" smil:values="0.5;y" smil:keyTimes="0.0;1.0" smil:dur="0.5s" smil:fill="hold"/>
                </anim:par>
              </anim:par>
              <anim:par smil:begin="2.0s" smil:fill="hold">
                <anim:par presentation:node-type="after-previous" presentation:preset-id="53" presentation:preset-sub-type="16" presentation:preset-class="entrance" presentation:group-id="0" smil:begin="0.0s" smil:fill="hold">
                  <anim:set smil:targetElement="id396" smil:attributeName="visibility" smil:to="visible" smil:begin="0.0s" smil:dur="0.001s" smil:fill="hold"/>
                  <anim:animate smil:targetElement="id396" smil:attributeName="width" smil:values="0;width" smil:keyTimes="0.0;1.0" smil:dur="0.5s" smil:fill="hold"/>
                  <anim:animate smil:targetElement="id396" smil:attributeName="height" smil:values="0;height" smil:keyTimes="0.0;1.0" smil:dur="0.5s" smil:fill="hold"/>
                  <anim:transitionFilter smil:targetElement="id396" smil:type="fade" smil:subtype="crossfade" smil:dur="0.5s"/>
                </anim:par>
              </anim:par>
            </anim:par>
          </anim:seq>
        </anim:par>
        <presentation:notes draw:style-name="a1322">
          <draw:page-thumbnail draw:page-number="12" svg:x="0.41667in" svg:y="0.75in" svg:width="6.66667in" svg:height="3.75in" presentation:class="page" draw:id="id405" presentation:style-name="a1316" draw:name="投影片圖像版面配置區 1">
            <svg:title/>
            <svg:desc/>
          </draw:page-thumbnail>
          <draw:frame draw:id="id406" presentation:style-name="a1317" draw:name="備忘稿版面配置區 2" svg:x="0.75in" svg:y="4.75in" svg:width="6in" svg:height="4.5in" presentation:class="notes" presentation:placeholder="true">
            <draw:text-box/>
            <svg:title/>
            <svg:desc/>
          </draw:frame>
          <draw:frame draw:id="id407" draw:style-name="a1321" draw:name="投影片編號版面配置區 3" svg:x="4.24826in" svg:y="9.49826in" svg:width="3.25in" svg:height="0.5in">
            <draw:text-box>
              <text:p text:style-name="a1320" text:class-names="" text:cond-style-name=""><text:span text:style-name="a1318" text:class-names=""><text:page-number style:num-format="1" text:fixed="false">12</text:page-number></text:span><text:span text:style-name="a1319" text:class-names=""/></text:p>
            </draw:text-box>
            <svg:title/>
            <svg:desc/>
          </draw:frame>
        </presentation:notes>
      </draw:page>
      <draw:page draw:name="Slide4" draw:style-name="a1323" draw:master-page-name="Master1-Layout8-blank-空白" presentation:presentation-page-layout-name="Master1-PPL8" draw:id="Slide-259">
        <draw:frame draw:id="id409" draw:style-name="a1327" draw:name="文字方塊 1" svg:x="2.08629in" svg:y="0.04398in" svg:width="2.72637in" svg:height="0.70684in">
          <draw:text-box>
            <text:p text:style-name="a1326" text:class-names="" text:cond-style-name="" text:id="id408"><text:span text:style-name="a1324" text:class-names="">競爭者分析</text:span><text:span text:style-name="a1325" text:class-names=""/></text:p>
          </draw:text-box>
          <svg:title/>
          <svg:desc/>
        </draw:frame>
        <draw:g draw:name="資料庫圖表 11" draw:id="id414" draw:style-name="a1393">
          <svg:title/>
          <svg:desc/>
          <draw:custom-shape svg:x="2.32254in" svg:y="1.15877in" svg:width="1.73257in" svg:height="3.70298in" draw:id="id410" draw:style-name="a1352">
            <svg:title/>
            <svg:desc/>
            <text:p text:style-name="a1331" text:class-names="" text:cond-style-name=""><text:span text:style-name="a1328" text:class-names="">H2O</text:span><text:span text:style-name="a1329" text:class-names="">宅機便</text:span><text:span text:style-name="a1330" text:class-names=""/></text:p>
            <text:list text:style-name="a1335">
              <text:list-item>
                <text:list text:style-name="a1335">
                  <text:list-item>
                    <text:p text:style-name="a1334" text:class-names="" text:cond-style-name=""><text:span text:style-name="a1332" text:class-names="">通路廣</text:span><text:span text:style-name="a1333" text:class-names=""/></text:p>
                  </text:list-item>
                </text:list>
              </text:list-item>
            </text:list>
            <text:list text:style-name="a1339">
              <text:list-item>
                <text:list text:style-name="a1339">
                  <text:list-item>
                    <text:p text:style-name="a1338" text:class-names="" text:cond-style-name=""><text:span text:style-name="a1336" text:class-names="">商品組合多</text:span><text:span text:style-name="a1337" text:class-names=""/></text:p>
                  </text:list-item>
                </text:list>
              </text:list-item>
            </text:list>
            <text:list text:style-name="a1343">
              <text:list-item>
                <text:list text:style-name="a1343">
                  <text:list-item>
                    <text:p text:style-name="a1342" text:class-names="" text:cond-style-name=""><text:span text:style-name="a1340" text:class-names="">差別定價符合各類家庭需求</text:span><text:span text:style-name="a1341" text:class-names=""/></text:p>
                  </text:list-item>
                </text:list>
              </text:list-item>
            </text:list>
            <text:list text:style-name="a1347">
              <text:list-item>
                <text:list text:style-name="a1347">
                  <text:list-item>
                    <text:p text:style-name="a1346" text:class-names="" text:cond-style-name=""><text:span text:style-name="a1344" text:class-names="">優惠活動</text:span><text:span text:style-name="a1345" text:class-names=""/></text:p>
                  </text:list-item>
                </text:list>
              </text:list-item>
            </text:list>
            <text:list text:style-name="a1351">
              <text:list-item>
                <text:list text:style-name="a1351">
                  <text:list-item>
                    <text:p text:style-name="a1350" text:class-names="" text:cond-style-name=""><text:span text:style-name="a1348" text:class-names="">訂單處利迅速</text:span><text:span text:style-name="a1349" text:class-names=""/></text:p>
                  </text:list-item>
                </text:list>
              </text:list-item>
            </text:list>
            <draw:enhanced-geometry xmlns:dr3d="urn:oasis:names:tc:opendocument:xmlns:dr3d:1.0" draw:type="non-primitive" svg:viewBox="0 0 10000 10000" draw:enhanced-path="M 0 10000 L 0 0 10000 2000 10000 8000 0 1000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10000"/>
              <draw:equation draw:name="f8" draw:formula="0 * ?f5 / 10000"/>
              <draw:equation draw:name="f9" draw:formula="0 * ?f4 / 10000"/>
              <draw:equation draw:name="f10" draw:formula="10000 * ?f5 / 10000"/>
              <draw:equation draw:name="f11" draw:formula="8000 * ?f5 / 10000"/>
              <draw:equation draw:name="f12" draw:formula="10000 * ?f4 / 10000"/>
              <draw:equation draw:name="f13" draw:formula="2000 * ?f5 / 10000"/>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4.18682in" svg:y="1.15877in" svg:width="1.73257in" svg:height="3.70298in" draw:id="id411" draw:style-name="a1364">
            <svg:title/>
            <svg:desc/>
            <text:p text:style-name="a1355" text:class-names="" text:cond-style-name=""><text:span text:style-name="a1353" text:class-names="">GREEN &amp; SAFE</text:span><text:span text:style-name="a1354" text:class-names=""/></text:p>
            <text:list text:style-name="a1359">
              <text:list-item>
                <text:list text:style-name="a1359">
                  <text:list-item>
                    <text:p text:style-name="a1358" text:class-names="" text:cond-style-name=""><text:span text:style-name="a1356" text:class-names="">產品介紹詳細</text:span><text:span text:style-name="a1357" text:class-names=""/></text:p>
                  </text:list-item>
                </text:list>
              </text:list-item>
            </text:list>
            <text:list text:style-name="a1363">
              <text:list-item>
                <text:list text:style-name="a1363">
                  <text:list-item>
                    <text:p text:style-name="a1362" text:class-names="" text:cond-style-name=""><text:span text:style-name="a1360" text:class-names="">價格偏高</text:span><text:span text:style-name="a1361" text:class-names=""/></text:p>
                  </text:list-item>
                </text:list>
              </text:list-item>
            </text:list>
            <draw:enhanced-geometry xmlns:dr3d="urn:oasis:names:tc:opendocument:xmlns:dr3d:1.0" draw:type="non-primitive" svg:viewBox="0 0 10000 10000" draw:enhanced-path="M 0 10000 L 0 0 10000 2000 10000 8000 0 1000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10000"/>
              <draw:equation draw:name="f8" draw:formula="0 * ?f5 / 10000"/>
              <draw:equation draw:name="f9" draw:formula="0 * ?f4 / 10000"/>
              <draw:equation draw:name="f10" draw:formula="10000 * ?f5 / 10000"/>
              <draw:equation draw:name="f11" draw:formula="8000 * ?f5 / 10000"/>
              <draw:equation draw:name="f12" draw:formula="10000 * ?f4 / 10000"/>
              <draw:equation draw:name="f13" draw:formula="2000 * ?f5 / 10000"/>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6.04933in" svg:y="1.15877in" svg:width="1.73257in" svg:height="3.70298in" draw:id="id412" draw:style-name="a1376">
            <svg:title/>
            <svg:desc/>
            <text:p text:style-name="a1367" text:class-names="" text:cond-style-name=""><text:span text:style-name="a1365" text:class-names="">田田有機蔬果</text:span><text:span text:style-name="a1366" text:class-names=""/></text:p>
            <text:list text:style-name="a1371">
              <text:list-item>
                <text:list text:style-name="a1371">
                  <text:list-item>
                    <text:p text:style-name="a1370" text:class-names="" text:cond-style-name=""><text:span text:style-name="a1368" text:class-names="">產品介紹詳細</text:span><text:span text:style-name="a1369" text:class-names=""/></text:p>
                  </text:list-item>
                </text:list>
              </text:list-item>
            </text:list>
            <text:list text:style-name="a1375">
              <text:list-item>
                <text:list text:style-name="a1375">
                  <text:list-item>
                    <text:p text:style-name="a1374" text:class-names="" text:cond-style-name=""><text:span text:style-name="a1372" text:class-names="">價格便宜</text:span><text:span text:style-name="a1373" text:class-names=""/></text:p>
                  </text:list-item>
                </text:list>
              </text:list-item>
            </text:list>
            <draw:enhanced-geometry xmlns:dr3d="urn:oasis:names:tc:opendocument:xmlns:dr3d:1.0" draw:type="non-primitive" svg:viewBox="0 0 10000 10000" draw:enhanced-path="M 0 10000 L 0 0 10000 2000 10000 8000 0 1000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10000"/>
              <draw:equation draw:name="f8" draw:formula="0 * ?f5 / 10000"/>
              <draw:equation draw:name="f9" draw:formula="0 * ?f4 / 10000"/>
              <draw:equation draw:name="f10" draw:formula="10000 * ?f5 / 10000"/>
              <draw:equation draw:name="f11" draw:formula="8000 * ?f5 / 10000"/>
              <draw:equation draw:name="f12" draw:formula="10000 * ?f4 / 10000"/>
              <draw:equation draw:name="f13" draw:formula="2000 * ?f5 / 10000"/>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7.91185in" svg:y="1.15877in" svg:width="1.73257in" svg:height="3.70298in" draw:id="id413" draw:style-name="a1392">
            <svg:title/>
            <svg:desc/>
            <text:p text:style-name="a1379" text:class-names="" text:cond-style-name=""><text:span text:style-name="a1377" text:class-names="">鄰香良食</text:span><text:span text:style-name="a1378" text:class-names=""/></text:p>
            <text:list text:style-name="a1383">
              <text:list-item>
                <text:list text:style-name="a1383">
                  <text:list-item>
                    <text:p text:style-name="a1382" text:class-names="" text:cond-style-name=""><text:span text:style-name="a1380" text:class-names="">分享小農的故事</text:span><text:span text:style-name="a1381" text:class-names=""/></text:p>
                  </text:list-item>
                </text:list>
              </text:list-item>
            </text:list>
            <text:list text:style-name="a1387">
              <text:list-item>
                <text:list text:style-name="a1387">
                  <text:list-item>
                    <text:p text:style-name="a1386" text:class-names="" text:cond-style-name=""><text:span text:style-name="a1384" text:class-names="">價格便宜</text:span><text:span text:style-name="a1385" text:class-names=""/></text:p>
                  </text:list-item>
                </text:list>
              </text:list-item>
            </text:list>
            <text:list text:style-name="a1391">
              <text:list-item>
                <text:list text:style-name="a1391">
                  <text:list-item>
                    <text:p text:style-name="a1390" text:class-names="" text:cond-style-name=""><text:span text:style-name="a1388" text:class-names="">只能網路宅配</text:span><text:span text:style-name="a1389" text:class-names=""/></text:p>
                  </text:list-item>
                </text:list>
              </text:list-item>
            </text:list>
            <draw:enhanced-geometry xmlns:dr3d="urn:oasis:names:tc:opendocument:xmlns:dr3d:1.0" draw:type="non-primitive" svg:viewBox="0 0 10000 10000" draw:enhanced-path="M 0 10000 L 0 0 10000 2000 10000 8000 0 1000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10000"/>
              <draw:equation draw:name="f8" draw:formula="0 * ?f5 / 10000"/>
              <draw:equation draw:name="f9" draw:formula="0 * ?f4 / 10000"/>
              <draw:equation draw:name="f10" draw:formula="10000 * ?f5 / 10000"/>
              <draw:equation draw:name="f11" draw:formula="8000 * ?f5 / 10000"/>
              <draw:equation draw:name="f12" draw:formula="10000 * ?f4 / 10000"/>
              <draw:equation draw:name="f13" draw:formula="2000 * ?f5 / 10000"/>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g>
        <draw:custom-shape svg:x="4.62566in" svg:y="3.67874in" svg:width="3.77995in" svg:height="1.41927in" draw:id="id417" draw:style-name="a1400" draw:name="圓角化對角線角落矩形 13">
          <svg:title/>
          <svg:desc/>
          <text:p text:style-name="a1396" text:class-names="" text:cond-style-name="" text:id="id415"><text:span text:style-name="a1394" text:class-names="">本公司最具特色</text:span><text:span text:style-name="a1395" text:class-names=""/></text:p>
          <text:p text:style-name="a1399" text:class-names="" text:cond-style-name="" text:id="id416"><text:span text:style-name="a1397" text:class-names="">最了解消費者</text:span><text:span text:style-name="a1398" text:class-names="">的需求</text:span></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50000 1198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418" draw:style-name="a1405" draw:name="日期版面配置區 3" svg:x="0.11182in" svg:y="5.23311in" svg:width="2.33333in" svg:height="0.29948in">
          <draw:text-box>
            <text:p text:style-name="a1404" text:class-names="" text:cond-style-name=""><text:span text:style-name="a1401" text:class-names=""><text:date text:fixed="false" style:data-style-name="a1402">2017/10/27</text:date></text:span><text:span text:style-name="a1403" text:class-names=""/></text:p>
          </draw:text-box>
          <svg:title/>
          <svg:desc/>
        </draw:frame>
        <draw:frame draw:id="id419" draw:style-name="a1409" draw:name="投影片編號版面配置區 5" svg:x="9.2455in" svg:y="5.24529in" svg:width="2.33333in" svg:height="0.29948in">
          <draw:text-box>
            <text:p text:style-name="a1408" text:class-names="" text:cond-style-name=""><text:span text:style-name="a1406" text:class-names=""><text:page-number style:num-format="1" text:fixed="false">13</text:page-number></text:span><text:span text:style-name="a1407"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 presentation:preset-sub-type="2" presentation:preset-class="entrance" presentation:group-id="0" smil:begin="0.0s" smil:fill="hold">
                  <anim:set smil:targetElement="id409" smil:attributeName="visibility" smil:to="visible" smil:begin="0.0s" smil:dur="0.001s" smil:fill="hold"/>
                  <anim:animate smil:targetElement="id409" smil:attributeName="x" smil:values="1+width/2;x" smil:keyTimes="0.0;1.0" smil:dur="0.5s" smil:fill="hold"/>
                  <anim:animate smil:targetElement="id409" smil:attributeName="y" smil:values="y;y" smil:keyTimes="0.0;1.0" smil:dur="0.5s" smil:fill="hold"/>
                </anim:par>
              </anim:par>
              <anim:par smil:begin="2.5s" smil:fill="hold">
                <anim:par presentation:node-type="after-previous" presentation:preset-id="53" presentation:preset-sub-type="16" presentation:preset-class="entrance" presentation:group-id="0" smil:begin="0.0s" smil:fill="hold">
                  <anim:set smil:targetElement="id417" smil:attributeName="visibility" smil:to="visible" smil:begin="0.0s" smil:dur="0.001s" smil:fill="hold"/>
                  <anim:animate smil:targetElement="id417" smil:attributeName="width" smil:values="0;width" smil:keyTimes="0.0;1.0" smil:dur="0.5s" smil:fill="hold"/>
                  <anim:animate smil:targetElement="id417" smil:attributeName="height" smil:values="0;height" smil:keyTimes="0.0;1.0" smil:dur="0.5s" smil:fill="hold"/>
                  <anim:transitionFilter smil:targetElement="id417" smil:type="fade" smil:subtype="crossfade" smil:dur="0.5s"/>
                </anim:par>
              </anim:par>
            </anim:par>
          </anim:seq>
        </anim:par>
      </draw:page>
      <draw:page draw:name="Slide21" draw:style-name="a1410" draw:master-page-name="Master1-Layout8-blank-空白" presentation:presentation-page-layout-name="Master1-PPL8" draw:id="Slide-276">
        <draw:custom-shape svg:x="2.90767in" svg:y="1.71002in" svg:width="1.10248in" svg:height="3.05154in" draw:id="id421" draw:style-name="a1413" draw:name="圓角矩形 9">
          <svg:title/>
          <svg:desc/>
          <text:p text:style-name="a1412" text:class-names="" text:cond-style-name="" text:id="id420"><text:span text:style-name="a141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423" draw:style-name="a1417" draw:name="文字方塊 1" svg:x="2.08629in" svg:y="0.04398in" svg:width="4.24102in" svg:height="0.70684in">
          <draw:text-box>
            <text:p text:style-name="a1416" text:class-names="" text:cond-style-name="" text:id="id422"><text:span text:style-name="a1414" text:class-names="">女性就業區域分析</text:span><text:span text:style-name="a1415" text:class-names=""/></text:p>
          </draw:text-box>
          <svg:title/>
          <svg:desc/>
        </draw:frame>
        <draw:custom-shape svg:x="2.87321in" svg:y="0.97455in" svg:width="3.34345in" svg:height="0.5722in" draw:id="id425" draw:style-name="a1424" draw:name="矩形 7">
          <svg:title/>
          <svg:desc/>
          <text:p text:style-name="a1422" text:class-names="" text:cond-style-name="" text:id="id424"><text:span text:style-name="a1418" text:class-names="">各區女性</text:span><text:span text:style-name="a1419" text:class-names="">就業</text:span><text:span text:style-name="a1420" text:class-names="">人數</text:span><text:span text:style-name="a1421" text:class-names=""/></text:p>
          <draw:enhanced-geometry xmlns:dr3d="urn:oasis:names:tc:opendocument:xmlns:dr3d:1.0" draw:type="non-primitive" svg:viewBox="0 0 21600 21600" draw:enhanced-path="M 0 0 L 21600 0 21600 21600 0 21600 Z N"/>
        </draw:custom-shape>
        <draw:custom-shape svg:x="7.67746in" svg:y="2.17776in" svg:width="2.20497in" svg:height="1.09534in" draw:id="id427" draw:style-name="a1428" draw:name="圓角化對角線角落矩形 10">
          <svg:title/>
          <svg:desc/>
          <text:p text:style-name="a1427" text:class-names="" text:cond-style-name="" text:id="id426"><text:span text:style-name="a1425" text:class-names="">北部為最多數</text:span><text:span text:style-name="a1426"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50000 1198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428" draw:style-name="a1429" draw:name="圖表 8" svg:x="2.31266in" svg:y="1.71002in" svg:width="5in" svg:height="3.5437in" style:rel-width="scale" style:rel-height="scale">
          <draw:object xlink:href="Object 4/" xlink:type="simple" xlink:show="embed" xlink:actuate="onLoad"/>
          <svg:title/>
          <svg:desc/>
        </draw:frame>
        <draw:frame draw:id="id429" draw:style-name="a1434" draw:name="日期版面配置區 3" svg:x="0.11182in" svg:y="5.23311in" svg:width="2.33333in" svg:height="0.29948in">
          <draw:text-box>
            <text:p text:style-name="a1433" text:class-names="" text:cond-style-name=""><text:span text:style-name="a1430" text:class-names=""><text:date text:fixed="false" style:data-style-name="a1431">2017/10/27</text:date></text:span><text:span text:style-name="a1432" text:class-names=""/></text:p>
          </draw:text-box>
          <svg:title/>
          <svg:desc/>
        </draw:frame>
        <draw:frame draw:id="id430" draw:style-name="a1438" draw:name="投影片編號版面配置區 5" svg:x="9.2455in" svg:y="5.24529in" svg:width="2.33333in" svg:height="0.29948in">
          <draw:text-box>
            <text:p text:style-name="a1437" text:class-names="" text:cond-style-name=""><text:span text:style-name="a1435" text:class-names=""><text:page-number style:num-format="1" text:fixed="false">14</text:page-number></text:span><text:span text:style-name="a1436"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 presentation:preset-sub-type="2" presentation:preset-class="entrance" presentation:group-id="0" smil:begin="0.0s" smil:fill="hold">
                  <anim:set smil:targetElement="id423" smil:attributeName="visibility" smil:to="visible" smil:begin="0.0s" smil:dur="0.001s" smil:fill="hold"/>
                  <anim:animate smil:targetElement="id423" smil:attributeName="x" smil:values="1+width/2;x" smil:keyTimes="0.0;1.0" smil:dur="0.5s" smil:fill="hold"/>
                  <anim:animate smil:targetElement="id423" smil:attributeName="y" smil:values="y;y" smil:keyTimes="0.0;1.0" smil:dur="0.5s" smil:fill="hold"/>
                </anim:par>
              </anim:par>
              <anim:par smil:begin="0.5s" smil:fill="hold">
                <anim:par presentation:node-type="after-previous" presentation:preset-id="16" presentation:preset-sub-type="21" presentation:preset-class="entrance" presentation:group-id="0" smil:begin="0.0s" smil:fill="hold">
                  <anim:set smil:targetElement="id425" smil:attributeName="visibility" smil:to="visible" smil:begin="0.0s" smil:dur="0.001s" smil:fill="hold"/>
                  <anim:transitionFilter smil:targetElement="id425" smil:type="barnDoorWipe" smil:subtype="vertical" smil:direction="reverse" smil:dur="0.5s"/>
                </anim:par>
              </anim:par>
              <anim:par smil:begin="3.5s" smil:fill="hold">
                <anim:par presentation:node-type="after-previous" presentation:preset-id="22" presentation:preset-sub-type="4" presentation:preset-class="entrance" presentation:group-id="0" smil:begin="0.0s" smil:fill="hold">
                  <anim:set smil:targetElement="id421" smil:attributeName="visibility" smil:to="visible" smil:begin="0.0s" smil:dur="0.001s" smil:fill="hold"/>
                  <anim:transitionFilter smil:targetElement="id421" smil:type="slideWipe" smil:subtype="fromBottom" smil:dur="0.5s"/>
                </anim:par>
              </anim:par>
              <anim:par smil:begin="4.0s" smil:fill="hold">
                <anim:par presentation:node-type="after-previous" presentation:preset-id="53" presentation:preset-sub-type="16" presentation:preset-class="entrance" presentation:group-id="0" smil:begin="0.0s" smil:fill="hold">
                  <anim:set smil:targetElement="id427" smil:attributeName="visibility" smil:to="visible" smil:begin="0.0s" smil:dur="0.001s" smil:fill="hold"/>
                  <anim:animate smil:targetElement="id427" smil:attributeName="width" smil:values="0;width" smil:keyTimes="0.0;1.0" smil:dur="0.5s" smil:fill="hold"/>
                  <anim:animate smil:targetElement="id427" smil:attributeName="height" smil:values="0;height" smil:keyTimes="0.0;1.0" smil:dur="0.5s" smil:fill="hold"/>
                  <anim:transitionFilter smil:targetElement="id427" smil:type="fade" smil:subtype="crossfade" smil:dur="0.5s"/>
                </anim:par>
              </anim:par>
            </anim:par>
          </anim:seq>
        </anim:par>
      </draw:page>
      <draw:page draw:name="Slide20" draw:style-name="a1439" draw:master-page-name="Master1-Layout8-blank-空白" presentation:presentation-page-layout-name="Master1-PPL8" draw:id="Slide-275">
        <draw:frame draw:id="id432" draw:style-name="a1443" draw:name="文字方塊 1" svg:x="2.08629in" svg:y="0.04398in" svg:width="2.22148in" svg:height="0.70684in">
          <draw:text-box>
            <text:p text:style-name="a1442" text:class-names="" text:cond-style-name="" text:id="id431"><text:span text:style-name="a1440" text:class-names="">目標市場</text:span><text:span text:style-name="a1441" text:class-names=""/></text:p>
          </draw:text-box>
          <svg:title/>
          <svg:desc/>
        </draw:frame>
        <draw:g draw:name="資料庫圖表 2" draw:id="id438" draw:style-name="a1458">
          <svg:title/>
          <svg:desc/>
          <draw:custom-shape svg:x="4.84003in" svg:y="2.61in" svg:width="2.10417in" svg:height="2.10417in" draw:id="id433" draw:style-name="a1447">
            <svg:title/>
            <svg:desc/>
            <text:p text:style-name="a1446" text:class-names="" text:cond-style-name=""><text:span text:style-name="a1444" text:class-names="">目標 <text:s text:c="1"/>市場</text:span><text:span text:style-name="a1445" text:class-names=""/></text:p>
            <draw:enhanced-geometry xmlns:dr3d="urn:oasis:names:tc:opendocument:xmlns:dr3d:1.0" draw:type="non-primitive" svg:viewBox="0 0 1924050 1924050" draw:enhanced-path="M 0 962025 C 0 430713 430713 0 962025 0 1493337 0 1924050 430713 1924050 962025 1924050 1493337 1493337 1924050 962025 1924050 430713 1924050 0 1493337 0 962025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24050"/>
              <draw:equation draw:name="f7" draw:formula="?f4 / 1924050"/>
              <draw:equation draw:name="f8" draw:formula="0 * ?f5 / 1924050"/>
              <draw:equation draw:name="f9" draw:formula="962025 * ?f4 / 1924050"/>
              <draw:equation draw:name="f10" draw:formula="962025 * ?f5 / 1924050"/>
              <draw:equation draw:name="f11" draw:formula="0 * ?f4 / 1924050"/>
              <draw:equation draw:name="f12" draw:formula="1924050 * ?f5 / 1924050"/>
              <draw:equation draw:name="f13" draw:formula="1924050 * ?f4 / 1924050"/>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width="1.6923in" svg:height="0.59969in" draw:id="id434" draw:style-name="a1448" draw:transform="translate(-0.84615in -0.29984in) rotate(-3.75246) translate(4.25649in 2.51681in)">
            <svg:title/>
            <svg:desc/>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3827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2.56388in" svg:y="1.2319in" svg:width="1.99896in" svg:height="1.59917in" draw:id="id435" draw:style-name="a1452">
            <svg:title/>
            <svg:desc/>
            <text:p text:style-name="a1451" text:class-names="" text:cond-style-name=""><text:span text:style-name="a1449" text:class-names="">新北市與台北市的職業婦女</text:span><text:span text:style-name="a1450" text:class-names=""/></text:p>
            <draw:enhanced-geometry xmlns:dr3d="urn:oasis:names:tc:opendocument:xmlns:dr3d:1.0" draw:type="non-primitive" svg:viewBox="0 0 1827847 1462278" draw:enhanced-path="M 0 146228 C 0 65469 65469 0 146228 0 L 1681619 0 C 1762378 0 1827847 65469 1827847 146228 L 1827847 1316050 C 1827847 1396809 1762378 1462278 1681619 1462278 L 146228 1462278 C 65469 1462278 0 1396809 0 1316050 L 0 146228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7847"/>
              <draw:equation draw:name="f7" draw:formula="?f4 / 1462278"/>
              <draw:equation draw:name="f8" draw:formula="0 * ?f5 / 1827847"/>
              <draw:equation draw:name="f9" draw:formula="146228 * ?f4 / 1462278"/>
              <draw:equation draw:name="f10" draw:formula="146228 * ?f5 / 1827847"/>
              <draw:equation draw:name="f11" draw:formula="0 * ?f4 / 1462278"/>
              <draw:equation draw:name="f12" draw:formula="1681619 * ?f5 / 1827847"/>
              <draw:equation draw:name="f13" draw:formula="1827847 * ?f5 / 1827847"/>
              <draw:equation draw:name="f14" draw:formula="1316050 * ?f4 / 1462278"/>
              <draw:equation draw:name="f15" draw:formula="1462278 * ?f4 / 146227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width="1.6923in" svg:height="0.59969in" draw:id="id436" draw:style-name="a1453" draw:transform="translate(-0.84615in -0.29984in) rotate(-5.67232) translate(7.52774in 2.51681in)">
            <svg:title/>
            <svg:desc/>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3827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7.22139in" svg:y="1.2319in" svg:width="1.99896in" svg:height="1.59917in" draw:id="id437" draw:style-name="a1457">
            <svg:title/>
            <svg:desc/>
            <text:p text:style-name="a1456" text:class-names="" text:cond-style-name=""><text:span text:style-name="a1454" text:class-names="">大專以上</text:span><text:span text:style-name="a1455" text:class-names=""/></text:p>
            <draw:enhanced-geometry xmlns:dr3d="urn:oasis:names:tc:opendocument:xmlns:dr3d:1.0" draw:type="non-primitive" svg:viewBox="0 0 1827847 1462278" draw:enhanced-path="M 0 146228 C 0 65469 65469 0 146228 0 L 1681619 0 C 1762378 0 1827847 65469 1827847 146228 L 1827847 1316050 C 1827847 1396809 1762378 1462278 1681619 1462278 L 146228 1462278 C 65469 1462278 0 1396809 0 1316050 L 0 146228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7847"/>
              <draw:equation draw:name="f7" draw:formula="?f4 / 1462278"/>
              <draw:equation draw:name="f8" draw:formula="0 * ?f5 / 1827847"/>
              <draw:equation draw:name="f9" draw:formula="146228 * ?f4 / 1462278"/>
              <draw:equation draw:name="f10" draw:formula="146228 * ?f5 / 1827847"/>
              <draw:equation draw:name="f11" draw:formula="0 * ?f4 / 1462278"/>
              <draw:equation draw:name="f12" draw:formula="1681619 * ?f5 / 1827847"/>
              <draw:equation draw:name="f13" draw:formula="1827847 * ?f5 / 1827847"/>
              <draw:equation draw:name="f14" draw:formula="1316050 * ?f4 / 1462278"/>
              <draw:equation draw:name="f15" draw:formula="1462278 * ?f4 / 146227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frame draw:id="id439" draw:style-name="a1463" draw:name="日期版面配置區 3" svg:x="0.11182in" svg:y="5.23311in" svg:width="2.33333in" svg:height="0.29948in">
          <draw:text-box>
            <text:p text:style-name="a1462" text:class-names="" text:cond-style-name=""><text:span text:style-name="a1459" text:class-names=""><text:date text:fixed="false" style:data-style-name="a1460">2017/10/27</text:date></text:span><text:span text:style-name="a1461" text:class-names=""/></text:p>
          </draw:text-box>
          <svg:title/>
          <svg:desc/>
        </draw:frame>
        <draw:frame draw:id="id440" draw:style-name="a1467" draw:name="投影片編號版面配置區 5" svg:x="9.2455in" svg:y="5.24529in" svg:width="2.33333in" svg:height="0.29948in">
          <draw:text-box>
            <text:p text:style-name="a1466" text:class-names="" text:cond-style-name=""><text:span text:style-name="a1464" text:class-names=""><text:page-number style:num-format="1" text:fixed="false">15</text:page-number></text:span><text:span text:style-name="a1465"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 presentation:preset-sub-type="2" presentation:preset-class="entrance" presentation:group-id="0" smil:begin="0.0s" smil:fill="hold">
                  <anim:set smil:targetElement="id432" smil:attributeName="visibility" smil:to="visible" smil:begin="0.0s" smil:dur="0.001s" smil:fill="hold"/>
                  <anim:animate smil:targetElement="id432" smil:attributeName="x" smil:values="1+width/2;x" smil:keyTimes="0.0;1.0" smil:dur="0.5s" smil:fill="hold"/>
                  <anim:animate smil:targetElement="id432" smil:attributeName="y" smil:values="y;y" smil:keyTimes="0.0;1.0" smil:dur="0.5s" smil:fill="hold"/>
                </anim:par>
              </anim:par>
            </anim:par>
          </anim:seq>
        </anim:par>
      </draw:page>
      <draw:page draw:name="Slide27" draw:style-name="a1468" draw:master-page-name="Master1-Layout5-cust-4_標題投影片" presentation:presentation-page-layout-name="Master1-PPL5" draw:id="Slide-282">
        <draw:frame draw:id="id443" draw:style-name="a1475" draw:name="文字方塊 1" svg:x="5.55124in" svg:y="2.64834in" svg:width="3.84833in" svg:height="0.77415in">
          <draw:text-box>
            <text:p text:style-name="a1471" text:class-names="" text:cond-style-name="" text:id="id441"><text:span text:style-name="a1469" text:class-names="">產品組合與定價／通路與促銷</text:span><text:span text:style-name="a1470" text:class-names=""/></text:p>
            <text:p text:style-name="a1474" text:class-names="" text:cond-style-name="" text:id="id442"><text:span text:style-name="a1472" text:class-names="">SWOT</text:span><text:span text:style-name="a1473" text:class-names="">分析／訂單處理流程圖</text:span></text:p>
          </draw:text-box>
          <svg:title/>
          <svg:desc/>
        </draw:frame>
        <draw:frame draw:id="id444" draw:style-name="a1480" draw:name="日期版面配置區 3" svg:x="0.11182in" svg:y="5.23311in" svg:width="2.33333in" svg:height="0.29948in">
          <draw:text-box>
            <text:p text:style-name="a1479" text:class-names="" text:cond-style-name=""><text:span text:style-name="a1476" text:class-names=""><text:date text:fixed="false" style:data-style-name="a1477">2017/10/27</text:date></text:span><text:span text:style-name="a1478" text:class-names=""/></text:p>
          </draw:text-box>
          <svg:title/>
          <svg:desc/>
        </draw:frame>
        <draw:frame draw:id="id445" draw:style-name="a1484" draw:name="投影片編號版面配置區 5" svg:x="9.2455in" svg:y="5.24529in" svg:width="2.33333in" svg:height="0.29948in">
          <draw:text-box>
            <text:p text:style-name="a1483" text:class-names="" text:cond-style-name=""><text:span text:style-name="a1481" text:class-names=""><text:page-number style:num-format="1" text:fixed="false">16</text:page-number></text:span><text:span text:style-name="a1482"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2" presentation:preset-sub-type="1" presentation:preset-class="entrance" presentation:group-id="0" smil:begin="0.0s" smil:fill="hold">
                  <anim:set smil:targetElement="id443" smil:attributeName="visibility" smil:to="visible" smil:begin="0.0s" smil:dur="0.001s" smil:fill="hold"/>
                  <anim:transitionFilter smil:targetElement="id443" smil:type="slideWipe" smil:subtype="fromTop" smil:dur="0.5s"/>
                </anim:par>
              </anim:par>
            </anim:par>
          </anim:seq>
        </anim:par>
      </draw:page>
      <draw:page draw:name="Slide13" draw:style-name="a1485" draw:master-page-name="Master1-Layout9-blank-2_空白" presentation:presentation-page-layout-name="Master1-PPL9" draw:id="Slide-268">
        <draw:frame draw:id="id447" draw:style-name="a1489" draw:name="文字方塊 1" svg:x="2.08629in" svg:y="0.04398in" svg:width="3.73613in" svg:height="0.70684in">
          <draw:text-box>
            <text:p text:style-name="a1488" text:class-names="" text:cond-style-name="" text:id="id446"><text:span text:style-name="a1486" text:class-names="">產品組合與定價</text:span><text:span text:style-name="a1487" text:class-names=""/></text:p>
          </draw:text-box>
          <svg:title/>
          <svg:desc/>
        </draw:frame>
        <draw:g draw:name="資料庫圖表 2" draw:id="id456" draw:style-name="a1520">
          <svg:title/>
          <svg:desc/>
          <draw:custom-shape svg:x="2.71628in" svg:y="1.61662in" svg:width="4.88243in" svg:height="0.4685in" draw:id="id448" draw:style-name="a1490">
            <svg:title/>
            <svg:desc/>
            <draw:enhanced-geometry xmlns:dr3d="urn:oasis:names:tc:opendocument:xmlns:dr3d:1.0" draw:type="non-primitive" svg:viewBox="0 0 21600 21600" draw:enhanced-path="M 0 0 L 21600 0 21600 21600 0 21600 Z N"/>
          </draw:custom-shape>
          <draw:custom-shape svg:x="2.9604in" svg:y="1.34221in" svg:width="3.4177in" svg:height="0.54882in" draw:id="id449" draw:style-name="a1496">
            <svg:title/>
            <svg:desc/>
            <text:p text:style-name="a1495" text:class-names="" text:cond-style-name=""><text:span text:style-name="a1491" text:class-names="">三菜一湯</text:span><text:span text:style-name="a1492" text:class-names="">$</text:span><text:span text:style-name="a1493" text:class-names="">450</text:span><text:span text:style-name="a1494" text:class-names=""/></text:p>
            <draw:enhanced-geometry xmlns:dr3d="urn:oasis:names:tc:opendocument:xmlns:dr3d:1.0" draw:type="non-primitive" svg:viewBox="0 0 3125147 501840" draw:enhanced-path="M 0 83642 C 0 37448 37448 0 83642 0 L 3041505 0 C 3087699 0 3125147 37448 3125147 83642 L 3125147 418198 C 3125147 464392 3087699 501840 3041505 501840 L 83642 501840 C 37448 501840 0 464392 0 418198 L 0 8364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25147"/>
              <draw:equation draw:name="f7" draw:formula="?f4 / 501840"/>
              <draw:equation draw:name="f8" draw:formula="0 * ?f5 / 3125147"/>
              <draw:equation draw:name="f9" draw:formula="83642 * ?f4 / 501840"/>
              <draw:equation draw:name="f10" draw:formula="83642 * ?f5 / 3125147"/>
              <draw:equation draw:name="f11" draw:formula="0 * ?f4 / 501840"/>
              <draw:equation draw:name="f12" draw:formula="3041505 * ?f5 / 3125147"/>
              <draw:equation draw:name="f13" draw:formula="3125147 * ?f5 / 3125147"/>
              <draw:equation draw:name="f14" draw:formula="418198 * ?f4 / 501840"/>
              <draw:equation draw:name="f15" draw:formula="501840 * ?f4 / 50184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71628in" svg:y="2.45992in" svg:width="4.88243in" svg:height="0.4685in" draw:id="id450" draw:style-name="a1497">
            <svg:title/>
            <svg:desc/>
            <draw:enhanced-geometry xmlns:dr3d="urn:oasis:names:tc:opendocument:xmlns:dr3d:1.0" draw:type="non-primitive" svg:viewBox="0 0 21600 21600" draw:enhanced-path="M 0 0 L 21600 0 21600 21600 0 21600 Z N"/>
          </draw:custom-shape>
          <draw:custom-shape svg:x="2.9604in" svg:y="2.18551in" svg:width="3.4177in" svg:height="0.54882in" draw:id="id451" draw:style-name="a1503">
            <svg:title/>
            <svg:desc/>
            <text:p text:style-name="a1502" text:class-names="" text:cond-style-name=""><text:span text:style-name="a1498" text:class-names="">四菜一湯</text:span><text:span text:style-name="a1499" text:class-names="">$</text:span><text:span text:style-name="a1500" text:class-names="">550</text:span><text:span text:style-name="a1501" text:class-names=""/></text:p>
            <draw:enhanced-geometry xmlns:dr3d="urn:oasis:names:tc:opendocument:xmlns:dr3d:1.0" draw:type="non-primitive" svg:viewBox="0 0 3125147 501840" draw:enhanced-path="M 0 83642 C 0 37448 37448 0 83642 0 L 3041505 0 C 3087699 0 3125147 37448 3125147 83642 L 3125147 418198 C 3125147 464392 3087699 501840 3041505 501840 L 83642 501840 C 37448 501840 0 464392 0 418198 L 0 8364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25147"/>
              <draw:equation draw:name="f7" draw:formula="?f4 / 501840"/>
              <draw:equation draw:name="f8" draw:formula="0 * ?f5 / 3125147"/>
              <draw:equation draw:name="f9" draw:formula="83642 * ?f4 / 501840"/>
              <draw:equation draw:name="f10" draw:formula="83642 * ?f5 / 3125147"/>
              <draw:equation draw:name="f11" draw:formula="0 * ?f4 / 501840"/>
              <draw:equation draw:name="f12" draw:formula="3041505 * ?f5 / 3125147"/>
              <draw:equation draw:name="f13" draw:formula="3125147 * ?f5 / 3125147"/>
              <draw:equation draw:name="f14" draw:formula="418198 * ?f4 / 501840"/>
              <draw:equation draw:name="f15" draw:formula="501840 * ?f4 / 50184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71628in" svg:y="3.30323in" svg:width="4.88243in" svg:height="0.4685in" draw:id="id452" draw:style-name="a1504">
            <svg:title/>
            <svg:desc/>
            <draw:enhanced-geometry xmlns:dr3d="urn:oasis:names:tc:opendocument:xmlns:dr3d:1.0" draw:type="non-primitive" svg:viewBox="0 0 21600 21600" draw:enhanced-path="M 0 0 L 21600 0 21600 21600 0 21600 Z N"/>
          </draw:custom-shape>
          <draw:custom-shape svg:x="2.9604in" svg:y="3.02882in" svg:width="3.4177in" svg:height="0.54882in" draw:id="id453" draw:style-name="a1511">
            <svg:title/>
            <svg:desc/>
            <text:p text:style-name="a1510" text:class-names="" text:cond-style-name=""><text:span text:style-name="a1505" text:class-names="">五菜一</text:span><text:span text:style-name="a1506" text:class-names="">湯</text:span><text:span text:style-name="a1507" text:class-names="">$</text:span><text:span text:style-name="a1508" text:class-names="">650</text:span><text:span text:style-name="a1509" text:class-names=""/></text:p>
            <draw:enhanced-geometry xmlns:dr3d="urn:oasis:names:tc:opendocument:xmlns:dr3d:1.0" draw:type="non-primitive" svg:viewBox="0 0 3125147 501840" draw:enhanced-path="M 0 83642 C 0 37448 37448 0 83642 0 L 3041505 0 C 3087699 0 3125147 37448 3125147 83642 L 3125147 418198 C 3125147 464392 3087699 501840 3041505 501840 L 83642 501840 C 37448 501840 0 464392 0 418198 L 0 8364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25147"/>
              <draw:equation draw:name="f7" draw:formula="?f4 / 501840"/>
              <draw:equation draw:name="f8" draw:formula="0 * ?f5 / 3125147"/>
              <draw:equation draw:name="f9" draw:formula="83642 * ?f4 / 501840"/>
              <draw:equation draw:name="f10" draw:formula="83642 * ?f5 / 3125147"/>
              <draw:equation draw:name="f11" draw:formula="0 * ?f4 / 501840"/>
              <draw:equation draw:name="f12" draw:formula="3041505 * ?f5 / 3125147"/>
              <draw:equation draw:name="f13" draw:formula="3125147 * ?f5 / 3125147"/>
              <draw:equation draw:name="f14" draw:formula="418198 * ?f4 / 501840"/>
              <draw:equation draw:name="f15" draw:formula="501840 * ?f4 / 50184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71628in" svg:y="4.14654in" svg:width="4.88243in" svg:height="0.4685in" draw:id="id454" draw:style-name="a1512">
            <svg:title/>
            <svg:desc/>
            <draw:enhanced-geometry xmlns:dr3d="urn:oasis:names:tc:opendocument:xmlns:dr3d:1.0" draw:type="non-primitive" svg:viewBox="0 0 21600 21600" draw:enhanced-path="M 0 0 L 21600 0 21600 21600 0 21600 Z N"/>
          </draw:custom-shape>
          <draw:custom-shape svg:x="2.9604in" svg:y="3.87213in" svg:width="3.4177in" svg:height="0.54882in" draw:id="id455" draw:style-name="a1519">
            <svg:title/>
            <svg:desc/>
            <text:p text:style-name="a1518" text:class-names="" text:cond-style-name=""><text:span text:style-name="a1513" text:class-names="">產品組合優惠</text:span><text:span text:style-name="a1514" text:class-names="">(</text:span><text:span text:style-name="a1515" text:class-names="">每週四推出</text:span><text:span text:style-name="a1516" text:class-names="">)</text:span><text:span text:style-name="a1517" text:class-names=""/></text:p>
            <draw:enhanced-geometry xmlns:dr3d="urn:oasis:names:tc:opendocument:xmlns:dr3d:1.0" draw:type="non-primitive" svg:viewBox="0 0 3125147 501840" draw:enhanced-path="M 0 83642 C 0 37448 37448 0 83642 0 L 3041505 0 C 3087699 0 3125147 37448 3125147 83642 L 3125147 418198 C 3125147 464392 3087699 501840 3041505 501840 L 83642 501840 C 37448 501840 0 464392 0 418198 L 0 8364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25147"/>
              <draw:equation draw:name="f7" draw:formula="?f4 / 501840"/>
              <draw:equation draw:name="f8" draw:formula="0 * ?f5 / 3125147"/>
              <draw:equation draw:name="f9" draw:formula="83642 * ?f4 / 501840"/>
              <draw:equation draw:name="f10" draw:formula="83642 * ?f5 / 3125147"/>
              <draw:equation draw:name="f11" draw:formula="0 * ?f4 / 501840"/>
              <draw:equation draw:name="f12" draw:formula="3041505 * ?f5 / 3125147"/>
              <draw:equation draw:name="f13" draw:formula="3125147 * ?f5 / 3125147"/>
              <draw:equation draw:name="f14" draw:formula="418198 * ?f4 / 501840"/>
              <draw:equation draw:name="f15" draw:formula="501840 * ?f4 / 50184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custom-shape svg:x="8.62245in" svg:y="1.19774in" svg:width="0.86624in" svg:height="3.45256in" draw:id="id458" draw:style-name="a1524" draw:name="圓角化對角線角落矩形 3">
          <svg:title/>
          <svg:desc/>
          <text:p text:style-name="a1523" text:class-names="" text:cond-style-name="" text:id="id457"><text:span text:style-name="a1521" text:class-names="">吻合小家庭市場需求</text:span><text:span text:style-name="a1522"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50000 1198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459" draw:style-name="a1529" draw:name="日期版面配置區 3" svg:x="0.11182in" svg:y="5.23311in" svg:width="2.33333in" svg:height="0.29948in">
          <draw:text-box>
            <text:p text:style-name="a1528" text:class-names="" text:cond-style-name=""><text:span text:style-name="a1525" text:class-names=""><text:date text:fixed="false" style:data-style-name="a1526">2017/10/27</text:date></text:span><text:span text:style-name="a1527" text:class-names=""/></text:p>
          </draw:text-box>
          <svg:title/>
          <svg:desc/>
        </draw:frame>
        <draw:frame draw:id="id460" draw:style-name="a1533" draw:name="投影片編號版面配置區 5" svg:x="9.2455in" svg:y="5.24529in" svg:width="2.33333in" svg:height="0.29948in">
          <draw:text-box>
            <text:p text:style-name="a1532" text:class-names="" text:cond-style-name=""><text:span text:style-name="a1530" text:class-names=""><text:page-number style:num-format="1" text:fixed="false">17</text:page-number></text:span><text:span text:style-name="a1531"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 presentation:preset-sub-type="2" presentation:preset-class="entrance" presentation:group-id="0" smil:begin="0.0s" smil:fill="hold">
                  <anim:set smil:targetElement="id447" smil:attributeName="visibility" smil:to="visible" smil:begin="0.0s" smil:dur="0.001s" smil:fill="hold"/>
                  <anim:animate smil:targetElement="id447" smil:attributeName="x" smil:values="1+width/2;x" smil:keyTimes="0.0;1.0" smil:dur="0.5s" smil:fill="hold"/>
                  <anim:animate smil:targetElement="id447" smil:attributeName="y" smil:values="y;y" smil:keyTimes="0.0;1.0" smil:dur="0.5s" smil:fill="hold"/>
                </anim:par>
              </anim:par>
              <anim:par smil:begin="2.5s" smil:fill="hold">
                <anim:par presentation:node-type="after-previous" presentation:preset-id="53" presentation:preset-sub-type="16" presentation:preset-class="entrance" presentation:group-id="0" smil:begin="0.0s" smil:fill="hold">
                  <anim:set smil:targetElement="id458" smil:attributeName="visibility" smil:to="visible" smil:begin="0.0s" smil:dur="0.001s" smil:fill="hold"/>
                  <anim:animate smil:targetElement="id458" smil:attributeName="width" smil:values="0;width" smil:keyTimes="0.0;1.0" smil:dur="0.5s" smil:fill="hold"/>
                  <anim:animate smil:targetElement="id458" smil:attributeName="height" smil:values="0;height" smil:keyTimes="0.0;1.0" smil:dur="0.5s" smil:fill="hold"/>
                  <anim:transitionFilter smil:targetElement="id458" smil:type="fade" smil:subtype="crossfade" smil:dur="0.5s"/>
                </anim:par>
              </anim:par>
            </anim:par>
          </anim:seq>
        </anim:par>
      </draw:page>
      <draw:page draw:name="Slide11" draw:style-name="a1534" draw:master-page-name="Master1-Layout9-blank-2_空白" presentation:presentation-page-layout-name="Master1-PPL9" draw:id="Slide-266">
        <draw:frame draw:id="id462" draw:style-name="a1538" draw:name="文字方塊 1" svg:x="2.08629in" svg:y="0.04398in" svg:width="2.72637in" svg:height="0.70684in">
          <draw:text-box>
            <text:p text:style-name="a1537" text:class-names="" text:cond-style-name="" text:id="id461"><text:span text:style-name="a1535" text:class-names="">通路與促銷</text:span><text:span text:style-name="a1536" text:class-names=""/></text:p>
          </draw:text-box>
          <svg:title/>
          <svg:desc/>
        </draw:frame>
        <draw:g draw:name="資料庫圖表 3" draw:id="id470" draw:style-name="a1558">
          <svg:title/>
          <svg:desc/>
          <draw:custom-shape svg:x="2.71201in" svg:y="1.6512in" svg:width="2.86939in" svg:height="2.86939in" draw:id="id463" draw:style-name="a1539">
            <svg:title/>
            <svg:desc/>
            <draw:enhanced-geometry xmlns:dr3d="urn:oasis:names:tc:opendocument:xmlns:dr3d:1.0"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150, -450, -300" draw:modifiers="60 180 463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min(?f10, ?f7)"/>
              <draw:equation draw:name="f14" draw:formula="5419351 / 1725033"/>
              <draw:equation draw:name="f15" draw:formula="180"/>
              <draw:equation draw:name="f16" draw:formula="?f121"/>
              <draw:equation draw:name="f17" draw:formula="?f125"/>
              <draw:equation draw:name="f18" draw:formula="$2"/>
              <draw:equation draw:name="f19" draw:formula="?f17 - ?f16"/>
              <draw:equation draw:name="f20" draw:formula="?f19 + 21600000"/>
              <draw:equation draw:name="f21" draw:formula="if(?f19, ?f19, ?f20)"/>
              <draw:equation draw:name="f22" draw:formula="0 - ?f21"/>
              <draw:equation draw:name="f23" draw:formula="?f16 + ?f2"/>
              <draw:equation draw:name="f24" draw:formula="?f23 * ?f14 / ?f1"/>
              <draw:equation draw:name="f25" draw:formula="0 - ?f24"/>
              <draw:equation draw:name="f26" draw:formula="cos(?f25)"/>
              <draw:equation draw:name="f27" draw:formula="0 - ?f26"/>
              <draw:equation draw:name="f28" draw:formula="?f27 * ?f11"/>
              <draw:equation draw:name="f29" draw:formula="sin(?f25)"/>
              <draw:equation draw:name="f30" draw:formula="0 - ?f29"/>
              <draw:equation draw:name="f31" draw:formula="?f30 * ?f8"/>
              <draw:equation draw:name="f32" draw:formula="?f17 + ?f2"/>
              <draw:equation draw:name="f33" draw:formula="?f32 * ?f14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0 - ?f31"/>
              <draw:equation draw:name="f42" draw:formula="0 - ?f28"/>
              <draw:equation draw:name="f43" draw:formula="atan2(?f41, ?f42)"/>
              <draw:equation draw:name="f44" draw:formula="-1 * sin(?f43)"/>
              <draw:equation draw:name="f45" draw:formula="?f44 * ?f11"/>
              <draw:equation draw:name="f46" draw:formula="-1 * cos(?f43)"/>
              <draw:equation draw:name="f47" draw:formula="?f46 * ?f8"/>
              <draw:equation draw:name="f48" draw:formula="0 - ?f40"/>
              <draw:equation draw:name="f49" draw:formula="0 - ?f37"/>
              <draw:equation draw:name="f50" draw:formula="atan2(?f48, ?f49)"/>
              <draw:equation draw:name="f51" draw:formula="-1 * sin(?f50)"/>
              <draw:equation draw:name="f52" draw:formula="?f51 * ?f11"/>
              <draw:equation draw:name="f53" draw:formula="-1 * cos(?f50)"/>
              <draw:equation draw:name="f54" draw:formula="?f53 * ?f8"/>
              <draw:equation draw:name="f55" draw:formula="?f12 + ?f45"/>
              <draw:equation draw:name="f56" draw:formula="?f9 + ?f47"/>
              <draw:equation draw:name="f57" draw:formula="?f12 + ?f52"/>
              <draw:equation draw:name="f58" draw:formula="?f9 + ?f54"/>
              <draw:equation draw:name="f59" draw:formula="?f13 * ?f18 / 100000"/>
              <draw:equation draw:name="f60" draw:formula="?f11 - ?f59"/>
              <draw:equation draw:name="f61" draw:formula="?f8 - ?f59"/>
              <draw:equation draw:name="f62" draw:formula="?f36 * ?f60"/>
              <draw:equation draw:name="f63" draw:formula="?f39 * ?f61"/>
              <draw:equation draw:name="f64" draw:formula="?f27 * ?f60"/>
              <draw:equation draw:name="f65" draw:formula="?f30 * ?f61"/>
              <draw:equation draw:name="f66" draw:formula="0 - ?f63"/>
              <draw:equation draw:name="f67" draw:formula="0 - ?f62"/>
              <draw:equation draw:name="f68" draw:formula="atan2(?f66, ?f67)"/>
              <draw:equation draw:name="f69" draw:formula="-1 * sin(?f68)"/>
              <draw:equation draw:name="f70" draw:formula="?f69 * ?f60"/>
              <draw:equation draw:name="f71" draw:formula="-1 * cos(?f68)"/>
              <draw:equation draw:name="f72" draw:formula="?f71 * ?f61"/>
              <draw:equation draw:name="f73" draw:formula="0 - ?f65"/>
              <draw:equation draw:name="f74" draw:formula="0 - ?f64"/>
              <draw:equation draw:name="f75" draw:formula="atan2(?f73, ?f74)"/>
              <draw:equation draw:name="f76" draw:formula="-1 * sin(?f75)"/>
              <draw:equation draw:name="f77" draw:formula="?f76 * ?f60"/>
              <draw:equation draw:name="f78" draw:formula="-1 * cos(?f75)"/>
              <draw:equation draw:name="f79" draw:formula="?f78 * ?f61"/>
              <draw:equation draw:name="f80" draw:formula="?f12 + ?f70"/>
              <draw:equation draw:name="f81" draw:formula="?f9 + ?f72"/>
              <draw:equation draw:name="f82" draw:formula="?f12 + ?f77"/>
              <draw:equation draw:name="f83" draw:formula="?f9 + ?f79"/>
              <draw:equation draw:name="f84" draw:formula="21600000 - ?f16"/>
              <draw:equation draw:name="f85" draw:formula="?f21 - ?f84"/>
              <draw:equation draw:name="f86" draw:formula="max(?f55, ?f80)"/>
              <draw:equation draw:name="f87" draw:formula="max(?f57, ?f82)"/>
              <draw:equation draw:name="f88" draw:formula="max(?f86, ?f87)"/>
              <draw:equation draw:name="f89" draw:formula="if(?f85, ?f4, ?f88)"/>
              <draw:equation draw:name="f90" draw:formula="?f2 - ?f16"/>
              <draw:equation draw:name="f91" draw:formula="27000000 - ?f16"/>
              <draw:equation draw:name="f92" draw:formula="if(?f90, ?f90, ?f91)"/>
              <draw:equation draw:name="f93" draw:formula="?f21 - ?f92"/>
              <draw:equation draw:name="f94" draw:formula="max(?f56, ?f81)"/>
              <draw:equation draw:name="f95" draw:formula="max(?f58, ?f83)"/>
              <draw:equation draw:name="f96" draw:formula="max(?f94, ?f95)"/>
              <draw:equation draw:name="f97" draw:formula="if(?f93, ?f6, ?f96)"/>
              <draw:equation draw:name="f98" draw:formula="?f1 - ?f16"/>
              <draw:equation draw:name="f99" draw:formula="32400000 - ?f16"/>
              <draw:equation draw:name="f100" draw:formula="if(?f98, ?f98, ?f99)"/>
              <draw:equation draw:name="f101" draw:formula="?f21 - ?f100"/>
              <draw:equation draw:name="f102" draw:formula="min(?f55, ?f80)"/>
              <draw:equation draw:name="f103" draw:formula="min(?f57, ?f82)"/>
              <draw:equation draw:name="f104" draw:formula="min(?f102, ?f103)"/>
              <draw:equation draw:name="f105" draw:formula="if(?f101, ?f3, ?f104)"/>
              <draw:equation draw:name="f106" draw:formula="?f0 - ?f16"/>
              <draw:equation draw:name="f107" draw:formula="37800000 - ?f16"/>
              <draw:equation draw:name="f108" draw:formula="if(?f106, ?f106, ?f107)"/>
              <draw:equation draw:name="f109" draw:formula="?f21 - ?f108"/>
              <draw:equation draw:name="f110" draw:formula="min(?f56, ?f81)"/>
              <draw:equation draw:name="f111" draw:formula="min(?f58, ?f83)"/>
              <draw:equation draw:name="f112" draw:formula="min(?f110, ?f111)"/>
              <draw:equation draw:name="f113" draw:formula="if(?f109, ?f5, ?f112)"/>
              <draw:equation draw:name="f114" draw:formula="(?f55 + ?f82) / 2"/>
              <draw:equation draw:name="f115" draw:formula="(?f56 + ?f83) / 2"/>
              <draw:equation draw:name="f116" draw:formula="(?f57 + ?f80) / 2"/>
              <draw:equation draw:name="f117" draw:formula="(?f58 + ?f81) / 2"/>
              <draw:equation draw:name="f118" draw:formula="0 - $0"/>
              <draw:equation draw:name="f119" draw:formula="?f118 * ?f1 / ?f15"/>
              <draw:equation draw:name="f120" draw:formula="?f119 - ?f2"/>
              <draw:equation draw:name="f121" draw:formula="0 - ?f120"/>
              <draw:equation draw:name="f122" draw:formula="0 - $1"/>
              <draw:equation draw:name="f123" draw:formula="?f122 * ?f1 / ?f15"/>
              <draw:equation draw:name="f124" draw:formula="?f123 - ?f2"/>
              <draw:equation draw:name="f125" draw:formula="0 - ?f124"/>
              <draw:equation draw:name="f126" draw:formula="?f55 - 10800"/>
              <draw:equation draw:name="f127" draw:formula="?f56 - 10800"/>
              <draw:equation draw:name="f128" draw:formula="sqrt(?f126 * ?f126 + ?f127 * ?f127 + 0 * 0)"/>
              <draw:equation draw:name="f129" draw:formula="atan2(?f126, ?f127)"/>
              <draw:equation draw:name="f130" draw:formula="?f129 + ?f2"/>
              <draw:equation draw:name="f131" draw:formula="?f130 * ?f15 / ?f1"/>
              <draw:equation draw:name="f132" draw:formula="0 - ?f131"/>
              <draw:equation draw:name="f133" draw:formula="?f80 - 10800"/>
              <draw:equation draw:name="f134" draw:formula="?f81 - 10800"/>
              <draw:equation draw:name="f135" draw:formula="sqrt(?f133 * ?f133 + ?f134 * ?f134 + 0 * 0)"/>
              <draw:equation draw:name="f136" draw:formula="atan2(?f133, ?f134)"/>
              <draw:equation draw:name="f137" draw:formula="?f136 + ?f2"/>
              <draw:equation draw:name="f138" draw:formula="?f137 * ?f15 / ?f1"/>
              <draw:equation draw:name="f139" draw:formula="0 - ?f138"/>
              <draw:equation draw:name="f140" draw:formula="21550000 - ?f21"/>
              <draw:equation draw:name="f141" draw:formula="if(?f140, ?f21, 21550000)"/>
              <draw:equation draw:name="f142" draw:formula="-21550000 - ?f141"/>
              <draw:equation draw:name="f143" draw:formula="if(?f142, -21550000, ?f141)"/>
              <draw:equation draw:name="f144" draw:formula="?f16 + ?f143"/>
              <draw:equation draw:name="f145" draw:formula="sqrt(?f28 * ?f28 + ?f31 * ?f31 + 0 * 0)"/>
              <draw:equation draw:name="f146" draw:formula="?f11 * ?f8 / ?f145"/>
              <draw:equation draw:name="f147" draw:formula="?f30 * ?f146"/>
              <draw:equation draw:name="f148" draw:formula="?f55 - ?f147"/>
              <draw:equation draw:name="f149" draw:formula="?f27 * ?f146"/>
              <draw:equation draw:name="f150" draw:formula="?f56 - ?f149"/>
              <draw:equation draw:name="f151" draw:formula="?f148 - ?f11"/>
              <draw:equation draw:name="f152" draw:formula="?f150 - ?f8"/>
              <draw:equation draw:name="f153" draw:formula="?f148 + ?f11"/>
              <draw:equation draw:name="f154" draw:formula="?f150 + ?f8"/>
              <draw:equation draw:name="f155" draw:formula="?f144 + ?f2"/>
              <draw:equation draw:name="f156" draw:formula="?f155 * ?f14 / ?f1"/>
              <draw:equation draw:name="f157" draw:formula="0 - ?f156"/>
              <draw:equation draw:name="f158" draw:formula="cos(?f157)"/>
              <draw:equation draw:name="f159" draw:formula="0 - ?f158"/>
              <draw:equation draw:name="f160" draw:formula="?f159 * ?f11"/>
              <draw:equation draw:name="f161" draw:formula="sin(?f157)"/>
              <draw:equation draw:name="f162" draw:formula="0 - ?f161"/>
              <draw:equation draw:name="f163" draw:formula="?f162 * ?f8"/>
              <draw:equation draw:name="f164" draw:formula="sqrt(?f160 * ?f160 + ?f163 * ?f163 + 0 * 0)"/>
              <draw:equation draw:name="f165" draw:formula="?f11 * ?f8 / ?f164"/>
              <draw:equation draw:name="f166" draw:formula="?f162 * ?f165"/>
              <draw:equation draw:name="f167" draw:formula="?f148 + ?f166"/>
              <draw:equation draw:name="f168" draw:formula="?f159 * ?f165"/>
              <draw:equation draw:name="f169" draw:formula="?f150 + ?f168"/>
              <draw:equation draw:name="f170" draw:formula="if(?f143, ?f55, ?f151)"/>
              <draw:equation draw:name="f171" draw:formula="if(?f143, ?f56, ?f152)"/>
              <draw:equation draw:name="f172" draw:formula="if(?f143, ?f55, ?f153)"/>
              <draw:equation draw:name="f173" draw:formula="if(?f143, ?f56, ?f154)"/>
              <draw:equation draw:name="f174" draw:formula="if(?f143, ?f151, ?f167)"/>
              <draw:equation draw:name="f175" draw:formula="if(?f143, ?f152, ?f169)"/>
              <draw:equation draw:name="f176" draw:formula="if(?f143, ?f153, ?f167)"/>
              <draw:equation draw:name="f177" draw:formula="if(?f143, ?f154, ?f169)"/>
              <draw:equation draw:name="f178" draw:formula="21550000 - ?f22"/>
              <draw:equation draw:name="f179" draw:formula="if(?f178, ?f22, 21550000)"/>
              <draw:equation draw:name="f180" draw:formula="-21550000 - ?f179"/>
              <draw:equation draw:name="f181" draw:formula="if(?f180, -21550000, ?f179)"/>
              <draw:equation draw:name="f182" draw:formula="?f17 + ?f181"/>
              <draw:equation draw:name="f183" draw:formula="sqrt(?f62 * ?f62 + ?f63 * ?f63 + 0 * 0)"/>
              <draw:equation draw:name="f184" draw:formula="?f60 * ?f61 / ?f183"/>
              <draw:equation draw:name="f185" draw:formula="?f39 * ?f184"/>
              <draw:equation draw:name="f186" draw:formula="?f80 - ?f185"/>
              <draw:equation draw:name="f187" draw:formula="?f36 * ?f184"/>
              <draw:equation draw:name="f188" draw:formula="?f81 - ?f187"/>
              <draw:equation draw:name="f189" draw:formula="?f186 - ?f60"/>
              <draw:equation draw:name="f190" draw:formula="?f188 - ?f61"/>
              <draw:equation draw:name="f191" draw:formula="?f186 + ?f60"/>
              <draw:equation draw:name="f192" draw:formula="?f188 + ?f61"/>
              <draw:equation draw:name="f193" draw:formula="?f182 + ?f2"/>
              <draw:equation draw:name="f194" draw:formula="?f193 * ?f14 / ?f1"/>
              <draw:equation draw:name="f195" draw:formula="0 - ?f194"/>
              <draw:equation draw:name="f196" draw:formula="cos(?f195)"/>
              <draw:equation draw:name="f197" draw:formula="0 - ?f196"/>
              <draw:equation draw:name="f198" draw:formula="?f197 * ?f60"/>
              <draw:equation draw:name="f199" draw:formula="sin(?f195)"/>
              <draw:equation draw:name="f200" draw:formula="0 - ?f199"/>
              <draw:equation draw:name="f201" draw:formula="?f200 * ?f61"/>
              <draw:equation draw:name="f202" draw:formula="sqrt(?f198 * ?f198 + ?f201 * ?f201 + 0 * 0)"/>
              <draw:equation draw:name="f203" draw:formula="?f60 * ?f61 / ?f202"/>
              <draw:equation draw:name="f204" draw:formula="?f200 * ?f203"/>
              <draw:equation draw:name="f205" draw:formula="?f186 + ?f204"/>
              <draw:equation draw:name="f206" draw:formula="?f197 * ?f203"/>
              <draw:equation draw:name="f207" draw:formula="?f188 + ?f206"/>
              <draw:equation draw:name="f208" draw:formula="if(?f181, ?f80, ?f189)"/>
              <draw:equation draw:name="f209" draw:formula="if(?f181, ?f81, ?f190)"/>
              <draw:equation draw:name="f210" draw:formula="if(?f181, ?f80, ?f191)"/>
              <draw:equation draw:name="f211" draw:formula="if(?f181, ?f81, ?f192)"/>
              <draw:equation draw:name="f212" draw:formula="if(?f181, ?f189, ?f205)"/>
              <draw:equation draw:name="f213" draw:formula="if(?f181, ?f190, ?f207)"/>
              <draw:equation draw:name="f214" draw:formula="if(?f181, ?f191, ?f205)"/>
              <draw:equation draw:name="f215" draw:formula="if(?f181, ?f192, ?f207)"/>
            </draw:enhanced-geometry>
          </draw:custom-shape>
          <draw:custom-shape svg:x="2.71201in" svg:y="1.6512in" svg:width="2.86939in" svg:height="2.86939in" draw:id="id464" draw:style-name="a1540">
            <svg:title/>
            <svg:desc/>
            <draw:enhanced-geometry xmlns:dr3d="urn:oasis:names:tc:opendocument:xmlns:dr3d:1.0"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30, -330, -180" draw:modifiers="300 60 463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min(?f10, ?f7)"/>
              <draw:equation draw:name="f14" draw:formula="5419351 / 1725033"/>
              <draw:equation draw:name="f15" draw:formula="180"/>
              <draw:equation draw:name="f16" draw:formula="?f121"/>
              <draw:equation draw:name="f17" draw:formula="?f125"/>
              <draw:equation draw:name="f18" draw:formula="$2"/>
              <draw:equation draw:name="f19" draw:formula="?f17 - ?f16"/>
              <draw:equation draw:name="f20" draw:formula="?f19 + 21600000"/>
              <draw:equation draw:name="f21" draw:formula="if(?f19, ?f19, ?f20)"/>
              <draw:equation draw:name="f22" draw:formula="0 - ?f21"/>
              <draw:equation draw:name="f23" draw:formula="?f16 + ?f2"/>
              <draw:equation draw:name="f24" draw:formula="?f23 * ?f14 / ?f1"/>
              <draw:equation draw:name="f25" draw:formula="0 - ?f24"/>
              <draw:equation draw:name="f26" draw:formula="cos(?f25)"/>
              <draw:equation draw:name="f27" draw:formula="0 - ?f26"/>
              <draw:equation draw:name="f28" draw:formula="?f27 * ?f11"/>
              <draw:equation draw:name="f29" draw:formula="sin(?f25)"/>
              <draw:equation draw:name="f30" draw:formula="0 - ?f29"/>
              <draw:equation draw:name="f31" draw:formula="?f30 * ?f8"/>
              <draw:equation draw:name="f32" draw:formula="?f17 + ?f2"/>
              <draw:equation draw:name="f33" draw:formula="?f32 * ?f14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0 - ?f31"/>
              <draw:equation draw:name="f42" draw:formula="0 - ?f28"/>
              <draw:equation draw:name="f43" draw:formula="atan2(?f41, ?f42)"/>
              <draw:equation draw:name="f44" draw:formula="-1 * sin(?f43)"/>
              <draw:equation draw:name="f45" draw:formula="?f44 * ?f11"/>
              <draw:equation draw:name="f46" draw:formula="-1 * cos(?f43)"/>
              <draw:equation draw:name="f47" draw:formula="?f46 * ?f8"/>
              <draw:equation draw:name="f48" draw:formula="0 - ?f40"/>
              <draw:equation draw:name="f49" draw:formula="0 - ?f37"/>
              <draw:equation draw:name="f50" draw:formula="atan2(?f48, ?f49)"/>
              <draw:equation draw:name="f51" draw:formula="-1 * sin(?f50)"/>
              <draw:equation draw:name="f52" draw:formula="?f51 * ?f11"/>
              <draw:equation draw:name="f53" draw:formula="-1 * cos(?f50)"/>
              <draw:equation draw:name="f54" draw:formula="?f53 * ?f8"/>
              <draw:equation draw:name="f55" draw:formula="?f12 + ?f45"/>
              <draw:equation draw:name="f56" draw:formula="?f9 + ?f47"/>
              <draw:equation draw:name="f57" draw:formula="?f12 + ?f52"/>
              <draw:equation draw:name="f58" draw:formula="?f9 + ?f54"/>
              <draw:equation draw:name="f59" draw:formula="?f13 * ?f18 / 100000"/>
              <draw:equation draw:name="f60" draw:formula="?f11 - ?f59"/>
              <draw:equation draw:name="f61" draw:formula="?f8 - ?f59"/>
              <draw:equation draw:name="f62" draw:formula="?f36 * ?f60"/>
              <draw:equation draw:name="f63" draw:formula="?f39 * ?f61"/>
              <draw:equation draw:name="f64" draw:formula="?f27 * ?f60"/>
              <draw:equation draw:name="f65" draw:formula="?f30 * ?f61"/>
              <draw:equation draw:name="f66" draw:formula="0 - ?f63"/>
              <draw:equation draw:name="f67" draw:formula="0 - ?f62"/>
              <draw:equation draw:name="f68" draw:formula="atan2(?f66, ?f67)"/>
              <draw:equation draw:name="f69" draw:formula="-1 * sin(?f68)"/>
              <draw:equation draw:name="f70" draw:formula="?f69 * ?f60"/>
              <draw:equation draw:name="f71" draw:formula="-1 * cos(?f68)"/>
              <draw:equation draw:name="f72" draw:formula="?f71 * ?f61"/>
              <draw:equation draw:name="f73" draw:formula="0 - ?f65"/>
              <draw:equation draw:name="f74" draw:formula="0 - ?f64"/>
              <draw:equation draw:name="f75" draw:formula="atan2(?f73, ?f74)"/>
              <draw:equation draw:name="f76" draw:formula="-1 * sin(?f75)"/>
              <draw:equation draw:name="f77" draw:formula="?f76 * ?f60"/>
              <draw:equation draw:name="f78" draw:formula="-1 * cos(?f75)"/>
              <draw:equation draw:name="f79" draw:formula="?f78 * ?f61"/>
              <draw:equation draw:name="f80" draw:formula="?f12 + ?f70"/>
              <draw:equation draw:name="f81" draw:formula="?f9 + ?f72"/>
              <draw:equation draw:name="f82" draw:formula="?f12 + ?f77"/>
              <draw:equation draw:name="f83" draw:formula="?f9 + ?f79"/>
              <draw:equation draw:name="f84" draw:formula="21600000 - ?f16"/>
              <draw:equation draw:name="f85" draw:formula="?f21 - ?f84"/>
              <draw:equation draw:name="f86" draw:formula="max(?f55, ?f80)"/>
              <draw:equation draw:name="f87" draw:formula="max(?f57, ?f82)"/>
              <draw:equation draw:name="f88" draw:formula="max(?f86, ?f87)"/>
              <draw:equation draw:name="f89" draw:formula="if(?f85, ?f4, ?f88)"/>
              <draw:equation draw:name="f90" draw:formula="?f2 - ?f16"/>
              <draw:equation draw:name="f91" draw:formula="27000000 - ?f16"/>
              <draw:equation draw:name="f92" draw:formula="if(?f90, ?f90, ?f91)"/>
              <draw:equation draw:name="f93" draw:formula="?f21 - ?f92"/>
              <draw:equation draw:name="f94" draw:formula="max(?f56, ?f81)"/>
              <draw:equation draw:name="f95" draw:formula="max(?f58, ?f83)"/>
              <draw:equation draw:name="f96" draw:formula="max(?f94, ?f95)"/>
              <draw:equation draw:name="f97" draw:formula="if(?f93, ?f6, ?f96)"/>
              <draw:equation draw:name="f98" draw:formula="?f1 - ?f16"/>
              <draw:equation draw:name="f99" draw:formula="32400000 - ?f16"/>
              <draw:equation draw:name="f100" draw:formula="if(?f98, ?f98, ?f99)"/>
              <draw:equation draw:name="f101" draw:formula="?f21 - ?f100"/>
              <draw:equation draw:name="f102" draw:formula="min(?f55, ?f80)"/>
              <draw:equation draw:name="f103" draw:formula="min(?f57, ?f82)"/>
              <draw:equation draw:name="f104" draw:formula="min(?f102, ?f103)"/>
              <draw:equation draw:name="f105" draw:formula="if(?f101, ?f3, ?f104)"/>
              <draw:equation draw:name="f106" draw:formula="?f0 - ?f16"/>
              <draw:equation draw:name="f107" draw:formula="37800000 - ?f16"/>
              <draw:equation draw:name="f108" draw:formula="if(?f106, ?f106, ?f107)"/>
              <draw:equation draw:name="f109" draw:formula="?f21 - ?f108"/>
              <draw:equation draw:name="f110" draw:formula="min(?f56, ?f81)"/>
              <draw:equation draw:name="f111" draw:formula="min(?f58, ?f83)"/>
              <draw:equation draw:name="f112" draw:formula="min(?f110, ?f111)"/>
              <draw:equation draw:name="f113" draw:formula="if(?f109, ?f5, ?f112)"/>
              <draw:equation draw:name="f114" draw:formula="(?f55 + ?f82) / 2"/>
              <draw:equation draw:name="f115" draw:formula="(?f56 + ?f83) / 2"/>
              <draw:equation draw:name="f116" draw:formula="(?f57 + ?f80) / 2"/>
              <draw:equation draw:name="f117" draw:formula="(?f58 + ?f81) / 2"/>
              <draw:equation draw:name="f118" draw:formula="0 - $0"/>
              <draw:equation draw:name="f119" draw:formula="?f118 * ?f1 / ?f15"/>
              <draw:equation draw:name="f120" draw:formula="?f119 - ?f2"/>
              <draw:equation draw:name="f121" draw:formula="0 - ?f120"/>
              <draw:equation draw:name="f122" draw:formula="0 - $1"/>
              <draw:equation draw:name="f123" draw:formula="?f122 * ?f1 / ?f15"/>
              <draw:equation draw:name="f124" draw:formula="?f123 - ?f2"/>
              <draw:equation draw:name="f125" draw:formula="0 - ?f124"/>
              <draw:equation draw:name="f126" draw:formula="?f55 - 10800"/>
              <draw:equation draw:name="f127" draw:formula="?f56 - 10800"/>
              <draw:equation draw:name="f128" draw:formula="sqrt(?f126 * ?f126 + ?f127 * ?f127 + 0 * 0)"/>
              <draw:equation draw:name="f129" draw:formula="atan2(?f126, ?f127)"/>
              <draw:equation draw:name="f130" draw:formula="?f129 + ?f2"/>
              <draw:equation draw:name="f131" draw:formula="?f130 * ?f15 / ?f1"/>
              <draw:equation draw:name="f132" draw:formula="0 - ?f131"/>
              <draw:equation draw:name="f133" draw:formula="?f80 - 10800"/>
              <draw:equation draw:name="f134" draw:formula="?f81 - 10800"/>
              <draw:equation draw:name="f135" draw:formula="sqrt(?f133 * ?f133 + ?f134 * ?f134 + 0 * 0)"/>
              <draw:equation draw:name="f136" draw:formula="atan2(?f133, ?f134)"/>
              <draw:equation draw:name="f137" draw:formula="?f136 + ?f2"/>
              <draw:equation draw:name="f138" draw:formula="?f137 * ?f15 / ?f1"/>
              <draw:equation draw:name="f139" draw:formula="0 - ?f138"/>
              <draw:equation draw:name="f140" draw:formula="21550000 - ?f21"/>
              <draw:equation draw:name="f141" draw:formula="if(?f140, ?f21, 21550000)"/>
              <draw:equation draw:name="f142" draw:formula="-21550000 - ?f141"/>
              <draw:equation draw:name="f143" draw:formula="if(?f142, -21550000, ?f141)"/>
              <draw:equation draw:name="f144" draw:formula="?f16 + ?f143"/>
              <draw:equation draw:name="f145" draw:formula="sqrt(?f28 * ?f28 + ?f31 * ?f31 + 0 * 0)"/>
              <draw:equation draw:name="f146" draw:formula="?f11 * ?f8 / ?f145"/>
              <draw:equation draw:name="f147" draw:formula="?f30 * ?f146"/>
              <draw:equation draw:name="f148" draw:formula="?f55 - ?f147"/>
              <draw:equation draw:name="f149" draw:formula="?f27 * ?f146"/>
              <draw:equation draw:name="f150" draw:formula="?f56 - ?f149"/>
              <draw:equation draw:name="f151" draw:formula="?f148 - ?f11"/>
              <draw:equation draw:name="f152" draw:formula="?f150 - ?f8"/>
              <draw:equation draw:name="f153" draw:formula="?f148 + ?f11"/>
              <draw:equation draw:name="f154" draw:formula="?f150 + ?f8"/>
              <draw:equation draw:name="f155" draw:formula="?f144 + ?f2"/>
              <draw:equation draw:name="f156" draw:formula="?f155 * ?f14 / ?f1"/>
              <draw:equation draw:name="f157" draw:formula="0 - ?f156"/>
              <draw:equation draw:name="f158" draw:formula="cos(?f157)"/>
              <draw:equation draw:name="f159" draw:formula="0 - ?f158"/>
              <draw:equation draw:name="f160" draw:formula="?f159 * ?f11"/>
              <draw:equation draw:name="f161" draw:formula="sin(?f157)"/>
              <draw:equation draw:name="f162" draw:formula="0 - ?f161"/>
              <draw:equation draw:name="f163" draw:formula="?f162 * ?f8"/>
              <draw:equation draw:name="f164" draw:formula="sqrt(?f160 * ?f160 + ?f163 * ?f163 + 0 * 0)"/>
              <draw:equation draw:name="f165" draw:formula="?f11 * ?f8 / ?f164"/>
              <draw:equation draw:name="f166" draw:formula="?f162 * ?f165"/>
              <draw:equation draw:name="f167" draw:formula="?f148 + ?f166"/>
              <draw:equation draw:name="f168" draw:formula="?f159 * ?f165"/>
              <draw:equation draw:name="f169" draw:formula="?f150 + ?f168"/>
              <draw:equation draw:name="f170" draw:formula="if(?f143, ?f55, ?f151)"/>
              <draw:equation draw:name="f171" draw:formula="if(?f143, ?f56, ?f152)"/>
              <draw:equation draw:name="f172" draw:formula="if(?f143, ?f55, ?f153)"/>
              <draw:equation draw:name="f173" draw:formula="if(?f143, ?f56, ?f154)"/>
              <draw:equation draw:name="f174" draw:formula="if(?f143, ?f151, ?f167)"/>
              <draw:equation draw:name="f175" draw:formula="if(?f143, ?f152, ?f169)"/>
              <draw:equation draw:name="f176" draw:formula="if(?f143, ?f153, ?f167)"/>
              <draw:equation draw:name="f177" draw:formula="if(?f143, ?f154, ?f169)"/>
              <draw:equation draw:name="f178" draw:formula="21550000 - ?f22"/>
              <draw:equation draw:name="f179" draw:formula="if(?f178, ?f22, 21550000)"/>
              <draw:equation draw:name="f180" draw:formula="-21550000 - ?f179"/>
              <draw:equation draw:name="f181" draw:formula="if(?f180, -21550000, ?f179)"/>
              <draw:equation draw:name="f182" draw:formula="?f17 + ?f181"/>
              <draw:equation draw:name="f183" draw:formula="sqrt(?f62 * ?f62 + ?f63 * ?f63 + 0 * 0)"/>
              <draw:equation draw:name="f184" draw:formula="?f60 * ?f61 / ?f183"/>
              <draw:equation draw:name="f185" draw:formula="?f39 * ?f184"/>
              <draw:equation draw:name="f186" draw:formula="?f80 - ?f185"/>
              <draw:equation draw:name="f187" draw:formula="?f36 * ?f184"/>
              <draw:equation draw:name="f188" draw:formula="?f81 - ?f187"/>
              <draw:equation draw:name="f189" draw:formula="?f186 - ?f60"/>
              <draw:equation draw:name="f190" draw:formula="?f188 - ?f61"/>
              <draw:equation draw:name="f191" draw:formula="?f186 + ?f60"/>
              <draw:equation draw:name="f192" draw:formula="?f188 + ?f61"/>
              <draw:equation draw:name="f193" draw:formula="?f182 + ?f2"/>
              <draw:equation draw:name="f194" draw:formula="?f193 * ?f14 / ?f1"/>
              <draw:equation draw:name="f195" draw:formula="0 - ?f194"/>
              <draw:equation draw:name="f196" draw:formula="cos(?f195)"/>
              <draw:equation draw:name="f197" draw:formula="0 - ?f196"/>
              <draw:equation draw:name="f198" draw:formula="?f197 * ?f60"/>
              <draw:equation draw:name="f199" draw:formula="sin(?f195)"/>
              <draw:equation draw:name="f200" draw:formula="0 - ?f199"/>
              <draw:equation draw:name="f201" draw:formula="?f200 * ?f61"/>
              <draw:equation draw:name="f202" draw:formula="sqrt(?f198 * ?f198 + ?f201 * ?f201 + 0 * 0)"/>
              <draw:equation draw:name="f203" draw:formula="?f60 * ?f61 / ?f202"/>
              <draw:equation draw:name="f204" draw:formula="?f200 * ?f203"/>
              <draw:equation draw:name="f205" draw:formula="?f186 + ?f204"/>
              <draw:equation draw:name="f206" draw:formula="?f197 * ?f203"/>
              <draw:equation draw:name="f207" draw:formula="?f188 + ?f206"/>
              <draw:equation draw:name="f208" draw:formula="if(?f181, ?f80, ?f189)"/>
              <draw:equation draw:name="f209" draw:formula="if(?f181, ?f81, ?f190)"/>
              <draw:equation draw:name="f210" draw:formula="if(?f181, ?f80, ?f191)"/>
              <draw:equation draw:name="f211" draw:formula="if(?f181, ?f81, ?f192)"/>
              <draw:equation draw:name="f212" draw:formula="if(?f181, ?f189, ?f205)"/>
              <draw:equation draw:name="f213" draw:formula="if(?f181, ?f190, ?f207)"/>
              <draw:equation draw:name="f214" draw:formula="if(?f181, ?f191, ?f205)"/>
              <draw:equation draw:name="f215" draw:formula="if(?f181, ?f192, ?f207)"/>
            </draw:enhanced-geometry>
          </draw:custom-shape>
          <draw:custom-shape svg:x="2.71201in" svg:y="1.6512in" svg:width="2.86939in" svg:height="2.86939in" draw:id="id465" draw:style-name="a1541">
            <svg:title/>
            <svg:desc/>
            <draw:enhanced-geometry xmlns:dr3d="urn:oasis:names:tc:opendocument:xmlns:dr3d:1.0"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270, -210, -240" draw:modifiers="180 300 463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min(?f10, ?f7)"/>
              <draw:equation draw:name="f14" draw:formula="5419351 / 1725033"/>
              <draw:equation draw:name="f15" draw:formula="180"/>
              <draw:equation draw:name="f16" draw:formula="?f121"/>
              <draw:equation draw:name="f17" draw:formula="?f125"/>
              <draw:equation draw:name="f18" draw:formula="$2"/>
              <draw:equation draw:name="f19" draw:formula="?f17 - ?f16"/>
              <draw:equation draw:name="f20" draw:formula="?f19 + 21600000"/>
              <draw:equation draw:name="f21" draw:formula="if(?f19, ?f19, ?f20)"/>
              <draw:equation draw:name="f22" draw:formula="0 - ?f21"/>
              <draw:equation draw:name="f23" draw:formula="?f16 + ?f2"/>
              <draw:equation draw:name="f24" draw:formula="?f23 * ?f14 / ?f1"/>
              <draw:equation draw:name="f25" draw:formula="0 - ?f24"/>
              <draw:equation draw:name="f26" draw:formula="cos(?f25)"/>
              <draw:equation draw:name="f27" draw:formula="0 - ?f26"/>
              <draw:equation draw:name="f28" draw:formula="?f27 * ?f11"/>
              <draw:equation draw:name="f29" draw:formula="sin(?f25)"/>
              <draw:equation draw:name="f30" draw:formula="0 - ?f29"/>
              <draw:equation draw:name="f31" draw:formula="?f30 * ?f8"/>
              <draw:equation draw:name="f32" draw:formula="?f17 + ?f2"/>
              <draw:equation draw:name="f33" draw:formula="?f32 * ?f14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0 - ?f31"/>
              <draw:equation draw:name="f42" draw:formula="0 - ?f28"/>
              <draw:equation draw:name="f43" draw:formula="atan2(?f41, ?f42)"/>
              <draw:equation draw:name="f44" draw:formula="-1 * sin(?f43)"/>
              <draw:equation draw:name="f45" draw:formula="?f44 * ?f11"/>
              <draw:equation draw:name="f46" draw:formula="-1 * cos(?f43)"/>
              <draw:equation draw:name="f47" draw:formula="?f46 * ?f8"/>
              <draw:equation draw:name="f48" draw:formula="0 - ?f40"/>
              <draw:equation draw:name="f49" draw:formula="0 - ?f37"/>
              <draw:equation draw:name="f50" draw:formula="atan2(?f48, ?f49)"/>
              <draw:equation draw:name="f51" draw:formula="-1 * sin(?f50)"/>
              <draw:equation draw:name="f52" draw:formula="?f51 * ?f11"/>
              <draw:equation draw:name="f53" draw:formula="-1 * cos(?f50)"/>
              <draw:equation draw:name="f54" draw:formula="?f53 * ?f8"/>
              <draw:equation draw:name="f55" draw:formula="?f12 + ?f45"/>
              <draw:equation draw:name="f56" draw:formula="?f9 + ?f47"/>
              <draw:equation draw:name="f57" draw:formula="?f12 + ?f52"/>
              <draw:equation draw:name="f58" draw:formula="?f9 + ?f54"/>
              <draw:equation draw:name="f59" draw:formula="?f13 * ?f18 / 100000"/>
              <draw:equation draw:name="f60" draw:formula="?f11 - ?f59"/>
              <draw:equation draw:name="f61" draw:formula="?f8 - ?f59"/>
              <draw:equation draw:name="f62" draw:formula="?f36 * ?f60"/>
              <draw:equation draw:name="f63" draw:formula="?f39 * ?f61"/>
              <draw:equation draw:name="f64" draw:formula="?f27 * ?f60"/>
              <draw:equation draw:name="f65" draw:formula="?f30 * ?f61"/>
              <draw:equation draw:name="f66" draw:formula="0 - ?f63"/>
              <draw:equation draw:name="f67" draw:formula="0 - ?f62"/>
              <draw:equation draw:name="f68" draw:formula="atan2(?f66, ?f67)"/>
              <draw:equation draw:name="f69" draw:formula="-1 * sin(?f68)"/>
              <draw:equation draw:name="f70" draw:formula="?f69 * ?f60"/>
              <draw:equation draw:name="f71" draw:formula="-1 * cos(?f68)"/>
              <draw:equation draw:name="f72" draw:formula="?f71 * ?f61"/>
              <draw:equation draw:name="f73" draw:formula="0 - ?f65"/>
              <draw:equation draw:name="f74" draw:formula="0 - ?f64"/>
              <draw:equation draw:name="f75" draw:formula="atan2(?f73, ?f74)"/>
              <draw:equation draw:name="f76" draw:formula="-1 * sin(?f75)"/>
              <draw:equation draw:name="f77" draw:formula="?f76 * ?f60"/>
              <draw:equation draw:name="f78" draw:formula="-1 * cos(?f75)"/>
              <draw:equation draw:name="f79" draw:formula="?f78 * ?f61"/>
              <draw:equation draw:name="f80" draw:formula="?f12 + ?f70"/>
              <draw:equation draw:name="f81" draw:formula="?f9 + ?f72"/>
              <draw:equation draw:name="f82" draw:formula="?f12 + ?f77"/>
              <draw:equation draw:name="f83" draw:formula="?f9 + ?f79"/>
              <draw:equation draw:name="f84" draw:formula="21600000 - ?f16"/>
              <draw:equation draw:name="f85" draw:formula="?f21 - ?f84"/>
              <draw:equation draw:name="f86" draw:formula="max(?f55, ?f80)"/>
              <draw:equation draw:name="f87" draw:formula="max(?f57, ?f82)"/>
              <draw:equation draw:name="f88" draw:formula="max(?f86, ?f87)"/>
              <draw:equation draw:name="f89" draw:formula="if(?f85, ?f4, ?f88)"/>
              <draw:equation draw:name="f90" draw:formula="?f2 - ?f16"/>
              <draw:equation draw:name="f91" draw:formula="27000000 - ?f16"/>
              <draw:equation draw:name="f92" draw:formula="if(?f90, ?f90, ?f91)"/>
              <draw:equation draw:name="f93" draw:formula="?f21 - ?f92"/>
              <draw:equation draw:name="f94" draw:formula="max(?f56, ?f81)"/>
              <draw:equation draw:name="f95" draw:formula="max(?f58, ?f83)"/>
              <draw:equation draw:name="f96" draw:formula="max(?f94, ?f95)"/>
              <draw:equation draw:name="f97" draw:formula="if(?f93, ?f6, ?f96)"/>
              <draw:equation draw:name="f98" draw:formula="?f1 - ?f16"/>
              <draw:equation draw:name="f99" draw:formula="32400000 - ?f16"/>
              <draw:equation draw:name="f100" draw:formula="if(?f98, ?f98, ?f99)"/>
              <draw:equation draw:name="f101" draw:formula="?f21 - ?f100"/>
              <draw:equation draw:name="f102" draw:formula="min(?f55, ?f80)"/>
              <draw:equation draw:name="f103" draw:formula="min(?f57, ?f82)"/>
              <draw:equation draw:name="f104" draw:formula="min(?f102, ?f103)"/>
              <draw:equation draw:name="f105" draw:formula="if(?f101, ?f3, ?f104)"/>
              <draw:equation draw:name="f106" draw:formula="?f0 - ?f16"/>
              <draw:equation draw:name="f107" draw:formula="37800000 - ?f16"/>
              <draw:equation draw:name="f108" draw:formula="if(?f106, ?f106, ?f107)"/>
              <draw:equation draw:name="f109" draw:formula="?f21 - ?f108"/>
              <draw:equation draw:name="f110" draw:formula="min(?f56, ?f81)"/>
              <draw:equation draw:name="f111" draw:formula="min(?f58, ?f83)"/>
              <draw:equation draw:name="f112" draw:formula="min(?f110, ?f111)"/>
              <draw:equation draw:name="f113" draw:formula="if(?f109, ?f5, ?f112)"/>
              <draw:equation draw:name="f114" draw:formula="(?f55 + ?f82) / 2"/>
              <draw:equation draw:name="f115" draw:formula="(?f56 + ?f83) / 2"/>
              <draw:equation draw:name="f116" draw:formula="(?f57 + ?f80) / 2"/>
              <draw:equation draw:name="f117" draw:formula="(?f58 + ?f81) / 2"/>
              <draw:equation draw:name="f118" draw:formula="0 - $0"/>
              <draw:equation draw:name="f119" draw:formula="?f118 * ?f1 / ?f15"/>
              <draw:equation draw:name="f120" draw:formula="?f119 - ?f2"/>
              <draw:equation draw:name="f121" draw:formula="0 - ?f120"/>
              <draw:equation draw:name="f122" draw:formula="0 - $1"/>
              <draw:equation draw:name="f123" draw:formula="?f122 * ?f1 / ?f15"/>
              <draw:equation draw:name="f124" draw:formula="?f123 - ?f2"/>
              <draw:equation draw:name="f125" draw:formula="0 - ?f124"/>
              <draw:equation draw:name="f126" draw:formula="?f55 - 10800"/>
              <draw:equation draw:name="f127" draw:formula="?f56 - 10800"/>
              <draw:equation draw:name="f128" draw:formula="sqrt(?f126 * ?f126 + ?f127 * ?f127 + 0 * 0)"/>
              <draw:equation draw:name="f129" draw:formula="atan2(?f126, ?f127)"/>
              <draw:equation draw:name="f130" draw:formula="?f129 + ?f2"/>
              <draw:equation draw:name="f131" draw:formula="?f130 * ?f15 / ?f1"/>
              <draw:equation draw:name="f132" draw:formula="0 - ?f131"/>
              <draw:equation draw:name="f133" draw:formula="?f80 - 10800"/>
              <draw:equation draw:name="f134" draw:formula="?f81 - 10800"/>
              <draw:equation draw:name="f135" draw:formula="sqrt(?f133 * ?f133 + ?f134 * ?f134 + 0 * 0)"/>
              <draw:equation draw:name="f136" draw:formula="atan2(?f133, ?f134)"/>
              <draw:equation draw:name="f137" draw:formula="?f136 + ?f2"/>
              <draw:equation draw:name="f138" draw:formula="?f137 * ?f15 / ?f1"/>
              <draw:equation draw:name="f139" draw:formula="0 - ?f138"/>
              <draw:equation draw:name="f140" draw:formula="21550000 - ?f21"/>
              <draw:equation draw:name="f141" draw:formula="if(?f140, ?f21, 21550000)"/>
              <draw:equation draw:name="f142" draw:formula="-21550000 - ?f141"/>
              <draw:equation draw:name="f143" draw:formula="if(?f142, -21550000, ?f141)"/>
              <draw:equation draw:name="f144" draw:formula="?f16 + ?f143"/>
              <draw:equation draw:name="f145" draw:formula="sqrt(?f28 * ?f28 + ?f31 * ?f31 + 0 * 0)"/>
              <draw:equation draw:name="f146" draw:formula="?f11 * ?f8 / ?f145"/>
              <draw:equation draw:name="f147" draw:formula="?f30 * ?f146"/>
              <draw:equation draw:name="f148" draw:formula="?f55 - ?f147"/>
              <draw:equation draw:name="f149" draw:formula="?f27 * ?f146"/>
              <draw:equation draw:name="f150" draw:formula="?f56 - ?f149"/>
              <draw:equation draw:name="f151" draw:formula="?f148 - ?f11"/>
              <draw:equation draw:name="f152" draw:formula="?f150 - ?f8"/>
              <draw:equation draw:name="f153" draw:formula="?f148 + ?f11"/>
              <draw:equation draw:name="f154" draw:formula="?f150 + ?f8"/>
              <draw:equation draw:name="f155" draw:formula="?f144 + ?f2"/>
              <draw:equation draw:name="f156" draw:formula="?f155 * ?f14 / ?f1"/>
              <draw:equation draw:name="f157" draw:formula="0 - ?f156"/>
              <draw:equation draw:name="f158" draw:formula="cos(?f157)"/>
              <draw:equation draw:name="f159" draw:formula="0 - ?f158"/>
              <draw:equation draw:name="f160" draw:formula="?f159 * ?f11"/>
              <draw:equation draw:name="f161" draw:formula="sin(?f157)"/>
              <draw:equation draw:name="f162" draw:formula="0 - ?f161"/>
              <draw:equation draw:name="f163" draw:formula="?f162 * ?f8"/>
              <draw:equation draw:name="f164" draw:formula="sqrt(?f160 * ?f160 + ?f163 * ?f163 + 0 * 0)"/>
              <draw:equation draw:name="f165" draw:formula="?f11 * ?f8 / ?f164"/>
              <draw:equation draw:name="f166" draw:formula="?f162 * ?f165"/>
              <draw:equation draw:name="f167" draw:formula="?f148 + ?f166"/>
              <draw:equation draw:name="f168" draw:formula="?f159 * ?f165"/>
              <draw:equation draw:name="f169" draw:formula="?f150 + ?f168"/>
              <draw:equation draw:name="f170" draw:formula="if(?f143, ?f55, ?f151)"/>
              <draw:equation draw:name="f171" draw:formula="if(?f143, ?f56, ?f152)"/>
              <draw:equation draw:name="f172" draw:formula="if(?f143, ?f55, ?f153)"/>
              <draw:equation draw:name="f173" draw:formula="if(?f143, ?f56, ?f154)"/>
              <draw:equation draw:name="f174" draw:formula="if(?f143, ?f151, ?f167)"/>
              <draw:equation draw:name="f175" draw:formula="if(?f143, ?f152, ?f169)"/>
              <draw:equation draw:name="f176" draw:formula="if(?f143, ?f153, ?f167)"/>
              <draw:equation draw:name="f177" draw:formula="if(?f143, ?f154, ?f169)"/>
              <draw:equation draw:name="f178" draw:formula="21550000 - ?f22"/>
              <draw:equation draw:name="f179" draw:formula="if(?f178, ?f22, 21550000)"/>
              <draw:equation draw:name="f180" draw:formula="-21550000 - ?f179"/>
              <draw:equation draw:name="f181" draw:formula="if(?f180, -21550000, ?f179)"/>
              <draw:equation draw:name="f182" draw:formula="?f17 + ?f181"/>
              <draw:equation draw:name="f183" draw:formula="sqrt(?f62 * ?f62 + ?f63 * ?f63 + 0 * 0)"/>
              <draw:equation draw:name="f184" draw:formula="?f60 * ?f61 / ?f183"/>
              <draw:equation draw:name="f185" draw:formula="?f39 * ?f184"/>
              <draw:equation draw:name="f186" draw:formula="?f80 - ?f185"/>
              <draw:equation draw:name="f187" draw:formula="?f36 * ?f184"/>
              <draw:equation draw:name="f188" draw:formula="?f81 - ?f187"/>
              <draw:equation draw:name="f189" draw:formula="?f186 - ?f60"/>
              <draw:equation draw:name="f190" draw:formula="?f188 - ?f61"/>
              <draw:equation draw:name="f191" draw:formula="?f186 + ?f60"/>
              <draw:equation draw:name="f192" draw:formula="?f188 + ?f61"/>
              <draw:equation draw:name="f193" draw:formula="?f182 + ?f2"/>
              <draw:equation draw:name="f194" draw:formula="?f193 * ?f14 / ?f1"/>
              <draw:equation draw:name="f195" draw:formula="0 - ?f194"/>
              <draw:equation draw:name="f196" draw:formula="cos(?f195)"/>
              <draw:equation draw:name="f197" draw:formula="0 - ?f196"/>
              <draw:equation draw:name="f198" draw:formula="?f197 * ?f60"/>
              <draw:equation draw:name="f199" draw:formula="sin(?f195)"/>
              <draw:equation draw:name="f200" draw:formula="0 - ?f199"/>
              <draw:equation draw:name="f201" draw:formula="?f200 * ?f61"/>
              <draw:equation draw:name="f202" draw:formula="sqrt(?f198 * ?f198 + ?f201 * ?f201 + 0 * 0)"/>
              <draw:equation draw:name="f203" draw:formula="?f60 * ?f61 / ?f202"/>
              <draw:equation draw:name="f204" draw:formula="?f200 * ?f203"/>
              <draw:equation draw:name="f205" draw:formula="?f186 + ?f204"/>
              <draw:equation draw:name="f206" draw:formula="?f197 * ?f203"/>
              <draw:equation draw:name="f207" draw:formula="?f188 + ?f206"/>
              <draw:equation draw:name="f208" draw:formula="if(?f181, ?f80, ?f189)"/>
              <draw:equation draw:name="f209" draw:formula="if(?f181, ?f81, ?f190)"/>
              <draw:equation draw:name="f210" draw:formula="if(?f181, ?f80, ?f191)"/>
              <draw:equation draw:name="f211" draw:formula="if(?f181, ?f81, ?f192)"/>
              <draw:equation draw:name="f212" draw:formula="if(?f181, ?f189, ?f205)"/>
              <draw:equation draw:name="f213" draw:formula="if(?f181, ?f190, ?f207)"/>
              <draw:equation draw:name="f214" draw:formula="if(?f181, ?f191, ?f205)"/>
              <draw:equation draw:name="f215" draw:formula="if(?f181, ?f192, ?f207)"/>
            </draw:enhanced-geometry>
          </draw:custom-shape>
          <draw:custom-shape svg:x="3.48679in" svg:y="2.42598in" svg:width="1.31982in" svg:height="1.31982in" draw:id="id466" draw:style-name="a1545">
            <svg:title/>
            <svg:desc/>
            <text:p text:style-name="a1544" text:class-names="" text:cond-style-name=""><text:span text:style-name="a1542" text:class-names="">通路</text:span><text:span text:style-name="a1543" text:class-names=""/></text:p>
            <draw:enhanced-geometry xmlns:dr3d="urn:oasis:names:tc:opendocument:xmlns:dr3d:1.0" draw:type="non-primitive" svg:viewBox="0 0 1206841 1206841" draw:enhanced-path="M 0 603421 C 0 270161 270161 0 603421 0 936681 0 1206842 270161 1206842 603421 1206842 936681 936681 1206842 603421 1206842 270161 1206842 0 936681 0 603421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6841"/>
              <draw:equation draw:name="f7" draw:formula="?f4 / 1206841"/>
              <draw:equation draw:name="f8" draw:formula="0 * ?f5 / 1206841"/>
              <draw:equation draw:name="f9" draw:formula="603421 * ?f4 / 1206841"/>
              <draw:equation draw:name="f10" draw:formula="603421 * ?f5 / 1206841"/>
              <draw:equation draw:name="f11" draw:formula="0 * ?f4 / 1206841"/>
              <draw:equation draw:name="f12" draw:formula="1206842 * ?f5 / 1206841"/>
              <draw:equation draw:name="f13" draw:formula="1206842 * ?f4 / 1206841"/>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3.40199in" svg:y="0.93975in" svg:width="1.48941in" svg:height="1.48941in" draw:id="id467" draw:style-name="a1549">
            <svg:title/>
            <svg:desc/>
            <text:p text:style-name="a1548" text:class-names="" text:cond-style-name=""><text:span text:style-name="a1546" text:class-names="">農場策略聯盟</text:span><text:span text:style-name="a1547" text:class-names=""/></text:p>
            <draw:enhanced-geometry xmlns:dr3d="urn:oasis:names:tc:opendocument:xmlns:dr3d:1.0" draw:type="non-primitive" svg:viewBox="0 0 1361918 1361918" draw:enhanced-path="M 0 680959 C 0 304876 304876 0 680959 0 1057042 0 1361918 304876 1361918 680959 1361918 1057042 1057042 1361918 680959 1361918 304876 1361918 0 1057042 0 680959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61918"/>
              <draw:equation draw:name="f7" draw:formula="?f4 / 1361918"/>
              <draw:equation draw:name="f8" draw:formula="0 * ?f5 / 1361918"/>
              <draw:equation draw:name="f9" draw:formula="680959 * ?f4 / 1361918"/>
              <draw:equation draw:name="f10" draw:formula="680959 * ?f5 / 1361918"/>
              <draw:equation draw:name="f11" draw:formula="0 * ?f4 / 1361918"/>
              <draw:equation draw:name="f12" draw:formula="1361918 * ?f5 / 1361918"/>
              <draw:equation draw:name="f13" draw:formula="1361918 * ?f4 / 1361918"/>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4.61567in" svg:y="3.0419in" svg:width="1.48941in" svg:height="1.48941in" draw:id="id468" draw:style-name="a1553">
            <svg:title/>
            <svg:desc/>
            <text:p text:style-name="a1552" text:class-names="" text:cond-style-name=""><text:span text:style-name="a1550" text:class-names="">網路平台</text:span><text:span text:style-name="a1551" text:class-names=""/></text:p>
            <draw:enhanced-geometry xmlns:dr3d="urn:oasis:names:tc:opendocument:xmlns:dr3d:1.0" draw:type="non-primitive" svg:viewBox="0 0 1361918 1361918" draw:enhanced-path="M 0 680959 C 0 304876 304876 0 680959 0 1057042 0 1361918 304876 1361918 680959 1361918 1057042 1057042 1361918 680959 1361918 304876 1361918 0 1057042 0 680959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61918"/>
              <draw:equation draw:name="f7" draw:formula="?f4 / 1361918"/>
              <draw:equation draw:name="f8" draw:formula="0 * ?f5 / 1361918"/>
              <draw:equation draw:name="f9" draw:formula="680959 * ?f4 / 1361918"/>
              <draw:equation draw:name="f10" draw:formula="680959 * ?f5 / 1361918"/>
              <draw:equation draw:name="f11" draw:formula="0 * ?f4 / 1361918"/>
              <draw:equation draw:name="f12" draw:formula="1361918 * ?f5 / 1361918"/>
              <draw:equation draw:name="f13" draw:formula="1361918 * ?f4 / 1361918"/>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2.18832in" svg:y="3.0419in" svg:width="1.48941in" svg:height="1.48941in" draw:id="id469" draw:style-name="a1557">
            <svg:title/>
            <svg:desc/>
            <text:p text:style-name="a1556" text:class-names="" text:cond-style-name=""><text:span text:style-name="a1554" text:class-names="">大型賣場合作</text:span><text:span text:style-name="a1555" text:class-names=""/></text:p>
            <draw:enhanced-geometry xmlns:dr3d="urn:oasis:names:tc:opendocument:xmlns:dr3d:1.0" draw:type="non-primitive" svg:viewBox="0 0 1361918 1361918" draw:enhanced-path="M 0 680959 C 0 304876 304876 0 680959 0 1057042 0 1361918 304876 1361918 680959 1361918 1057042 1057042 1361918 680959 1361918 304876 1361918 0 1057042 0 680959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61918"/>
              <draw:equation draw:name="f7" draw:formula="?f4 / 1361918"/>
              <draw:equation draw:name="f8" draw:formula="0 * ?f5 / 1361918"/>
              <draw:equation draw:name="f9" draw:formula="680959 * ?f4 / 1361918"/>
              <draw:equation draw:name="f10" draw:formula="680959 * ?f5 / 1361918"/>
              <draw:equation draw:name="f11" draw:formula="0 * ?f4 / 1361918"/>
              <draw:equation draw:name="f12" draw:formula="1361918 * ?f5 / 1361918"/>
              <draw:equation draw:name="f13" draw:formula="1361918 * ?f4 / 1361918"/>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g>
        <draw:g draw:name="資料庫圖表 4" draw:id="id478" draw:style-name="a1578">
          <svg:title/>
          <svg:desc/>
          <draw:custom-shape svg:x="6.57144in" svg:y="0.74696in" svg:width="1.87006in" svg:height="0.93503in" draw:id="id471" draw:style-name="a1562">
            <svg:title/>
            <svg:desc/>
            <text:p text:style-name="a1561" text:class-names="" text:cond-style-name=""><text:span text:style-name="a1559" text:class-names="">促銷</text:span><text:span text:style-name="a1560" text:class-names=""/></text:p>
            <draw:enhanced-geometry xmlns:dr3d="urn:oasis:names:tc:opendocument:xmlns:dr3d:1.0" draw:type="non-primitive" svg:viewBox="0 0 1709985 854992" draw:enhanced-path="M 0 85499 C 0 38279 38279 0 85499 0 L 1624486 0 C 1671706 0 1709985 38279 1709985 85499 L 1709985 769493 C 1709985 816713 1671706 854992 1624486 854992 L 85499 854992 C 38279 854992 0 816713 0 769493 L 0 85499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09985"/>
              <draw:equation draw:name="f7" draw:formula="?f4 / 854992"/>
              <draw:equation draw:name="f8" draw:formula="0 * ?f5 / 1709985"/>
              <draw:equation draw:name="f9" draw:formula="85499 * ?f4 / 854992"/>
              <draw:equation draw:name="f10" draw:formula="85499 * ?f5 / 1709985"/>
              <draw:equation draw:name="f11" draw:formula="0 * ?f4 / 854992"/>
              <draw:equation draw:name="f12" draw:formula="1624486 * ?f5 / 1709985"/>
              <draw:equation draw:name="f13" draw:formula="1709985 * ?f5 / 1709985"/>
              <draw:equation draw:name="f14" draw:formula="769493 * ?f4 / 854992"/>
              <draw:equation draw:name="f15" draw:formula="854992 * ?f4 / 854992"/>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6.75844in" svg:y="1.68199in" svg:width="0.18701in" svg:height="0.70127in" draw:id="id472" draw:style-name="a1563">
            <svg:title/>
            <svg:desc/>
            <draw:enhanced-geometry xmlns:dr3d="urn:oasis:names:tc:opendocument:xmlns:dr3d:1.0" draw:type="non-primitive" svg:viewBox="0 0 170998 641244" draw:enhanced-path="M 0 0 L 0 641244 170998 641244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0998"/>
              <draw:equation draw:name="f7" draw:formula="?f4 / 641244"/>
              <draw:equation draw:name="f8" draw:formula="0 / ?f6"/>
              <draw:equation draw:name="f9" draw:formula="170998 / ?f6"/>
              <draw:equation draw:name="f10" draw:formula="0 / ?f7"/>
              <draw:equation draw:name="f11" draw:formula="641244 / ?f7"/>
            </draw:enhanced-geometry>
          </draw:custom-shape>
          <draw:custom-shape svg:x="6.94545in" svg:y="1.91575in" svg:width="1.49605in" svg:height="0.93503in" draw:id="id473" draw:style-name="a1567">
            <svg:title/>
            <svg:desc/>
            <text:p text:style-name="a1566" text:class-names="" text:cond-style-name=""><text:span text:style-name="a1564" text:class-names="">組合優惠方案</text:span><text:span text:style-name="a1565" text:class-names=""/></text:p>
            <draw:enhanced-geometry xmlns:dr3d="urn:oasis:names:tc:opendocument:xmlns:dr3d:1.0" draw:type="non-primitive" svg:viewBox="0 0 1367988 854992" draw:enhanced-path="M 0 85499 C 0 38279 38279 0 85499 0 L 1282489 0 C 1329709 0 1367988 38279 1367988 85499 L 1367988 769493 C 1367988 816713 1329709 854992 1282489 854992 L 85499 854992 C 38279 854992 0 816713 0 769493 L 0 85499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67988"/>
              <draw:equation draw:name="f7" draw:formula="?f4 / 854992"/>
              <draw:equation draw:name="f8" draw:formula="0 * ?f5 / 1367988"/>
              <draw:equation draw:name="f9" draw:formula="85499 * ?f4 / 854992"/>
              <draw:equation draw:name="f10" draw:formula="85499 * ?f5 / 1367988"/>
              <draw:equation draw:name="f11" draw:formula="0 * ?f4 / 854992"/>
              <draw:equation draw:name="f12" draw:formula="1282489 * ?f5 / 1367988"/>
              <draw:equation draw:name="f13" draw:formula="1367988 * ?f5 / 1367988"/>
              <draw:equation draw:name="f14" draw:formula="769493 * ?f4 / 854992"/>
              <draw:equation draw:name="f15" draw:formula="854992 * ?f4 / 854992"/>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6.75844in" svg:y="1.68199in" svg:width="0.18701in" svg:height="1.87006in" draw:id="id474" draw:style-name="a1568">
            <svg:title/>
            <svg:desc/>
            <draw:enhanced-geometry xmlns:dr3d="urn:oasis:names:tc:opendocument:xmlns:dr3d:1.0" draw:type="non-primitive" svg:viewBox="0 0 170998 1709985" draw:enhanced-path="M 0 0 L 0 1709985 170998 1709985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0998"/>
              <draw:equation draw:name="f7" draw:formula="?f4 / 1709985"/>
              <draw:equation draw:name="f8" draw:formula="0 / ?f6"/>
              <draw:equation draw:name="f9" draw:formula="170998 / ?f6"/>
              <draw:equation draw:name="f10" draw:formula="0 / ?f7"/>
              <draw:equation draw:name="f11" draw:formula="1709985 / ?f7"/>
            </draw:enhanced-geometry>
          </draw:custom-shape>
          <draw:custom-shape svg:x="6.94545in" svg:y="3.08454in" svg:width="1.49605in" svg:height="0.93503in" draw:id="id475" draw:style-name="a1572">
            <svg:title/>
            <svg:desc/>
            <text:p text:style-name="a1571" text:class-names="" text:cond-style-name=""><text:span text:style-name="a1569" text:class-names="">季節有機套餐</text:span><text:span text:style-name="a1570" text:class-names=""/></text:p>
            <draw:enhanced-geometry xmlns:dr3d="urn:oasis:names:tc:opendocument:xmlns:dr3d:1.0" draw:type="non-primitive" svg:viewBox="0 0 1367988 854992" draw:enhanced-path="M 0 85499 C 0 38279 38279 0 85499 0 L 1282489 0 C 1329709 0 1367988 38279 1367988 85499 L 1367988 769493 C 1367988 816713 1329709 854992 1282489 854992 L 85499 854992 C 38279 854992 0 816713 0 769493 L 0 85499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67988"/>
              <draw:equation draw:name="f7" draw:formula="?f4 / 854992"/>
              <draw:equation draw:name="f8" draw:formula="0 * ?f5 / 1367988"/>
              <draw:equation draw:name="f9" draw:formula="85499 * ?f4 / 854992"/>
              <draw:equation draw:name="f10" draw:formula="85499 * ?f5 / 1367988"/>
              <draw:equation draw:name="f11" draw:formula="0 * ?f4 / 854992"/>
              <draw:equation draw:name="f12" draw:formula="1282489 * ?f5 / 1367988"/>
              <draw:equation draw:name="f13" draw:formula="1367988 * ?f5 / 1367988"/>
              <draw:equation draw:name="f14" draw:formula="769493 * ?f4 / 854992"/>
              <draw:equation draw:name="f15" draw:formula="854992 * ?f4 / 854992"/>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6.75844in" svg:y="1.68199in" svg:width="0.18701in" svg:height="3.03885in" draw:id="id476" draw:style-name="a1573">
            <svg:title/>
            <svg:desc/>
            <draw:enhanced-geometry xmlns:dr3d="urn:oasis:names:tc:opendocument:xmlns:dr3d:1.0" draw:type="non-primitive" svg:viewBox="0 0 170998 2778726" draw:enhanced-path="M 0 0 L 0 2778726 170998 2778726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0998"/>
              <draw:equation draw:name="f7" draw:formula="?f4 / 2778726"/>
              <draw:equation draw:name="f8" draw:formula="0 / ?f6"/>
              <draw:equation draw:name="f9" draw:formula="170998 / ?f6"/>
              <draw:equation draw:name="f10" draw:formula="0 / ?f7"/>
              <draw:equation draw:name="f11" draw:formula="2778726 / ?f7"/>
            </draw:enhanced-geometry>
          </draw:custom-shape>
          <draw:custom-shape svg:x="6.94545in" svg:y="4.25333in" svg:width="1.49605in" svg:height="0.93503in" draw:id="id477" draw:style-name="a1577">
            <svg:title/>
            <svg:desc/>
            <text:p text:style-name="a1576" text:class-names="" text:cond-style-name=""><text:span text:style-name="a1574" text:class-names="">團購優惠案</text:span><text:span text:style-name="a1575" text:class-names=""/></text:p>
            <draw:enhanced-geometry xmlns:dr3d="urn:oasis:names:tc:opendocument:xmlns:dr3d:1.0" draw:type="non-primitive" svg:viewBox="0 0 1367988 854992" draw:enhanced-path="M 0 85499 C 0 38279 38279 0 85499 0 L 1282489 0 C 1329709 0 1367988 38279 1367988 85499 L 1367988 769493 C 1367988 816713 1329709 854992 1282489 854992 L 85499 854992 C 38279 854992 0 816713 0 769493 L 0 85499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67988"/>
              <draw:equation draw:name="f7" draw:formula="?f4 / 854992"/>
              <draw:equation draw:name="f8" draw:formula="0 * ?f5 / 1367988"/>
              <draw:equation draw:name="f9" draw:formula="85499 * ?f4 / 854992"/>
              <draw:equation draw:name="f10" draw:formula="85499 * ?f5 / 1367988"/>
              <draw:equation draw:name="f11" draw:formula="0 * ?f4 / 854992"/>
              <draw:equation draw:name="f12" draw:formula="1282489 * ?f5 / 1367988"/>
              <draw:equation draw:name="f13" draw:formula="1367988 * ?f5 / 1367988"/>
              <draw:equation draw:name="f14" draw:formula="769493 * ?f4 / 854992"/>
              <draw:equation draw:name="f15" draw:formula="854992 * ?f4 / 854992"/>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custom-shape svg:x="8.79233in" svg:y="0.93492in" svg:width="0.86624in" svg:height="4.23886in" draw:id="id482" draw:style-name="a1587" draw:name="圓角化對角線角落矩形 5">
          <svg:title/>
          <svg:desc/>
          <text:p text:style-name="a1581" text:class-names="" text:cond-style-name="" text:id="id479"><text:span text:style-name="a1579" text:class-names="">策略完善</text:span><text:span text:style-name="a1580" text:class-names=""/></text:p>
          <text:p text:style-name="a1584" text:class-names="" text:cond-style-name="" text:id="id480"><text:span text:style-name="a1582" text:class-names="">且</text:span><text:span text:style-name="a1583" text:class-names=""/></text:p>
          <text:p text:style-name="a1586" text:class-names="" text:cond-style-name="" text:id="id481"><text:span text:style-name="a1585" text:class-names="">市場可接近性高</text:span></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50000 1198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483" draw:style-name="a1592" draw:name="日期版面配置區 3" svg:x="0.11182in" svg:y="5.23311in" svg:width="2.33333in" svg:height="0.29948in">
          <draw:text-box>
            <text:p text:style-name="a1591" text:class-names="" text:cond-style-name=""><text:span text:style-name="a1588" text:class-names=""><text:date text:fixed="false" style:data-style-name="a1589">2017/10/27</text:date></text:span><text:span text:style-name="a1590" text:class-names=""/></text:p>
          </draw:text-box>
          <svg:title/>
          <svg:desc/>
        </draw:frame>
        <draw:frame draw:id="id484" draw:style-name="a1596" draw:name="投影片編號版面配置區 5" svg:x="9.2455in" svg:y="5.24529in" svg:width="2.33333in" svg:height="0.29948in">
          <draw:text-box>
            <text:p text:style-name="a1595" text:class-names="" text:cond-style-name=""><text:span text:style-name="a1593" text:class-names=""><text:page-number style:num-format="1" text:fixed="false">18</text:page-number></text:span><text:span text:style-name="a1594"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 presentation:preset-sub-type="2" presentation:preset-class="entrance" presentation:group-id="0" smil:begin="0.0s" smil:fill="hold">
                  <anim:set smil:targetElement="id462" smil:attributeName="visibility" smil:to="visible" smil:begin="0.0s" smil:dur="0.001s" smil:fill="hold"/>
                  <anim:animate smil:targetElement="id462" smil:attributeName="x" smil:values="1+width/2;x" smil:keyTimes="0.0;1.0" smil:dur="0.5s" smil:fill="hold"/>
                  <anim:animate smil:targetElement="id462" smil:attributeName="y" smil:values="y;y" smil:keyTimes="0.0;1.0" smil:dur="0.5s" smil:fill="hold"/>
                </anim:par>
              </anim:par>
              <anim:par smil:begin="7.5s" smil:fill="hold">
                <anim:par presentation:node-type="after-previous" presentation:preset-id="53" presentation:preset-sub-type="16" presentation:preset-class="entrance" presentation:group-id="0" smil:begin="0.0s" smil:fill="hold">
                  <anim:set smil:targetElement="id482" smil:attributeName="visibility" smil:to="visible" smil:begin="0.0s" smil:dur="0.001s" smil:fill="hold"/>
                  <anim:animate smil:targetElement="id482" smil:attributeName="width" smil:values="0;width" smil:keyTimes="0.0;1.0" smil:dur="0.5s" smil:fill="hold"/>
                  <anim:animate smil:targetElement="id482" smil:attributeName="height" smil:values="0;height" smil:keyTimes="0.0;1.0" smil:dur="0.5s" smil:fill="hold"/>
                  <anim:transitionFilter smil:targetElement="id482" smil:type="fade" smil:subtype="crossfade" smil:dur="0.5s"/>
                </anim:par>
              </anim:par>
            </anim:par>
          </anim:seq>
        </anim:par>
      </draw:page>
      <draw:page draw:name="Slide22" draw:style-name="a1597" draw:master-page-name="Master1-Layout9-blank-2_空白" presentation:presentation-page-layout-name="Master1-PPL9" draw:id="Slide-277">
        <draw:frame draw:id="id486" draw:style-name="a1602" draw:name="文字方塊 1" svg:x="2.08629in" svg:y="0.04398in" svg:width="2.72637in" svg:height="0.70684in">
          <draw:text-box>
            <text:p text:style-name="a1601" text:class-names="" text:cond-style-name="" text:id="id485"><text:span text:style-name="a1598" text:class-names="">SWOT</text:span><text:span text:style-name="a1599" text:class-names="">分析</text:span><text:span text:style-name="a1600" text:class-names=""/></text:p>
          </draw:text-box>
          <svg:title/>
          <svg:desc/>
        </draw:frame>
        <draw:g draw:name="資料庫圖表 2" draw:id="id492" draw:style-name="a1651">
          <svg:title/>
          <svg:desc/>
          <draw:custom-shape svg:x="2.1926in" svg:y="0.80395in" svg:width="7.45864in" svg:height="4.30988in" draw:id="id487" draw:style-name="a1603">
            <svg:title/>
            <svg:desc/>
            <draw:enhanced-geometry xmlns:dr3d="urn:oasis:names:tc:opendocument:xmlns:dr3d:1.0" draw:path-stretchpoint-x="21600" draw:path-stretchpoint-y="21600" draw:type="non-primitive" svg:viewBox="0 0 21600 21600" draw:enhanced-path="M ?f0 ?f6 L ?f14 ?f22 ?f14 ?f24 ?f19 ?f24 ?f19 ?f14 ?f16 ?f14 ?f9 ?f2 ?f17 ?f14 ?f20 ?f14 ?f20 ?f24 ?f21 ?f24 ?f21 ?f22 ?f1 ?f6 ?f21 ?f23 ?f21 ?f25 ?f20 ?f25 ?f20 ?f26 ?f17 ?f26 ?f9 ?f3 ?f16 ?f26 ?f19 ?f26 ?f19 ?f25 ?f14 ?f25 ?f14 ?f23 Z N" draw:text-areas="?f27 ?f24 ?f28 ?f25" draw:modifiers="2000 4000 5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1"/>
              <draw:equation draw:name="f12" draw:formula="$0"/>
              <draw:equation draw:name="f13" draw:formula="$2"/>
              <draw:equation draw:name="f14" draw:formula="?f10 * ?f13 / 100000"/>
              <draw:equation draw:name="f15" draw:formula="?f10 * ?f11 / 100000"/>
              <draw:equation draw:name="f16" draw:formula="?f9 - ?f15"/>
              <draw:equation draw:name="f17" draw:formula="?f9 + ?f15"/>
              <draw:equation draw:name="f18" draw:formula="?f10 * ?f12 / 200000"/>
              <draw:equation draw:name="f19" draw:formula="?f9 - ?f18"/>
              <draw:equation draw:name="f20" draw:formula="?f9 + ?f18"/>
              <draw:equation draw:name="f21" draw:formula="?f1 - ?f14"/>
              <draw:equation draw:name="f22" draw:formula="?f6 - ?f15"/>
              <draw:equation draw:name="f23" draw:formula="?f6 + ?f15"/>
              <draw:equation draw:name="f24" draw:formula="?f6 - ?f18"/>
              <draw:equation draw:name="f25" draw:formula="?f6 + ?f18"/>
              <draw:equation draw:name="f26" draw:formula="?f3 - ?f14"/>
              <draw:equation draw:name="f27" draw:formula="?f18 * ?f14 / ?f15"/>
              <draw:equation draw:name="f28" draw:formula="?f1 - ?f27"/>
            </draw:enhanced-geometry>
          </draw:custom-shape>
          <draw:custom-shape svg:x="2.65078in" svg:y="1.08409in" svg:width="2.98345in" svg:height="1.72395in" draw:id="id488" draw:style-name="a1618">
            <svg:title/>
            <svg:desc/>
            <text:p text:style-name="a1606" text:class-names="" text:cond-style-name=""><text:span text:style-name="a1604" text:class-names="">優勢</text:span><text:span text:style-name="a1605" text:class-names=""/></text:p>
            <text:list text:style-name="a1610">
              <text:list-item>
                <text:list text:style-name="a1610">
                  <text:list-item>
                    <text:p text:style-name="a1609" text:class-names="" text:cond-style-name=""><text:span text:style-name="a1607" text:class-names="">產品符合各類家庭需求</text:span><text:span text:style-name="a1608" text:class-names=""/></text:p>
                  </text:list-item>
                </text:list>
              </text:list-item>
            </text:list>
            <text:list text:style-name="a1614">
              <text:list-item>
                <text:list text:style-name="a1614">
                  <text:list-item>
                    <text:p text:style-name="a1613" text:class-names="" text:cond-style-name=""><text:span text:style-name="a1611" text:class-names="">通路策略完善</text:span><text:span text:style-name="a1612" text:class-names=""/></text:p>
                  </text:list-item>
                </text:list>
              </text:list-item>
            </text:list>
            <text:list text:style-name="a1617">
              <text:list-item>
                <text:list text:style-name="a1617">
                  <text:list-item>
                    <text:p text:style-name="a1616" text:class-names="" text:cond-style-name=""><text:span text:style-name="a1615" text:class-names=""/></text:p>
                  </text:list-item>
                </text:list>
              </text:list-item>
            </text:list>
            <draw:enhanced-geometry xmlns:dr3d="urn:oasis:names:tc:opendocument:xmlns:dr3d:1.0" draw:type="non-primitive" svg:viewBox="0 0 2728071 1576382" draw:enhanced-path="M 0 262736 C 0 117631 117631 0 262736 0 L 2465335 0 C 2610440 0 2728071 117631 2728071 262736 L 2728071 1313646 C 2728071 1458751 2610440 1576382 2465335 1576382 L 262736 1576382 C 117631 1576382 0 1458751 0 1313646 L 0 262736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8071"/>
              <draw:equation draw:name="f7" draw:formula="?f4 / 1576382"/>
              <draw:equation draw:name="f8" draw:formula="0 * ?f5 / 2728071"/>
              <draw:equation draw:name="f9" draw:formula="262736 * ?f4 / 1576382"/>
              <draw:equation draw:name="f10" draw:formula="262736 * ?f5 / 2728071"/>
              <draw:equation draw:name="f11" draw:formula="0 * ?f4 / 1576382"/>
              <draw:equation draw:name="f12" draw:formula="2465335 * ?f5 / 2728071"/>
              <draw:equation draw:name="f13" draw:formula="2728071 * ?f5 / 2728071"/>
              <draw:equation draw:name="f14" draw:formula="1313646 * ?f4 / 1576382"/>
              <draw:equation draw:name="f15" draw:formula="1576382 * ?f4 / 1576382"/>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6.15833in" svg:y="1.08409in" svg:width="2.98345in" svg:height="1.72395in" draw:id="id489" draw:style-name="a1634">
            <svg:title/>
            <svg:desc/>
            <text:p text:style-name="a1621" text:class-names="" text:cond-style-name=""><text:span text:style-name="a1619" text:class-names="">機會</text:span><text:span text:style-name="a1620" text:class-names=""/></text:p>
            <text:list text:style-name="a1625">
              <text:list-item>
                <text:list text:style-name="a1625">
                  <text:list-item>
                    <text:p text:style-name="a1624" text:class-names="" text:cond-style-name=""><text:span text:style-name="a1622" text:class-names="">政府推展有機農業</text:span><text:span text:style-name="a1623" text:class-names=""/></text:p>
                  </text:list-item>
                </text:list>
              </text:list-item>
            </text:list>
            <text:list text:style-name="a1629">
              <text:list-item>
                <text:list text:style-name="a1629">
                  <text:list-item>
                    <text:p text:style-name="a1628" text:class-names="" text:cond-style-name=""><text:span text:style-name="a1626" text:class-names="">國民所得提升</text:span><text:span text:style-name="a1627" text:class-names=""/></text:p>
                  </text:list-item>
                </text:list>
              </text:list-item>
            </text:list>
            <text:list text:style-name="a1633">
              <text:list-item>
                <text:list text:style-name="a1633">
                  <text:list-item>
                    <text:p text:style-name="a1632" text:class-names="" text:cond-style-name=""><text:span text:style-name="a1630" text:class-names="">網路購物流行</text:span><text:span text:style-name="a1631" text:class-names=""/></text:p>
                  </text:list-item>
                </text:list>
              </text:list-item>
            </text:list>
            <draw:enhanced-geometry xmlns:dr3d="urn:oasis:names:tc:opendocument:xmlns:dr3d:1.0" draw:type="non-primitive" svg:viewBox="0 0 2728071 1576382" draw:enhanced-path="M 0 262736 C 0 117631 117631 0 262736 0 L 2465335 0 C 2610440 0 2728071 117631 2728071 262736 L 2728071 1313646 C 2728071 1458751 2610440 1576382 2465335 1576382 L 262736 1576382 C 117631 1576382 0 1458751 0 1313646 L 0 262736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8071"/>
              <draw:equation draw:name="f7" draw:formula="?f4 / 1576382"/>
              <draw:equation draw:name="f8" draw:formula="0 * ?f5 / 2728071"/>
              <draw:equation draw:name="f9" draw:formula="262736 * ?f4 / 1576382"/>
              <draw:equation draw:name="f10" draw:formula="262736 * ?f5 / 2728071"/>
              <draw:equation draw:name="f11" draw:formula="0 * ?f4 / 1576382"/>
              <draw:equation draw:name="f12" draw:formula="2465335 * ?f5 / 2728071"/>
              <draw:equation draw:name="f13" draw:formula="2728071 * ?f5 / 2728071"/>
              <draw:equation draw:name="f14" draw:formula="1313646 * ?f4 / 1576382"/>
              <draw:equation draw:name="f15" draw:formula="1576382 * ?f4 / 1576382"/>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65078in" svg:y="3.10974in" svg:width="2.98345in" svg:height="1.72395in" draw:id="id490" draw:style-name="a1642">
            <svg:title/>
            <svg:desc/>
            <text:p text:style-name="a1637" text:class-names="" text:cond-style-name=""><text:span text:style-name="a1635" text:class-names="">劣勢</text:span><text:span text:style-name="a1636" text:class-names=""/></text:p>
            <text:list text:style-name="a1641">
              <text:list-item>
                <text:list text:style-name="a1641">
                  <text:list-item>
                    <text:p text:style-name="a1640" text:class-names="" text:cond-style-name=""><text:span text:style-name="a1638" text:class-names="">創業之初知名度不高</text:span><text:span text:style-name="a1639" text:class-names=""/></text:p>
                  </text:list-item>
                </text:list>
              </text:list-item>
            </text:list>
            <draw:enhanced-geometry xmlns:dr3d="urn:oasis:names:tc:opendocument:xmlns:dr3d:1.0" draw:type="non-primitive" svg:viewBox="0 0 2728071 1576382" draw:enhanced-path="M 0 262736 C 0 117631 117631 0 262736 0 L 2465335 0 C 2610440 0 2728071 117631 2728071 262736 L 2728071 1313646 C 2728071 1458751 2610440 1576382 2465335 1576382 L 262736 1576382 C 117631 1576382 0 1458751 0 1313646 L 0 262736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8071"/>
              <draw:equation draw:name="f7" draw:formula="?f4 / 1576382"/>
              <draw:equation draw:name="f8" draw:formula="0 * ?f5 / 2728071"/>
              <draw:equation draw:name="f9" draw:formula="262736 * ?f4 / 1576382"/>
              <draw:equation draw:name="f10" draw:formula="262736 * ?f5 / 2728071"/>
              <draw:equation draw:name="f11" draw:formula="0 * ?f4 / 1576382"/>
              <draw:equation draw:name="f12" draw:formula="2465335 * ?f5 / 2728071"/>
              <draw:equation draw:name="f13" draw:formula="2728071 * ?f5 / 2728071"/>
              <draw:equation draw:name="f14" draw:formula="1313646 * ?f4 / 1576382"/>
              <draw:equation draw:name="f15" draw:formula="1576382 * ?f4 / 1576382"/>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6.15833in" svg:y="3.10974in" svg:width="2.98345in" svg:height="1.72395in" draw:id="id491" draw:style-name="a1650">
            <svg:title/>
            <svg:desc/>
            <text:p text:style-name="a1645" text:class-names="" text:cond-style-name=""><text:span text:style-name="a1643" text:class-names="">威脅</text:span><text:span text:style-name="a1644" text:class-names=""/></text:p>
            <text:list text:style-name="a1649">
              <text:list-item>
                <text:list text:style-name="a1649">
                  <text:list-item>
                    <text:p text:style-name="a1648" text:class-names="" text:cond-style-name=""><text:span text:style-name="a1646" text:class-names="">競爭者多</text:span><text:span text:style-name="a1647" text:class-names=""/></text:p>
                  </text:list-item>
                </text:list>
              </text:list-item>
            </text:list>
            <draw:enhanced-geometry xmlns:dr3d="urn:oasis:names:tc:opendocument:xmlns:dr3d:1.0" draw:type="non-primitive" svg:viewBox="0 0 2728071 1576382" draw:enhanced-path="M 0 262736 C 0 117631 117631 0 262736 0 L 2465335 0 C 2610440 0 2728071 117631 2728071 262736 L 2728071 1313646 C 2728071 1458751 2610440 1576382 2465335 1576382 L 262736 1576382 C 117631 1576382 0 1458751 0 1313646 L 0 262736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8071"/>
              <draw:equation draw:name="f7" draw:formula="?f4 / 1576382"/>
              <draw:equation draw:name="f8" draw:formula="0 * ?f5 / 2728071"/>
              <draw:equation draw:name="f9" draw:formula="262736 * ?f4 / 1576382"/>
              <draw:equation draw:name="f10" draw:formula="262736 * ?f5 / 2728071"/>
              <draw:equation draw:name="f11" draw:formula="0 * ?f4 / 1576382"/>
              <draw:equation draw:name="f12" draw:formula="2465335 * ?f5 / 2728071"/>
              <draw:equation draw:name="f13" draw:formula="2728071 * ?f5 / 2728071"/>
              <draw:equation draw:name="f14" draw:formula="1313646 * ?f4 / 1576382"/>
              <draw:equation draw:name="f15" draw:formula="1576382 * ?f4 / 1576382"/>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custom-shape svg:x="9.01619in" svg:y="1.15877in" svg:width="0.86624in" svg:height="3.68881in" draw:id="id494" draw:style-name="a1655" draw:name="圓角化對角線角落矩形 7">
          <svg:title/>
          <svg:desc/>
          <text:p text:style-name="a1654" text:class-names="" text:cond-style-name="" text:id="id493"><text:span text:style-name="a1652" text:class-names="">優勢搭上機會大有可為</text:span><text:span text:style-name="a1653"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50000 1198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495" draw:style-name="a1660" draw:name="日期版面配置區 3" svg:x="0.11182in" svg:y="5.23311in" svg:width="2.33333in" svg:height="0.29948in">
          <draw:text-box>
            <text:p text:style-name="a1659" text:class-names="" text:cond-style-name=""><text:span text:style-name="a1656" text:class-names=""><text:date text:fixed="false" style:data-style-name="a1657">2017/10/27</text:date></text:span><text:span text:style-name="a1658" text:class-names=""/></text:p>
          </draw:text-box>
          <svg:title/>
          <svg:desc/>
        </draw:frame>
        <draw:frame draw:id="id496" draw:style-name="a1664" draw:name="投影片編號版面配置區 5" svg:x="9.2455in" svg:y="5.24529in" svg:width="2.33333in" svg:height="0.29948in">
          <draw:text-box>
            <text:p text:style-name="a1663" text:class-names="" text:cond-style-name=""><text:span text:style-name="a1661" text:class-names=""><text:page-number style:num-format="1" text:fixed="false">19</text:page-number></text:span><text:span text:style-name="a1662"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 presentation:preset-sub-type="2" presentation:preset-class="entrance" presentation:group-id="0" smil:begin="0.0s" smil:fill="hold">
                  <anim:set smil:targetElement="id486" smil:attributeName="visibility" smil:to="visible" smil:begin="0.0s" smil:dur="0.001s" smil:fill="hold"/>
                  <anim:animate smil:targetElement="id486" smil:attributeName="x" smil:values="1+width/2;x" smil:keyTimes="0.0;1.0" smil:dur="0.5s" smil:fill="hold"/>
                  <anim:animate smil:targetElement="id486" smil:attributeName="y" smil:values="y;y" smil:keyTimes="0.0;1.0" smil:dur="0.5s" smil:fill="hold"/>
                </anim:par>
              </anim:par>
              <anim:par smil:begin="4.5s" smil:fill="hold">
                <anim:par presentation:node-type="after-previous" presentation:preset-id="53" presentation:preset-sub-type="16" presentation:preset-class="entrance" presentation:group-id="0" smil:begin="0.0s" smil:fill="hold">
                  <anim:set smil:targetElement="id494" smil:attributeName="visibility" smil:to="visible" smil:begin="0.0s" smil:dur="0.001s" smil:fill="hold"/>
                  <anim:animate smil:targetElement="id494" smil:attributeName="width" smil:values="0;width" smil:keyTimes="0.0;1.0" smil:dur="0.5s" smil:fill="hold"/>
                  <anim:animate smil:targetElement="id494" smil:attributeName="height" smil:values="0;height" smil:keyTimes="0.0;1.0" smil:dur="0.5s" smil:fill="hold"/>
                  <anim:transitionFilter smil:targetElement="id494" smil:type="fade" smil:subtype="crossfade" smil:dur="0.5s"/>
                </anim:par>
              </anim:par>
            </anim:par>
          </anim:seq>
        </anim:par>
      </draw:page>
      <draw:page draw:name="Slide12" draw:style-name="a1665" draw:master-page-name="Master1-Layout9-blank-2_空白" presentation:presentation-page-layout-name="Master1-PPL9" draw:id="Slide-267">
        <draw:frame draw:id="id498" draw:style-name="a1669" draw:name="文字方塊 1" svg:x="2.08629in" svg:y="0.04398in" svg:width="3.73613in" svg:height="0.70684in">
          <draw:text-box>
            <text:p text:style-name="a1668" text:class-names="" text:cond-style-name="" text:id="id497"><text:span text:style-name="a1666" text:class-names="">訂單處理流程圖</text:span><text:span text:style-name="a1667" text:class-names=""/></text:p>
          </draw:text-box>
          <svg:title/>
          <svg:desc/>
        </draw:frame>
        <draw:g draw:name="資料庫圖表 5" draw:id="id512" draw:style-name="a1724">
          <svg:title/>
          <svg:desc/>
          <draw:custom-shape svg:width="0.60603in" svg:height="0.68995in" draw:id="id499" draw:style-name="a1670" draw:transform="translate(-0.30302in -0.34497in) rotate(-1.5708) translate(3.4534in 2.12136in)">
            <svg:title/>
            <svg:desc/>
            <draw:enhanced-geometry xmlns:dr3d="urn:oasis:names:tc:opendocument:xmlns:dr3d:1.0" draw:path-stretchpoint-x="21600" draw:path-stretchpoint-y="21600" draw:type="non-primitive" svg:viewBox="0 0 21600 21600" draw:enhanced-path="M ?f0 ?f19 L ?f16 ?f19 ?f16 ?f10 ?f12 ?f10 ?f14 ?f2 ?f1 ?f10 ?f17 ?f10 ?f17 ?f3 ?f0 ?f3 Z N" draw:text-areas="?f0 ?f19 ?f17 ?f3" draw:glue-points="?f14 ?f2 ?f12 ?f10 ?f0 ?f21 ?f20 ?f3 ?f17 ?f22 ?f1 ?f10" draw:glue-point-leaving-directions="-360, -270, -270, -180, -90, -90" draw:modifiers="32840 25000 357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
              <draw:equation draw:name="f9" draw:formula="$2"/>
              <draw:equation draw:name="f10" draw:formula="?f6 * ?f9 / 100000"/>
              <draw:equation draw:name="f11" draw:formula="?f6 * ?f8 / 50000"/>
              <draw:equation draw:name="f12" draw:formula="?f1 - ?f11"/>
              <draw:equation draw:name="f13" draw:formula="?f6 * ?f8 / 100000"/>
              <draw:equation draw:name="f14" draw:formula="?f1 - ?f13"/>
              <draw:equation draw:name="f15" draw:formula="?f6 * ?f7 / 200000"/>
              <draw:equation draw:name="f16" draw:formula="?f14 - ?f15"/>
              <draw:equation draw:name="f17" draw:formula="?f14 + ?f15"/>
              <draw:equation draw:name="f18" draw:formula="?f6 * ?f7 / 100000"/>
              <draw:equation draw:name="f19" draw:formula="?f3 - ?f18"/>
              <draw:equation draw:name="f20" draw:formula="?f17 / 2"/>
              <draw:equation draw:name="f21" draw:formula="(?f19 + ?f3) / 2"/>
              <draw:equation draw:name="f22" draw:formula="(?f10 + ?f3) / 2"/>
            </draw:enhanced-geometry>
          </draw:custom-shape>
          <draw:custom-shape svg:x="2.62158in" svg:y="1.10459in" svg:width="1.75669in" svg:height="0.71411in" draw:id="id500" draw:style-name="a1674">
            <svg:title/>
            <svg:desc/>
            <text:p text:style-name="a1673" text:class-names="" text:cond-style-name=""><text:span text:style-name="a1671" text:class-names="">網路下單</text:span><text:span text:style-name="a1672" text:class-names=""/></text:p>
            <draw:enhanced-geometry xmlns:dr3d="urn:oasis:names:tc:opendocument:xmlns:dr3d:1.0" draw:type="non-primitive" svg:viewBox="0 0 1606314 652980" draw:enhanced-path="M 0 108852 C 0 48735 48735 0 108852 0 L 1497462 0 C 1557579 0 1606314 48735 1606314 108852 L 1606314 544128 C 1606314 604245 1557579 652980 1497462 652980 L 108852 652980 C 48735 652980 0 604245 0 544128 L 0 10885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314"/>
              <draw:equation draw:name="f7" draw:formula="?f4 / 652980"/>
              <draw:equation draw:name="f8" draw:formula="0 * ?f5 / 1606314"/>
              <draw:equation draw:name="f9" draw:formula="108852 * ?f4 / 652980"/>
              <draw:equation draw:name="f10" draw:formula="108852 * ?f5 / 1606314"/>
              <draw:equation draw:name="f11" draw:formula="0 * ?f4 / 652980"/>
              <draw:equation draw:name="f12" draw:formula="1497462 * ?f5 / 1606314"/>
              <draw:equation draw:name="f13" draw:formula="1606314 * ?f5 / 1606314"/>
              <draw:equation draw:name="f14" draw:formula="544128 * ?f4 / 652980"/>
              <draw:equation draw:name="f15" draw:formula="652980 * ?f4 / 65298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4.38466in" svg:y="1.17269in" svg:width="1.31964in" svg:height="0.57717in" draw:id="id501" draw:style-name="a1680">
            <svg:title/>
            <svg:desc/>
            <text:list text:style-name="a1679">
              <text:list-item>
                <text:list text:style-name="a1679">
                  <text:list-item>
                    <text:p text:style-name="a1678" text:class-names="" text:cond-style-name=""><text:span text:style-name="a1675" text:class-names="">9</text:span><text:span text:style-name="a1676" text:class-names="">點前下單</text:span><text:span text:style-name="a1677" text:class-names=""/></text:p>
                  </text:list-item>
                </text:list>
              </text:list-item>
            </text:list>
            <draw:enhanced-geometry xmlns:dr3d="urn:oasis:names:tc:opendocument:xmlns:dr3d:1.0" draw:type="non-primitive" svg:viewBox="0 0 1206682 527768" draw:enhanced-path="M 0 0 L 1206682 0 1206682 527768 0 527768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6682"/>
              <draw:equation draw:name="f7" draw:formula="?f4 / 527768"/>
              <draw:equation draw:name="f8" draw:formula="0 * ?f5 / 1206682"/>
              <draw:equation draw:name="f9" draw:formula="0 * ?f4 / 527768"/>
              <draw:equation draw:name="f10" draw:formula="1206682 * ?f5 / 1206682"/>
              <draw:equation draw:name="f11" draw:formula="527768 * ?f4 / 527768"/>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width="0.60603in" svg:height="0.68995in" draw:id="id502" draw:style-name="a1681" draw:transform="translate(-0.30302in -0.34497in) rotate(-1.5708) translate(4.61465in 2.92354in)">
            <svg:title/>
            <svg:desc/>
            <draw:enhanced-geometry xmlns:dr3d="urn:oasis:names:tc:opendocument:xmlns:dr3d:1.0" draw:path-stretchpoint-x="21600" draw:path-stretchpoint-y="21600" draw:type="non-primitive" svg:viewBox="0 0 21600 21600" draw:enhanced-path="M ?f0 ?f19 L ?f16 ?f19 ?f16 ?f10 ?f12 ?f10 ?f14 ?f2 ?f1 ?f10 ?f17 ?f10 ?f17 ?f3 ?f0 ?f3 Z N" draw:text-areas="?f0 ?f19 ?f17 ?f3" draw:glue-points="?f14 ?f2 ?f12 ?f10 ?f0 ?f21 ?f20 ?f3 ?f17 ?f22 ?f1 ?f10" draw:glue-point-leaving-directions="-360, -270, -270, -180, -90, -90" draw:modifiers="32840 25000 357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
              <draw:equation draw:name="f9" draw:formula="$2"/>
              <draw:equation draw:name="f10" draw:formula="?f6 * ?f9 / 100000"/>
              <draw:equation draw:name="f11" draw:formula="?f6 * ?f8 / 50000"/>
              <draw:equation draw:name="f12" draw:formula="?f1 - ?f11"/>
              <draw:equation draw:name="f13" draw:formula="?f6 * ?f8 / 100000"/>
              <draw:equation draw:name="f14" draw:formula="?f1 - ?f13"/>
              <draw:equation draw:name="f15" draw:formula="?f6 * ?f7 / 200000"/>
              <draw:equation draw:name="f16" draw:formula="?f14 - ?f15"/>
              <draw:equation draw:name="f17" draw:formula="?f14 + ?f15"/>
              <draw:equation draw:name="f18" draw:formula="?f6 * ?f7 / 100000"/>
              <draw:equation draw:name="f19" draw:formula="?f3 - ?f18"/>
              <draw:equation draw:name="f20" draw:formula="?f17 / 2"/>
              <draw:equation draw:name="f21" draw:formula="(?f19 + ?f3) / 2"/>
              <draw:equation draw:name="f22" draw:formula="(?f10 + ?f3) / 2"/>
            </draw:enhanced-geometry>
          </draw:custom-shape>
          <draw:custom-shape svg:x="3.78283in" svg:y="1.90677in" svg:width="1.75669in" svg:height="0.71411in" draw:id="id503" draw:style-name="a1685">
            <svg:title/>
            <svg:desc/>
            <text:p text:style-name="a1684" text:class-names="" text:cond-style-name=""><text:span text:style-name="a1682" text:class-names="">蔬果送達公司</text:span><text:span text:style-name="a1683" text:class-names=""/></text:p>
            <draw:enhanced-geometry xmlns:dr3d="urn:oasis:names:tc:opendocument:xmlns:dr3d:1.0" draw:type="non-primitive" svg:viewBox="0 0 1606314 652980" draw:enhanced-path="M 0 108852 C 0 48735 48735 0 108852 0 L 1497462 0 C 1557579 0 1606314 48735 1606314 108852 L 1606314 544128 C 1606314 604245 1557579 652980 1497462 652980 L 108852 652980 C 48735 652980 0 604245 0 544128 L 0 10885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314"/>
              <draw:equation draw:name="f7" draw:formula="?f4 / 652980"/>
              <draw:equation draw:name="f8" draw:formula="0 * ?f5 / 1606314"/>
              <draw:equation draw:name="f9" draw:formula="108852 * ?f4 / 652980"/>
              <draw:equation draw:name="f10" draw:formula="108852 * ?f5 / 1606314"/>
              <draw:equation draw:name="f11" draw:formula="0 * ?f4 / 652980"/>
              <draw:equation draw:name="f12" draw:formula="1497462 * ?f5 / 1606314"/>
              <draw:equation draw:name="f13" draw:formula="1606314 * ?f5 / 1606314"/>
              <draw:equation draw:name="f14" draw:formula="544128 * ?f4 / 652980"/>
              <draw:equation draw:name="f15" draw:formula="652980 * ?f4 / 65298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56589in" svg:y="1.97487in" svg:width="1.31964in" svg:height="0.57717in" draw:id="id504" draw:style-name="a1693">
            <svg:title/>
            <svg:desc/>
            <text:list text:style-name="a1692">
              <text:list-item>
                <text:list text:style-name="a1692">
                  <text:list-item>
                    <text:p text:style-name="a1691" text:class-names="" text:cond-style-name=""><text:span text:style-name="a1686" text:class-names="">7</text:span><text:span text:style-name="a1687" text:class-names="">點</text:span><text:span text:style-name="a1688" text:class-names="">-8</text:span><text:span text:style-name="a1689" text:class-names="">點</text:span><text:span text:style-name="a1690" text:class-names=""/></text:p>
                  </text:list-item>
                </text:list>
              </text:list-item>
            </text:list>
            <draw:enhanced-geometry xmlns:dr3d="urn:oasis:names:tc:opendocument:xmlns:dr3d:1.0" draw:type="non-primitive" svg:viewBox="0 0 1206682 527768" draw:enhanced-path="M 0 0 L 1206682 0 1206682 527768 0 527768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6682"/>
              <draw:equation draw:name="f7" draw:formula="?f4 / 527768"/>
              <draw:equation draw:name="f8" draw:formula="0 * ?f5 / 1206682"/>
              <draw:equation draw:name="f9" draw:formula="0 * ?f4 / 527768"/>
              <draw:equation draw:name="f10" draw:formula="1206682 * ?f5 / 1206682"/>
              <draw:equation draw:name="f11" draw:formula="527768 * ?f4 / 527768"/>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width="0.60603in" svg:height="0.68995in" draw:id="id505" draw:style-name="a1694" draw:transform="translate(-0.30302in -0.34497in) rotate(-1.5708) translate(5.7759in 3.72572in)">
            <svg:title/>
            <svg:desc/>
            <draw:enhanced-geometry xmlns:dr3d="urn:oasis:names:tc:opendocument:xmlns:dr3d:1.0" draw:path-stretchpoint-x="21600" draw:path-stretchpoint-y="21600" draw:type="non-primitive" svg:viewBox="0 0 21600 21600" draw:enhanced-path="M ?f0 ?f19 L ?f16 ?f19 ?f16 ?f10 ?f12 ?f10 ?f14 ?f2 ?f1 ?f10 ?f17 ?f10 ?f17 ?f3 ?f0 ?f3 Z N" draw:text-areas="?f0 ?f19 ?f17 ?f3" draw:glue-points="?f14 ?f2 ?f12 ?f10 ?f0 ?f21 ?f20 ?f3 ?f17 ?f22 ?f1 ?f10" draw:glue-point-leaving-directions="-360, -270, -270, -180, -90, -90" draw:modifiers="32840 25000 357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
              <draw:equation draw:name="f9" draw:formula="$2"/>
              <draw:equation draw:name="f10" draw:formula="?f6 * ?f9 / 100000"/>
              <draw:equation draw:name="f11" draw:formula="?f6 * ?f8 / 50000"/>
              <draw:equation draw:name="f12" draw:formula="?f1 - ?f11"/>
              <draw:equation draw:name="f13" draw:formula="?f6 * ?f8 / 100000"/>
              <draw:equation draw:name="f14" draw:formula="?f1 - ?f13"/>
              <draw:equation draw:name="f15" draw:formula="?f6 * ?f7 / 200000"/>
              <draw:equation draw:name="f16" draw:formula="?f14 - ?f15"/>
              <draw:equation draw:name="f17" draw:formula="?f14 + ?f15"/>
              <draw:equation draw:name="f18" draw:formula="?f6 * ?f7 / 100000"/>
              <draw:equation draw:name="f19" draw:formula="?f3 - ?f18"/>
              <draw:equation draw:name="f20" draw:formula="?f17 / 2"/>
              <draw:equation draw:name="f21" draw:formula="(?f19 + ?f3) / 2"/>
              <draw:equation draw:name="f22" draw:formula="(?f10 + ?f3) / 2"/>
            </draw:enhanced-geometry>
          </draw:custom-shape>
          <draw:custom-shape svg:x="4.94408in" svg:y="2.70894in" svg:width="1.75669in" svg:height="0.71411in" draw:id="id506" draw:style-name="a1698">
            <svg:title/>
            <svg:desc/>
            <text:p text:style-name="a1697" text:class-names="" text:cond-style-name=""><text:span text:style-name="a1695" text:class-names="">處理食材、裝箱、確認顧客</text:span><text:span text:style-name="a1696" text:class-names=""/></text:p>
            <draw:enhanced-geometry xmlns:dr3d="urn:oasis:names:tc:opendocument:xmlns:dr3d:1.0" draw:type="non-primitive" svg:viewBox="0 0 1606314 652980" draw:enhanced-path="M 0 108852 C 0 48735 48735 0 108852 0 L 1497462 0 C 1557579 0 1606314 48735 1606314 108852 L 1606314 544128 C 1606314 604245 1557579 652980 1497462 652980 L 108852 652980 C 48735 652980 0 604245 0 544128 L 0 10885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314"/>
              <draw:equation draw:name="f7" draw:formula="?f4 / 652980"/>
              <draw:equation draw:name="f8" draw:formula="0 * ?f5 / 1606314"/>
              <draw:equation draw:name="f9" draw:formula="108852 * ?f4 / 652980"/>
              <draw:equation draw:name="f10" draw:formula="108852 * ?f5 / 1606314"/>
              <draw:equation draw:name="f11" draw:formula="0 * ?f4 / 652980"/>
              <draw:equation draw:name="f12" draw:formula="1497462 * ?f5 / 1606314"/>
              <draw:equation draw:name="f13" draw:formula="1606314 * ?f5 / 1606314"/>
              <draw:equation draw:name="f14" draw:formula="544128 * ?f4 / 652980"/>
              <draw:equation draw:name="f15" draw:formula="652980 * ?f4 / 65298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6.66837in" svg:y="2.77705in" svg:width="1.31964in" svg:height="0.57717in" draw:id="id507" draw:style-name="a1706">
            <svg:title/>
            <svg:desc/>
            <text:list text:style-name="a1705">
              <text:list-item>
                <text:list text:style-name="a1705">
                  <text:list-item>
                    <text:p text:style-name="a1704" text:class-names="" text:cond-style-name=""><text:span text:style-name="a1699" text:class-names="">8</text:span><text:span text:style-name="a1700" text:class-names="">點</text:span><text:span text:style-name="a1701" text:class-names="">-12</text:span><text:span text:style-name="a1702" text:class-names="">點</text:span><text:span text:style-name="a1703" text:class-names=""/></text:p>
                  </text:list-item>
                </text:list>
              </text:list-item>
            </text:list>
            <draw:enhanced-geometry xmlns:dr3d="urn:oasis:names:tc:opendocument:xmlns:dr3d:1.0" draw:type="non-primitive" svg:viewBox="0 0 1206682 527768" draw:enhanced-path="M 0 0 L 1206682 0 1206682 527768 0 527768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6682"/>
              <draw:equation draw:name="f7" draw:formula="?f4 / 527768"/>
              <draw:equation draw:name="f8" draw:formula="0 * ?f5 / 1206682"/>
              <draw:equation draw:name="f9" draw:formula="0 * ?f4 / 527768"/>
              <draw:equation draw:name="f10" draw:formula="1206682 * ?f5 / 1206682"/>
              <draw:equation draw:name="f11" draw:formula="527768 * ?f4 / 527768"/>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width="0.60603in" svg:height="0.68995in" draw:id="id508" draw:style-name="a1707" draw:transform="translate(-0.30302in -0.34497in) rotate(-1.5708) translate(6.93715in 4.5279in)">
            <svg:title/>
            <svg:desc/>
            <draw:enhanced-geometry xmlns:dr3d="urn:oasis:names:tc:opendocument:xmlns:dr3d:1.0" draw:path-stretchpoint-x="21600" draw:path-stretchpoint-y="21600" draw:type="non-primitive" svg:viewBox="0 0 21600 21600" draw:enhanced-path="M ?f0 ?f19 L ?f16 ?f19 ?f16 ?f10 ?f12 ?f10 ?f14 ?f2 ?f1 ?f10 ?f17 ?f10 ?f17 ?f3 ?f0 ?f3 Z N" draw:text-areas="?f0 ?f19 ?f17 ?f3" draw:glue-points="?f14 ?f2 ?f12 ?f10 ?f0 ?f21 ?f20 ?f3 ?f17 ?f22 ?f1 ?f10" draw:glue-point-leaving-directions="-360, -270, -270, -180, -90, -90" draw:modifiers="32840 25000 357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
              <draw:equation draw:name="f9" draw:formula="$2"/>
              <draw:equation draw:name="f10" draw:formula="?f6 * ?f9 / 100000"/>
              <draw:equation draw:name="f11" draw:formula="?f6 * ?f8 / 50000"/>
              <draw:equation draw:name="f12" draw:formula="?f1 - ?f11"/>
              <draw:equation draw:name="f13" draw:formula="?f6 * ?f8 / 100000"/>
              <draw:equation draw:name="f14" draw:formula="?f1 - ?f13"/>
              <draw:equation draw:name="f15" draw:formula="?f6 * ?f7 / 200000"/>
              <draw:equation draw:name="f16" draw:formula="?f14 - ?f15"/>
              <draw:equation draw:name="f17" draw:formula="?f14 + ?f15"/>
              <draw:equation draw:name="f18" draw:formula="?f6 * ?f7 / 100000"/>
              <draw:equation draw:name="f19" draw:formula="?f3 - ?f18"/>
              <draw:equation draw:name="f20" draw:formula="?f17 / 2"/>
              <draw:equation draw:name="f21" draw:formula="(?f19 + ?f3) / 2"/>
              <draw:equation draw:name="f22" draw:formula="(?f10 + ?f3) / 2"/>
            </draw:enhanced-geometry>
          </draw:custom-shape>
          <draw:custom-shape svg:x="6.10533in" svg:y="3.51112in" svg:width="1.75669in" svg:height="0.71411in" draw:id="id509" draw:style-name="a1711">
            <svg:title/>
            <svg:desc/>
            <text:p text:style-name="a1710" text:class-names="" text:cond-style-name=""><text:span text:style-name="a1708" text:class-names="">宅配時間</text:span><text:span text:style-name="a1709" text:class-names=""/></text:p>
            <draw:enhanced-geometry xmlns:dr3d="urn:oasis:names:tc:opendocument:xmlns:dr3d:1.0" draw:type="non-primitive" svg:viewBox="0 0 1606314 652980" draw:enhanced-path="M 0 108852 C 0 48735 48735 0 108852 0 L 1497462 0 C 1557579 0 1606314 48735 1606314 108852 L 1606314 544128 C 1606314 604245 1557579 652980 1497462 652980 L 108852 652980 C 48735 652980 0 604245 0 544128 L 0 10885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314"/>
              <draw:equation draw:name="f7" draw:formula="?f4 / 652980"/>
              <draw:equation draw:name="f8" draw:formula="0 * ?f5 / 1606314"/>
              <draw:equation draw:name="f9" draw:formula="108852 * ?f4 / 652980"/>
              <draw:equation draw:name="f10" draw:formula="108852 * ?f5 / 1606314"/>
              <draw:equation draw:name="f11" draw:formula="0 * ?f4 / 652980"/>
              <draw:equation draw:name="f12" draw:formula="1497462 * ?f5 / 1606314"/>
              <draw:equation draw:name="f13" draw:formula="1606314 * ?f5 / 1606314"/>
              <draw:equation draw:name="f14" draw:formula="544128 * ?f4 / 652980"/>
              <draw:equation draw:name="f15" draw:formula="652980 * ?f4 / 65298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7.92837in" svg:y="3.57923in" svg:width="1.31964in" svg:height="0.57717in" draw:id="id510" draw:style-name="a1719">
            <svg:title/>
            <svg:desc/>
            <text:list text:style-name="a1718">
              <text:list-item>
                <text:list text:style-name="a1718">
                  <text:list-item>
                    <text:p text:style-name="a1717" text:class-names="" text:cond-style-name=""><text:span text:style-name="a1712" text:class-names="">12</text:span><text:span text:style-name="a1713" text:class-names="">點</text:span><text:span text:style-name="a1714" text:class-names="">-18</text:span><text:span text:style-name="a1715" text:class-names="">點</text:span><text:span text:style-name="a1716" text:class-names=""/></text:p>
                  </text:list-item>
                </text:list>
              </text:list-item>
            </text:list>
            <draw:enhanced-geometry xmlns:dr3d="urn:oasis:names:tc:opendocument:xmlns:dr3d:1.0" draw:type="non-primitive" svg:viewBox="0 0 1206682 527768" draw:enhanced-path="M 0 0 L 1206682 0 1206682 527768 0 527768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6682"/>
              <draw:equation draw:name="f7" draw:formula="?f4 / 527768"/>
              <draw:equation draw:name="f8" draw:formula="0 * ?f5 / 1206682"/>
              <draw:equation draw:name="f9" draw:formula="0 * ?f4 / 527768"/>
              <draw:equation draw:name="f10" draw:formula="1206682 * ?f5 / 1206682"/>
              <draw:equation draw:name="f11" draw:formula="527768 * ?f4 / 527768"/>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7.26657in" svg:y="4.3133in" svg:width="1.75669in" svg:height="0.71411in" draw:id="id511" draw:style-name="a1723">
            <svg:title/>
            <svg:desc/>
            <text:p text:style-name="a1722" text:class-names="" text:cond-style-name=""><text:span text:style-name="a1720" text:class-names="">送達</text:span><text:span text:style-name="a1721" text:class-names=""/></text:p>
            <draw:enhanced-geometry xmlns:dr3d="urn:oasis:names:tc:opendocument:xmlns:dr3d:1.0" draw:type="non-primitive" svg:viewBox="0 0 1606314 652980" draw:enhanced-path="M 0 108852 C 0 48735 48735 0 108852 0 L 1497462 0 C 1557579 0 1606314 48735 1606314 108852 L 1606314 544128 C 1606314 604245 1557579 652980 1497462 652980 L 108852 652980 C 48735 652980 0 604245 0 544128 L 0 10885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314"/>
              <draw:equation draw:name="f7" draw:formula="?f4 / 652980"/>
              <draw:equation draw:name="f8" draw:formula="0 * ?f5 / 1606314"/>
              <draw:equation draw:name="f9" draw:formula="108852 * ?f4 / 652980"/>
              <draw:equation draw:name="f10" draw:formula="108852 * ?f5 / 1606314"/>
              <draw:equation draw:name="f11" draw:formula="0 * ?f4 / 652980"/>
              <draw:equation draw:name="f12" draw:formula="1497462 * ?f5 / 1606314"/>
              <draw:equation draw:name="f13" draw:formula="1606314 * ?f5 / 1606314"/>
              <draw:equation draw:name="f14" draw:formula="544128 * ?f4 / 652980"/>
              <draw:equation draw:name="f15" draw:formula="652980 * ?f4 / 65298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custom-shape svg:x="7.06903in" svg:y="1.23752in" svg:width="2.88771in" svg:height="0.86624in" draw:id="id514" draw:style-name="a1728" draw:name="圓角化對角線角落矩形 6">
          <svg:title/>
          <svg:desc/>
          <text:p text:style-name="a1727" text:class-names="" text:cond-style-name="" text:id="id513"><text:span text:style-name="a1725" text:class-names="">處理過程迅速精準</text:span><text:span text:style-name="a1726"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50000 1198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515" draw:style-name="a1733" draw:name="日期版面配置區 3" svg:x="0.11182in" svg:y="5.23311in" svg:width="2.33333in" svg:height="0.29948in">
          <draw:text-box>
            <text:p text:style-name="a1732" text:class-names="" text:cond-style-name=""><text:span text:style-name="a1729" text:class-names=""><text:date text:fixed="false" style:data-style-name="a1730">2017/10/27</text:date></text:span><text:span text:style-name="a1731" text:class-names=""/></text:p>
          </draw:text-box>
          <svg:title/>
          <svg:desc/>
        </draw:frame>
        <draw:frame draw:id="id516" draw:style-name="a1737" draw:name="投影片編號版面配置區 5" svg:x="9.2455in" svg:y="5.24529in" svg:width="2.33333in" svg:height="0.29948in">
          <draw:text-box>
            <text:p text:style-name="a1736" text:class-names="" text:cond-style-name=""><text:span text:style-name="a1734" text:class-names=""><text:page-number style:num-format="1" text:fixed="false">20</text:page-number></text:span><text:span text:style-name="a1735"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 presentation:preset-sub-type="2" presentation:preset-class="entrance" presentation:group-id="0" smil:begin="0.0s" smil:fill="hold">
                  <anim:set smil:targetElement="id498" smil:attributeName="visibility" smil:to="visible" smil:begin="0.0s" smil:dur="0.001s" smil:fill="hold"/>
                  <anim:animate smil:targetElement="id498" smil:attributeName="x" smil:values="1+width/2;x" smil:keyTimes="0.0;1.0" smil:dur="0.5s" smil:fill="hold"/>
                  <anim:animate smil:targetElement="id498" smil:attributeName="y" smil:values="y;y" smil:keyTimes="0.0;1.0" smil:dur="0.5s" smil:fill="hold"/>
                </anim:par>
              </anim:par>
              <anim:par smil:begin="3.5s" smil:fill="hold">
                <anim:par presentation:node-type="after-previous" presentation:preset-id="53" presentation:preset-sub-type="16" presentation:preset-class="entrance" presentation:group-id="0" smil:begin="0.0s" smil:fill="hold">
                  <anim:set smil:targetElement="id514" smil:attributeName="visibility" smil:to="visible" smil:begin="0.0s" smil:dur="0.001s" smil:fill="hold"/>
                  <anim:animate smil:targetElement="id514" smil:attributeName="width" smil:values="0;width" smil:keyTimes="0.0;1.0" smil:dur="0.5s" smil:fill="hold"/>
                  <anim:animate smil:targetElement="id514" smil:attributeName="height" smil:values="0;height" smil:keyTimes="0.0;1.0" smil:dur="0.5s" smil:fill="hold"/>
                  <anim:transitionFilter smil:targetElement="id514" smil:type="fade" smil:subtype="crossfade" smil:dur="0.5s"/>
                </anim:par>
              </anim:par>
            </anim:par>
          </anim:seq>
        </anim:par>
      </draw:page>
      <draw:page draw:name="Slide28" draw:style-name="a1738" draw:master-page-name="Master1-Layout6-cust-5_標題投影片" presentation:presentation-page-layout-name="Master1-PPL6" draw:id="Slide-283">
        <draw:frame draw:id="id519" draw:style-name="a1749" draw:name="文字方塊 1" svg:x="5.62999in" svg:y="2.89125in" svg:width="3.16288in" svg:height="0.77415in">
          <draw:text-box>
            <text:p text:style-name="a1744" text:class-names="" text:cond-style-name="" text:id="id517"><text:span text:style-name="a1739" text:class-names="">未來</text:span><text:span text:style-name="a1740" text:class-names="">3</text:span><text:span text:style-name="a1741" text:class-names="">年之預估損益表</text:span><text:span text:style-name="a1742" text:class-names="">／</text:span><text:span text:style-name="a1743" text:class-names=""/></text:p>
            <text:p text:style-name="a1748" text:class-names="" text:cond-style-name="" text:id="id518"><text:span text:style-name="a1745" text:class-names="">預估</text:span><text:span text:style-name="a1746" text:class-names="">損益平衡點</text:span><text:span text:style-name="a1747" text:class-names=""/></text:p>
          </draw:text-box>
          <svg:title/>
          <svg:desc/>
        </draw:frame>
        <draw:frame draw:id="id520" draw:style-name="a1754" draw:name="日期版面配置區 3" svg:x="0.11182in" svg:y="5.23311in" svg:width="2.33333in" svg:height="0.29948in">
          <draw:text-box>
            <text:p text:style-name="a1753" text:class-names="" text:cond-style-name=""><text:span text:style-name="a1750" text:class-names=""><text:date text:fixed="false" style:data-style-name="a1751">2017/10/27</text:date></text:span><text:span text:style-name="a1752" text:class-names=""/></text:p>
          </draw:text-box>
          <svg:title/>
          <svg:desc/>
        </draw:frame>
        <draw:frame draw:id="id521" draw:style-name="a1758" draw:name="投影片編號版面配置區 5" svg:x="9.2455in" svg:y="5.24529in" svg:width="2.33333in" svg:height="0.29948in">
          <draw:text-box>
            <text:p text:style-name="a1757" text:class-names="" text:cond-style-name=""><text:span text:style-name="a1755" text:class-names=""><text:page-number style:num-format="1" text:fixed="false">21</text:page-number></text:span><text:span text:style-name="a1756"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2" presentation:preset-sub-type="1" presentation:preset-class="entrance" presentation:group-id="0" smil:begin="0.0s" smil:fill="hold">
                  <anim:set smil:targetElement="id519" smil:attributeName="visibility" smil:to="visible" smil:begin="0.0s" smil:dur="0.001s" smil:fill="hold"/>
                  <anim:transitionFilter smil:targetElement="id519" smil:type="slideWipe" smil:subtype="fromTop" smil:dur="0.5s"/>
                </anim:par>
              </anim:par>
            </anim:par>
          </anim:seq>
        </anim:par>
      </draw:page>
      <draw:page draw:name="Slide5" draw:style-name="a1759" draw:master-page-name="Master1-Layout10-blank-3_空白" presentation:presentation-page-layout-name="Master1-PPL10" draw:id="Slide-260">
        <draw:frame draw:id="id522" draw:name="表格 1" svg:x="2.21598in" svg:y="0.92253in" svg:width="5.85523in" svg:height="4.0162in">
          <table:table table:style-name="a1760" table:template-name="{5C22544A-7EE6-4342-B048-85BDC9FD1C3A}" table:use-banding-columns-styles="false" table:use-banding-rows-styles="false" table:use-first-column-styles="false" table:use-first-row-styles="false" table:use-last-column-styles="false" table:use-last-row-styles="false">
            <table:table-column table:style-name="a1761" table:default-cell-style-name=""/>
            <table:table-column table:style-name="a1762" table:default-cell-style-name=""/>
            <table:table-column table:style-name="a1763" table:default-cell-style-name=""/>
            <table:table-column table:style-name="a1764" table:default-cell-style-name=""/>
            <table:table-row table:style-name="a1765" table:default-cell-style-name="">
              <table:table-cell table:style-name="a1769">
                <text:list text:style-name="a1768">
                  <text:list-item>
                    <text:p text:style-name="a1767" text:class-names="" text:cond-style-name=""><text:span text:style-name="a1766" text:class-names=""/></text:p>
                  </text:list-item>
                </text:list>
              </table:table-cell>
              <table:table-cell table:style-name="a1777">
                <text:list text:style-name="a1776">
                  <text:list-item>
                    <text:p text:style-name="a1775" text:class-names="" text:cond-style-name=""><text:span text:style-name="a1770" text:class-names="">第</text:span><text:span text:style-name="a1771" text:class-names="">1</text:span><text:span text:style-name="a1772" text:class-names="">年</text:span><text:span text:style-name="a1773" text:class-names=""><text:s text:c="1"/></text:span><text:span text:style-name="a1774" text:class-names=""/></text:p>
                  </text:list-item>
                </text:list>
              </table:table-cell>
              <table:table-cell table:style-name="a1785">
                <text:list text:style-name="a1784">
                  <text:list-item>
                    <text:p text:style-name="a1783" text:class-names="" text:cond-style-name=""><text:span text:style-name="a1778" text:class-names="">第</text:span><text:span text:style-name="a1779" text:class-names="">2</text:span><text:span text:style-name="a1780" text:class-names="">年</text:span><text:span text:style-name="a1781" text:class-names=""><text:s text:c="1"/></text:span><text:span text:style-name="a1782" text:class-names=""/></text:p>
                  </text:list-item>
                </text:list>
              </table:table-cell>
              <table:table-cell table:style-name="a1793">
                <text:list text:style-name="a1792">
                  <text:list-item>
                    <text:p text:style-name="a1791" text:class-names="" text:cond-style-name=""><text:span text:style-name="a1786" text:class-names="">第</text:span><text:span text:style-name="a1787" text:class-names="">3</text:span><text:span text:style-name="a1788" text:class-names="">年</text:span><text:span text:style-name="a1789" text:class-names=""><text:s text:c="1"/></text:span><text:span text:style-name="a1790" text:class-names=""/></text:p>
                  </text:list-item>
                </text:list>
              </table:table-cell>
            </table:table-row>
            <table:table-row table:style-name="a1794" table:default-cell-style-name="">
              <table:table-cell table:style-name="a1799">
                <text:list text:style-name="a1798">
                  <text:list-item>
                    <text:p text:style-name="a1797" text:class-names="" text:cond-style-name=""><text:span text:style-name="a1795" text:class-names=""><text:s text:c="1"/>銷貨淨額<text:s text:c="1"/></text:span><text:span text:style-name="a1796" text:class-names=""/></text:p>
                  </text:list-item>
                </text:list>
              </table:table-cell>
              <table:table-cell table:style-name="a1804">
                <text:list text:style-name="a1803">
                  <text:list-item>
                    <text:p text:style-name="a1802" text:class-names="" text:cond-style-name=""><text:span text:style-name="a1800" text:class-names=""><text:s text:c="10"/>5,047,350<text:s text:c="1"/></text:span><text:span text:style-name="a1801" text:class-names=""/></text:p>
                  </text:list-item>
                </text:list>
              </table:table-cell>
              <table:table-cell table:style-name="a1809">
                <text:list text:style-name="a1808">
                  <text:list-item>
                    <text:p text:style-name="a1807" text:class-names="" text:cond-style-name=""><text:span text:style-name="a1805" text:class-names=""><text:s text:c="10"/>5,299,718<text:s text:c="1"/></text:span><text:span text:style-name="a1806" text:class-names=""/></text:p>
                  </text:list-item>
                </text:list>
              </table:table-cell>
              <table:table-cell table:style-name="a1814">
                <text:list text:style-name="a1813">
                  <text:list-item>
                    <text:p text:style-name="a1812" text:class-names="" text:cond-style-name=""><text:span text:style-name="a1810" text:class-names=""><text:s text:c="10"/>5,564,703<text:s text:c="1"/></text:span><text:span text:style-name="a1811" text:class-names=""/></text:p>
                  </text:list-item>
                </text:list>
              </table:table-cell>
            </table:table-row>
            <table:table-row table:style-name="a1815" table:default-cell-style-name="">
              <table:table-cell table:style-name="a1820">
                <text:list text:style-name="a1819">
                  <text:list-item>
                    <text:p text:style-name="a1818" text:class-names="" text:cond-style-name=""><text:span text:style-name="a1816" text:class-names=""><text:s text:c="1"/>銷貨成本<text:s text:c="1"/></text:span><text:span text:style-name="a1817" text:class-names=""/></text:p>
                  </text:list-item>
                </text:list>
              </table:table-cell>
              <table:table-cell table:style-name="a1825">
                <text:list text:style-name="a1824">
                  <text:list-item>
                    <text:p text:style-name="a1823" text:class-names="" text:cond-style-name=""><text:span text:style-name="a1821" text:class-names=""><text:s text:c="10"/>2,125,200<text:s text:c="1"/></text:span><text:span text:style-name="a1822" text:class-names=""/></text:p>
                  </text:list-item>
                </text:list>
              </table:table-cell>
              <table:table-cell table:style-name="a1830">
                <text:list text:style-name="a1829">
                  <text:list-item>
                    <text:p text:style-name="a1828" text:class-names="" text:cond-style-name=""><text:span text:style-name="a1826" text:class-names=""><text:s text:c="10"/>2,231,460<text:s text:c="1"/></text:span><text:span text:style-name="a1827" text:class-names=""/></text:p>
                  </text:list-item>
                </text:list>
              </table:table-cell>
              <table:table-cell table:style-name="a1835">
                <text:list text:style-name="a1834">
                  <text:list-item>
                    <text:p text:style-name="a1833" text:class-names="" text:cond-style-name=""><text:span text:style-name="a1831" text:class-names=""><text:s text:c="10"/>2,343,033<text:s text:c="1"/></text:span><text:span text:style-name="a1832" text:class-names=""/></text:p>
                  </text:list-item>
                </text:list>
              </table:table-cell>
            </table:table-row>
            <table:table-row table:style-name="a1836" table:default-cell-style-name="">
              <table:table-cell table:style-name="a1841">
                <text:list text:style-name="a1840">
                  <text:list-item>
                    <text:p text:style-name="a1839" text:class-names="" text:cond-style-name=""><text:span text:style-name="a1837" text:class-names=""><text:s text:c="1"/>銷貨毛利<text:s text:c="1"/></text:span><text:span text:style-name="a1838" text:class-names=""/></text:p>
                  </text:list-item>
                </text:list>
              </table:table-cell>
              <table:table-cell table:style-name="a1846">
                <text:list text:style-name="a1845">
                  <text:list-item>
                    <text:p text:style-name="a1844" text:class-names="" text:cond-style-name=""><text:span text:style-name="a1842" text:class-names=""><text:s text:c="10"/>2,922,150<text:s text:c="1"/></text:span><text:span text:style-name="a1843" text:class-names=""/></text:p>
                  </text:list-item>
                </text:list>
              </table:table-cell>
              <table:table-cell table:style-name="a1851">
                <text:list text:style-name="a1850">
                  <text:list-item>
                    <text:p text:style-name="a1849" text:class-names="" text:cond-style-name=""><text:span text:style-name="a1847" text:class-names=""><text:s text:c="10"/>3,068,258<text:s text:c="1"/></text:span><text:span text:style-name="a1848" text:class-names=""/></text:p>
                  </text:list-item>
                </text:list>
              </table:table-cell>
              <table:table-cell table:style-name="a1856">
                <text:list text:style-name="a1855">
                  <text:list-item>
                    <text:p text:style-name="a1854" text:class-names="" text:cond-style-name=""><text:span text:style-name="a1852" text:class-names=""><text:s text:c="10"/>3,221,670<text:s text:c="1"/></text:span><text:span text:style-name="a1853" text:class-names=""/></text:p>
                  </text:list-item>
                </text:list>
              </table:table-cell>
            </table:table-row>
            <table:table-row table:style-name="a1857" table:default-cell-style-name="">
              <table:table-cell table:style-name="a1862">
                <text:list text:style-name="a1861">
                  <text:list-item>
                    <text:p text:style-name="a1860" text:class-names="" text:cond-style-name=""><text:span text:style-name="a1858" text:class-names=""><text:s text:c="1"/>營業費用<text:s text:c="1"/></text:span><text:span text:style-name="a1859" text:class-names=""/></text:p>
                  </text:list-item>
                </text:list>
              </table:table-cell>
              <table:table-cell table:style-name="a1867">
                <text:list text:style-name="a1866">
                  <text:list-item>
                    <text:p text:style-name="a1865" text:class-names="" text:cond-style-name=""><text:span text:style-name="a1863" text:class-names=""><text:s text:c="10"/>3,108,000<text:s text:c="1"/></text:span><text:span text:style-name="a1864" text:class-names=""/></text:p>
                  </text:list-item>
                </text:list>
              </table:table-cell>
              <table:table-cell table:style-name="a1872">
                <text:list text:style-name="a1871">
                  <text:list-item>
                    <text:p text:style-name="a1870" text:class-names="" text:cond-style-name=""><text:span text:style-name="a1868" text:class-names=""><text:s text:c="10"/>3,108,000<text:s text:c="1"/></text:span><text:span text:style-name="a1869" text:class-names=""/></text:p>
                  </text:list-item>
                </text:list>
              </table:table-cell>
              <table:table-cell table:style-name="a1877">
                <text:list text:style-name="a1876">
                  <text:list-item>
                    <text:p text:style-name="a1875" text:class-names="" text:cond-style-name=""><text:span text:style-name="a1873" text:class-names=""><text:s text:c="10"/>3,108,000<text:s text:c="1"/></text:span><text:span text:style-name="a1874" text:class-names=""/></text:p>
                  </text:list-item>
                </text:list>
              </table:table-cell>
            </table:table-row>
            <table:table-row table:style-name="a1878" table:default-cell-style-name="">
              <table:table-cell table:style-name="a1883">
                <text:list text:style-name="a1882">
                  <text:list-item>
                    <text:list text:style-name="a1882">
                      <text:list-item>
                        <text:p text:style-name="a1881" text:class-names="" text:cond-style-name=""><text:span text:style-name="a1879" text:class-names=""><text:s text:c="1"/>薪資費用<text:s text:c="1"/></text:span><text:span text:style-name="a1880" text:class-names=""/></text:p>
                      </text:list-item>
                    </text:list>
                  </text:list-item>
                </text:list>
              </table:table-cell>
              <table:table-cell table:style-name="a1888">
                <text:list text:style-name="a1887">
                  <text:list-item>
                    <text:p text:style-name="a1886" text:class-names="" text:cond-style-name=""><text:span text:style-name="a1884" text:class-names=""><text:s text:c="10"/>2,388,000<text:s text:c="1"/></text:span><text:span text:style-name="a1885" text:class-names=""/></text:p>
                  </text:list-item>
                </text:list>
              </table:table-cell>
              <table:table-cell table:style-name="a1893">
                <text:list text:style-name="a1892">
                  <text:list-item>
                    <text:p text:style-name="a1891" text:class-names="" text:cond-style-name=""><text:span text:style-name="a1889" text:class-names=""><text:s text:c="10"/>2,388,000<text:s text:c="1"/></text:span><text:span text:style-name="a1890" text:class-names=""/></text:p>
                  </text:list-item>
                </text:list>
              </table:table-cell>
              <table:table-cell table:style-name="a1898">
                <text:list text:style-name="a1897">
                  <text:list-item>
                    <text:p text:style-name="a1896" text:class-names="" text:cond-style-name=""><text:span text:style-name="a1894" text:class-names=""><text:s text:c="10"/>2,388,000<text:s text:c="1"/></text:span><text:span text:style-name="a1895" text:class-names=""/></text:p>
                  </text:list-item>
                </text:list>
              </table:table-cell>
            </table:table-row>
            <table:table-row table:style-name="a1899" table:default-cell-style-name="">
              <table:table-cell table:style-name="a1904">
                <text:list text:style-name="a1903">
                  <text:list-item>
                    <text:list text:style-name="a1903">
                      <text:list-item>
                        <text:p text:style-name="a1902" text:class-names="" text:cond-style-name=""><text:span text:style-name="a1900" text:class-names=""><text:s text:c="1"/>房租費<text:s text:c="1"/></text:span><text:span text:style-name="a1901" text:class-names=""/></text:p>
                      </text:list-item>
                    </text:list>
                  </text:list-item>
                </text:list>
              </table:table-cell>
              <table:table-cell table:style-name="a1909">
                <text:list text:style-name="a1908">
                  <text:list-item>
                    <text:p text:style-name="a1907" text:class-names="" text:cond-style-name=""><text:span text:style-name="a1905" text:class-names=""><text:s text:c="14"/>480,000<text:s text:c="1"/></text:span><text:span text:style-name="a1906" text:class-names=""/></text:p>
                  </text:list-item>
                </text:list>
              </table:table-cell>
              <table:table-cell table:style-name="a1914">
                <text:list text:style-name="a1913">
                  <text:list-item>
                    <text:p text:style-name="a1912" text:class-names="" text:cond-style-name=""><text:span text:style-name="a1910" text:class-names=""><text:s text:c="14"/>480,000<text:s text:c="1"/></text:span><text:span text:style-name="a1911" text:class-names=""/></text:p>
                  </text:list-item>
                </text:list>
              </table:table-cell>
              <table:table-cell table:style-name="a1919">
                <text:list text:style-name="a1918">
                  <text:list-item>
                    <text:p text:style-name="a1917" text:class-names="" text:cond-style-name=""><text:span text:style-name="a1915" text:class-names=""><text:s text:c="14"/>480,000<text:s text:c="1"/></text:span><text:span text:style-name="a1916" text:class-names=""/></text:p>
                  </text:list-item>
                </text:list>
              </table:table-cell>
            </table:table-row>
            <table:table-row table:style-name="a1920" table:default-cell-style-name="">
              <table:table-cell table:style-name="a1925">
                <text:list text:style-name="a1924">
                  <text:list-item>
                    <text:list text:style-name="a1924">
                      <text:list-item>
                        <text:p text:style-name="a1923" text:class-names="" text:cond-style-name=""><text:span text:style-name="a1921" text:class-names=""><text:s text:c="1"/>水電費<text:s text:c="1"/></text:span><text:span text:style-name="a1922" text:class-names=""/></text:p>
                      </text:list-item>
                    </text:list>
                  </text:list-item>
                </text:list>
              </table:table-cell>
              <table:table-cell table:style-name="a1930">
                <text:list text:style-name="a1929">
                  <text:list-item>
                    <text:p text:style-name="a1928" text:class-names="" text:cond-style-name=""><text:span text:style-name="a1926" text:class-names=""><text:s text:c="14"/>120,000<text:s text:c="1"/></text:span><text:span text:style-name="a1927" text:class-names=""/></text:p>
                  </text:list-item>
                </text:list>
              </table:table-cell>
              <table:table-cell table:style-name="a1935">
                <text:list text:style-name="a1934">
                  <text:list-item>
                    <text:p text:style-name="a1933" text:class-names="" text:cond-style-name=""><text:span text:style-name="a1931" text:class-names=""><text:s text:c="14"/>120,000<text:s text:c="1"/></text:span><text:span text:style-name="a1932" text:class-names=""/></text:p>
                  </text:list-item>
                </text:list>
              </table:table-cell>
              <table:table-cell table:style-name="a1940">
                <text:list text:style-name="a1939">
                  <text:list-item>
                    <text:p text:style-name="a1938" text:class-names="" text:cond-style-name=""><text:span text:style-name="a1936" text:class-names=""><text:s text:c="14"/>120,000<text:s text:c="1"/></text:span><text:span text:style-name="a1937" text:class-names=""/></text:p>
                  </text:list-item>
                </text:list>
              </table:table-cell>
            </table:table-row>
            <table:table-row table:style-name="a1941" table:default-cell-style-name="">
              <table:table-cell table:style-name="a1946">
                <text:list text:style-name="a1945">
                  <text:list-item>
                    <text:list text:style-name="a1945">
                      <text:list-item>
                        <text:p text:style-name="a1944" text:class-names="" text:cond-style-name=""><text:span text:style-name="a1942" text:class-names=""><text:s text:c="1"/>廣告費<text:s text:c="1"/></text:span><text:span text:style-name="a1943" text:class-names=""/></text:p>
                      </text:list-item>
                    </text:list>
                  </text:list-item>
                </text:list>
              </table:table-cell>
              <table:table-cell table:style-name="a1951">
                <text:list text:style-name="a1950">
                  <text:list-item>
                    <text:p text:style-name="a1949" text:class-names="" text:cond-style-name=""><text:span text:style-name="a1947" text:class-names=""><text:s text:c="16"/>60,000<text:s text:c="1"/></text:span><text:span text:style-name="a1948" text:class-names=""/></text:p>
                  </text:list-item>
                </text:list>
              </table:table-cell>
              <table:table-cell table:style-name="a1956">
                <text:list text:style-name="a1955">
                  <text:list-item>
                    <text:p text:style-name="a1954" text:class-names="" text:cond-style-name=""><text:span text:style-name="a1952" text:class-names=""><text:s text:c="16"/>60,000<text:s text:c="1"/></text:span><text:span text:style-name="a1953" text:class-names=""/></text:p>
                  </text:list-item>
                </text:list>
              </table:table-cell>
              <table:table-cell table:style-name="a1961">
                <text:list text:style-name="a1960">
                  <text:list-item>
                    <text:p text:style-name="a1959" text:class-names="" text:cond-style-name=""><text:span text:style-name="a1957" text:class-names=""><text:s text:c="16"/>60,000<text:s text:c="1"/></text:span><text:span text:style-name="a1958" text:class-names=""/></text:p>
                  </text:list-item>
                </text:list>
              </table:table-cell>
            </table:table-row>
            <table:table-row table:style-name="a1962" table:default-cell-style-name="">
              <table:table-cell table:style-name="a1967">
                <text:list text:style-name="a1966">
                  <text:list-item>
                    <text:list text:style-name="a1966">
                      <text:list-item>
                        <text:p text:style-name="a1965" text:class-names="" text:cond-style-name=""><text:span text:style-name="a1963" text:class-names=""><text:s text:c="1"/>辦公用品費用<text:s text:c="1"/></text:span><text:span text:style-name="a1964" text:class-names=""/></text:p>
                      </text:list-item>
                    </text:list>
                  </text:list-item>
                </text:list>
              </table:table-cell>
              <table:table-cell table:style-name="a1972">
                <text:list text:style-name="a1971">
                  <text:list-item>
                    <text:p text:style-name="a1970" text:class-names="" text:cond-style-name=""><text:span text:style-name="a1968" text:class-names=""><text:s text:c="16"/>12,000<text:s text:c="1"/></text:span><text:span text:style-name="a1969" text:class-names=""/></text:p>
                  </text:list-item>
                </text:list>
              </table:table-cell>
              <table:table-cell table:style-name="a1977">
                <text:list text:style-name="a1976">
                  <text:list-item>
                    <text:p text:style-name="a1975" text:class-names="" text:cond-style-name=""><text:span text:style-name="a1973" text:class-names=""><text:s text:c="16"/>12,000<text:s text:c="1"/></text:span><text:span text:style-name="a1974" text:class-names=""/></text:p>
                  </text:list-item>
                </text:list>
              </table:table-cell>
              <table:table-cell table:style-name="a1982">
                <text:list text:style-name="a1981">
                  <text:list-item>
                    <text:p text:style-name="a1980" text:class-names="" text:cond-style-name=""><text:span text:style-name="a1978" text:class-names=""><text:s text:c="16"/>12,000<text:s text:c="1"/></text:span><text:span text:style-name="a1979" text:class-names=""/></text:p>
                  </text:list-item>
                </text:list>
              </table:table-cell>
            </table:table-row>
            <table:table-row table:style-name="a1983" table:default-cell-style-name="">
              <table:table-cell table:style-name="a1988">
                <text:list text:style-name="a1987">
                  <text:list-item>
                    <text:list text:style-name="a1987">
                      <text:list-item>
                        <text:p text:style-name="a1986" text:class-names="" text:cond-style-name=""><text:span text:style-name="a1984" text:class-names=""><text:s text:c="1"/>油費<text:s text:c="1"/></text:span><text:span text:style-name="a1985" text:class-names=""/></text:p>
                      </text:list-item>
                    </text:list>
                  </text:list-item>
                </text:list>
              </table:table-cell>
              <table:table-cell table:style-name="a1993">
                <text:list text:style-name="a1992">
                  <text:list-item>
                    <text:p text:style-name="a1991" text:class-names="" text:cond-style-name=""><text:span text:style-name="a1989" text:class-names=""><text:s text:c="16"/>12,000<text:s text:c="1"/></text:span><text:span text:style-name="a1990" text:class-names=""/></text:p>
                  </text:list-item>
                </text:list>
              </table:table-cell>
              <table:table-cell table:style-name="a1998">
                <text:list text:style-name="a1997">
                  <text:list-item>
                    <text:p text:style-name="a1996" text:class-names="" text:cond-style-name=""><text:span text:style-name="a1994" text:class-names=""><text:s text:c="16"/>12,000<text:s text:c="1"/></text:span><text:span text:style-name="a1995" text:class-names=""/></text:p>
                  </text:list-item>
                </text:list>
              </table:table-cell>
              <table:table-cell table:style-name="a2003">
                <text:list text:style-name="a2002">
                  <text:list-item>
                    <text:p text:style-name="a2001" text:class-names="" text:cond-style-name=""><text:span text:style-name="a1999" text:class-names=""><text:s text:c="16"/>12,000<text:s text:c="1"/></text:span><text:span text:style-name="a2000" text:class-names=""/></text:p>
                  </text:list-item>
                </text:list>
              </table:table-cell>
            </table:table-row>
            <table:table-row table:style-name="a2004" table:default-cell-style-name="">
              <table:table-cell table:style-name="a2009">
                <text:list text:style-name="a2008">
                  <text:list-item>
                    <text:list text:style-name="a2008">
                      <text:list-item>
                        <text:p text:style-name="a2007" text:class-names="" text:cond-style-name=""><text:span text:style-name="a2005" text:class-names=""><text:s text:c="1"/>其他費用<text:s text:c="1"/></text:span><text:span text:style-name="a2006" text:class-names=""/></text:p>
                      </text:list-item>
                    </text:list>
                  </text:list-item>
                </text:list>
              </table:table-cell>
              <table:table-cell table:style-name="a2014">
                <text:list text:style-name="a2013">
                  <text:list-item>
                    <text:p text:style-name="a2012" text:class-names="" text:cond-style-name=""><text:span text:style-name="a2010" text:class-names=""><text:s text:c="16"/>36,000<text:s text:c="1"/></text:span><text:span text:style-name="a2011" text:class-names=""/></text:p>
                  </text:list-item>
                </text:list>
              </table:table-cell>
              <table:table-cell table:style-name="a2019">
                <text:list text:style-name="a2018">
                  <text:list-item>
                    <text:p text:style-name="a2017" text:class-names="" text:cond-style-name=""><text:span text:style-name="a2015" text:class-names=""><text:s text:c="16"/>36,000<text:s text:c="1"/></text:span><text:span text:style-name="a2016" text:class-names=""/></text:p>
                  </text:list-item>
                </text:list>
              </table:table-cell>
              <table:table-cell table:style-name="a2024">
                <text:list text:style-name="a2023">
                  <text:list-item>
                    <text:p text:style-name="a2022" text:class-names="" text:cond-style-name=""><text:span text:style-name="a2020" text:class-names=""><text:s text:c="16"/>36,000<text:s text:c="1"/></text:span><text:span text:style-name="a2021" text:class-names=""/></text:p>
                  </text:list-item>
                </text:list>
              </table:table-cell>
            </table:table-row>
            <table:table-row table:style-name="a2025" table:default-cell-style-name="">
              <table:table-cell table:style-name="a2030">
                <text:list text:style-name="a2029">
                  <text:list-item>
                    <text:p text:style-name="a2028" text:class-names="" text:cond-style-name=""><text:span text:style-name="a2026" text:class-names=""><text:s text:c="1"/>營業利益<text:s text:c="1"/></text:span><text:span text:style-name="a2027" text:class-names=""/></text:p>
                  </text:list-item>
                </text:list>
              </table:table-cell>
              <table:table-cell table:style-name="a2037">
                <text:list text:style-name="a2036">
                  <text:list-item>
                    <text:p text:style-name="a2035" text:class-names="" text:cond-style-name=""><text:span text:style-name="a2031" text:class-names="">- <text:s text:c="1"/></text:span><text:span text:style-name="a2032" text:class-names="">185</text:span><text:span text:style-name="a2033" text:class-names="">,850<text:s text:c="1"/></text:span><text:span text:style-name="a2034" text:class-names=""/></text:p>
                  </text:list-item>
                </text:list>
              </table:table-cell>
              <table:table-cell table:style-name="a2045">
                <text:list text:style-name="a2044">
                  <text:list-item>
                    <text:p text:style-name="a2043" text:class-names="" text:cond-style-name=""><text:span text:style-name="a2038" text:class-names="">-<text:s text:c="1"/></text:span><text:span text:style-name="a2039" text:class-names="">3</text:span><text:span text:style-name="a2040" text:class-names="">9</text:span><text:span text:style-name="a2041" text:class-names="">,743<text:s text:c="1"/></text:span><text:span text:style-name="a2042" text:class-names=""/></text:p>
                  </text:list-item>
                </text:list>
              </table:table-cell>
              <table:table-cell table:style-name="a2050">
                <text:list text:style-name="a2049">
                  <text:list-item>
                    <text:p text:style-name="a2048" text:class-names="" text:cond-style-name=""><text:span text:style-name="a2046" text:class-names=""><text:s text:c="14"/>113,670<text:s text:c="1"/></text:span><text:span text:style-name="a2047" text:class-names=""/></text:p>
                  </text:list-item>
                </text:list>
              </table:table-cell>
            </table:table-row>
          </table:table>
          <draw:image xlink:href="media/image2.png" xlink:type="simple" xlink:show="embed" xlink:actuate="onLoad"/>
          <svg:title/>
          <svg:desc/>
        </draw:frame>
        <draw:frame draw:id="id524" draw:style-name="a2056" draw:name="文字方塊 3" svg:x="2.08629in" svg:y="0.04398in" svg:width="5.02639in" svg:height="0.70684in">
          <draw:text-box>
            <text:p text:style-name="a2055" text:class-names="" text:cond-style-name="" text:id="id523"><text:span text:style-name="a2051" text:class-names="">未來</text:span><text:span text:style-name="a2052" text:class-names="">3</text:span><text:span text:style-name="a2053" text:class-names="">年之預估損益表</text:span><text:span text:style-name="a2054" text:class-names=""/></text:p>
          </draw:text-box>
          <svg:title/>
          <svg:desc/>
        </draw:frame>
        <draw:custom-shape svg:x="2.14289in" svg:y="1.22809in" svg:width="6.05423in" svg:height="0.315in" draw:id="id526" draw:style-name="a2059" draw:name="圓角矩形 4">
          <svg:title/>
          <svg:desc/>
          <text:p text:style-name="a2058" text:class-names="" text:cond-style-name="" text:id="id525"><text:span text:style-name="a205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11976in" svg:y="4.62593in" svg:width="6.05423in" svg:height="0.315in" draw:id="id528" draw:style-name="a2062" draw:name="圓角矩形 5">
          <svg:title/>
          <svg:desc/>
          <text:p text:style-name="a2061" text:class-names="" text:cond-style-name="" text:id="id527"><text:span text:style-name="a206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77995in" svg:y="1.38559in" svg:width="0.86624in" svg:height="3.04083in" draw:id="id530" draw:style-name="a2066" draw:name="圓角化對角線角落矩形 6">
          <svg:title/>
          <svg:desc/>
          <text:p text:style-name="a2065" text:class-names="" text:cond-style-name="" text:id="id529"><text:span text:style-name="a2063" text:class-names="">銷貨淨額穩定成長</text:span><text:span text:style-name="a2064"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50000 1198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8.83931in" svg:y="1.10586in" svg:width="0.74751in" svg:height="3.71063in" draw:id="id532" draw:style-name="a2070" draw:name="圓角化對角線角落矩形 7">
          <svg:title/>
          <svg:desc/>
          <text:p text:style-name="a2069" text:class-names="" text:cond-style-name="" text:id="id531"><text:span text:style-name="a2067" text:class-names="">營業第三年即可轉虧為盈</text:span><text:span text:style-name="a2068"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50000 1198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533" draw:style-name="a2075" draw:name="日期版面配置區 3" svg:x="0.11182in" svg:y="5.23311in" svg:width="2.33333in" svg:height="0.29948in">
          <draw:text-box>
            <text:p text:style-name="a2074" text:class-names="" text:cond-style-name=""><text:span text:style-name="a2071" text:class-names=""><text:date text:fixed="false" style:data-style-name="a2072">2017/10/27</text:date></text:span><text:span text:style-name="a2073" text:class-names=""/></text:p>
          </draw:text-box>
          <svg:title/>
          <svg:desc/>
        </draw:frame>
        <draw:frame draw:id="id534" draw:style-name="a2079" draw:name="投影片編號版面配置區 5" svg:x="9.2455in" svg:y="5.24529in" svg:width="2.33333in" svg:height="0.29948in">
          <draw:text-box>
            <text:p text:style-name="a2078" text:class-names="" text:cond-style-name=""><text:span text:style-name="a2076" text:class-names=""><text:page-number style:num-format="1" text:fixed="false">22</text:page-number></text:span><text:span text:style-name="a2077"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 presentation:preset-sub-type="2" presentation:preset-class="entrance" presentation:group-id="0" smil:begin="0.0s" smil:fill="hold">
                  <anim:set smil:targetElement="id524" smil:attributeName="visibility" smil:to="visible" smil:begin="0.0s" smil:dur="0.001s" smil:fill="hold"/>
                  <anim:animate smil:targetElement="id524" smil:attributeName="x" smil:values="1+width/2;x" smil:keyTimes="0.0;1.0" smil:dur="0.5s" smil:fill="hold"/>
                  <anim:animate smil:targetElement="id524" smil:attributeName="y" smil:values="y;y" smil:keyTimes="0.0;1.0" smil:dur="0.5s" smil:fill="hold"/>
                </anim:par>
              </anim:par>
              <anim:par smil:begin="0.5s" smil:fill="hold">
                <anim:par presentation:node-type="after-previous" presentation:preset-id="10" presentation:preset-sub-type="10" presentation:preset-class="entrance" smil:begin="0.0s" smil:fill="hold">
                  <anim:set smil:targetElement="id522" smil:attributeName="visibility" smil:to="visible" smil:begin="0.0s" smil:dur="0.001s" smil:fill="hold"/>
                  <anim:transitionFilter smil:targetElement="id522" smil:type="fade" smil:subtype="crossfade" smil:dur="0.75s"/>
                </anim:par>
              </anim:par>
              <anim:par smil:begin="1.25s" smil:fill="hold">
                <anim:par presentation:node-type="after-previous" presentation:preset-id="16" presentation:preset-sub-type="21" presentation:preset-class="entrance" presentation:group-id="0" smil:begin="0.0s" smil:fill="hold">
                  <anim:set smil:targetElement="id526" smil:attributeName="visibility" smil:to="visible" smil:begin="0.0s" smil:dur="0.001s" smil:fill="hold"/>
                  <anim:transitionFilter smil:targetElement="id526" smil:type="barnDoorWipe" smil:subtype="vertical" smil:direction="reverse" smil:dur="0.5s"/>
                </anim:par>
              </anim:par>
              <anim:par smil:begin="1.75s" smil:fill="hold">
                <anim:par presentation:node-type="after-previous" presentation:preset-id="53" presentation:preset-sub-type="16" presentation:preset-class="entrance" presentation:group-id="0" smil:begin="0.0s" smil:fill="hold">
                  <anim:set smil:targetElement="id530" smil:attributeName="visibility" smil:to="visible" smil:begin="0.0s" smil:dur="0.001s" smil:fill="hold"/>
                  <anim:animate smil:targetElement="id530" smil:attributeName="width" smil:values="0;width" smil:keyTimes="0.0;1.0" smil:dur="0.5s" smil:fill="hold"/>
                  <anim:animate smil:targetElement="id530" smil:attributeName="height" smil:values="0;height" smil:keyTimes="0.0;1.0" smil:dur="0.5s" smil:fill="hold"/>
                  <anim:transitionFilter smil:targetElement="id530" smil:type="fade" smil:subtype="crossfade" smil:dur="0.5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528" smil:attributeName="visibility" smil:to="visible" smil:begin="0.0s" smil:dur="0.001s" smil:fill="hold"/>
                  <anim:transitionFilter smil:targetElement="id528" smil:type="barnDoorWipe" smil:subtype="vertical" smil:direction="reverse" smil:dur="0.5s"/>
                </anim:par>
                <anim:par presentation:node-type="with-previous" presentation:preset-id="10" presentation:preset-sub-type="0" presentation:preset-class="exit" presentation:group-id="1" smil:begin="0.0s" smil:fill="hold">
                  <anim:transitionFilter smil:targetElement="id526" smil:type="fade" smil:subtype="crossfade" smil:mode="out" smil:dur="0.5s"/>
                  <anim:set smil:targetElement="id526" smil:attributeName="visibility" smil:to="hidden" smil:begin="0.499s" smil:dur="0.001s" smil:fill="hold"/>
                </anim:par>
                <anim:par presentation:node-type="with-previous" presentation:preset-id="10" presentation:preset-sub-type="0" presentation:preset-class="exit" presentation:group-id="2" smil:begin="0.0s" smil:fill="hold">
                  <anim:transitionFilter smil:targetElement="id530" smil:type="fade" smil:subtype="crossfade" smil:mode="out" smil:dur="0.5s"/>
                  <anim:set smil:targetElement="id530" smil:attributeName="visibility" smil:to="hidden" smil:begin="0.499s" smil:dur="0.001s" smil:fill="hold"/>
                </anim:par>
              </anim:par>
              <anim:par smil:begin="0.5s" smil:fill="hold">
                <anim:par presentation:node-type="after-previous" presentation:preset-id="53" presentation:preset-sub-type="16" presentation:preset-class="entrance" presentation:group-id="0" smil:begin="0.0s" smil:fill="hold">
                  <anim:set smil:targetElement="id532" smil:attributeName="visibility" smil:to="visible" smil:begin="0.0s" smil:dur="0.001s" smil:fill="hold"/>
                  <anim:animate smil:targetElement="id532" smil:attributeName="width" smil:values="0;width" smil:keyTimes="0.0;1.0" smil:dur="0.5s" smil:fill="hold"/>
                  <anim:animate smil:targetElement="id532" smil:attributeName="height" smil:values="0;height" smil:keyTimes="0.0;1.0" smil:dur="0.5s" smil:fill="hold"/>
                  <anim:transitionFilter smil:targetElement="id532" smil:type="fade" smil:subtype="crossfade" smil:dur="0.5s"/>
                </anim:par>
              </anim:par>
            </anim:par>
          </anim:seq>
        </anim:par>
      </draw:page>
      <draw:page draw:name="Slide14" draw:style-name="a2080" draw:master-page-name="Master1-Layout10-blank-3_空白" presentation:presentation-page-layout-name="Master1-PPL10" draw:id="Slide-269">
        <draw:frame draw:id="id535" draw:style-name="a2081" draw:name="圖表 1" svg:x="2.32254in" svg:y="1.39502in" svg:width="6.30884in" svg:height="3.62999in" style:rel-width="scale" style:rel-height="scale">
          <draw:object xlink:href="Object 5/" xlink:type="simple" xlink:show="embed" xlink:actuate="onLoad"/>
          <svg:title/>
          <svg:desc/>
        </draw:frame>
        <draw:frame draw:id="id537" draw:style-name="a2085" draw:name="文字方塊 3" svg:x="8.63138in" svg:y="2.02501in" svg:width="0.87513in" svg:height="0.37025in">
          <draw:text-box>
            <text:p text:style-name="a2084" text:class-names="" text:cond-style-name="" text:id="id536"><text:span text:style-name="a2082" text:class-names="">總收入</text:span><text:span text:style-name="a2083" text:class-names=""/></text:p>
          </draw:text-box>
          <svg:title/>
          <svg:desc/>
        </draw:frame>
        <draw:frame draw:id="id539" draw:style-name="a2089" draw:name="文字方塊 4" svg:x="8.63138in" svg:y="3.67874in" svg:width="1.09952in" svg:height="0.37025in">
          <draw:text-box>
            <text:p text:style-name="a2088" text:class-names="" text:cond-style-name="" text:id="id538"><text:span text:style-name="a2086" text:class-names="">營業費用</text:span><text:span text:style-name="a2087" text:class-names=""/></text:p>
          </draw:text-box>
          <svg:title/>
          <svg:desc/>
        </draw:frame>
        <draw:frame draw:id="id541" draw:style-name="a2093" draw:name="文字方塊 5" svg:x="8.63138in" svg:y="3.20624in" svg:width="1.09952in" svg:height="0.37025in">
          <draw:text-box>
            <text:p text:style-name="a2092" text:class-names="" text:cond-style-name="" text:id="id540"><text:span text:style-name="a2090" text:class-names="">營業利益</text:span><text:span text:style-name="a2091" text:class-names=""/></text:p>
          </draw:text-box>
          <svg:title/>
          <svg:desc/>
        </draw:frame>
        <draw:frame draw:id="id543" draw:style-name="a2097" draw:name="文字方塊 6" svg:x="8.63138in" svg:y="2.73375in" svg:width="0.87513in" svg:height="0.37025in">
          <draw:text-box>
            <text:p text:style-name="a2096" text:class-names="" text:cond-style-name="" text:id="id542"><text:span text:style-name="a2094" text:class-names="">總費用</text:span><text:span text:style-name="a2095" text:class-names=""/></text:p>
          </draw:text-box>
          <svg:title/>
          <svg:desc/>
        </draw:frame>
        <draw:custom-shape svg:x="4.79206in" svg:y="3.26285in" svg:width="0.47249in" svg:height="0.47249in" draw:id="id545" draw:style-name="a2100" draw:name="橢圓 7">
          <svg:title/>
          <svg:desc/>
          <text:p text:style-name="a2099" text:class-names="" text:cond-style-name="" text:id="id544"><text:span text:style-name="a209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77939in" svg:y="1.73219in" svg:width="2.91371in" svg:height="1.19353in" draw:id="id549" draw:style-name="a2111" draw:name="圓角化對角線角落矩形 8">
          <svg:title/>
          <svg:desc/>
          <text:p text:style-name="a2103" text:class-names="" text:cond-style-name="" text:id="id546"><text:span text:style-name="a2101" text:class-names="">損益平衡之</text:span><text:span text:style-name="a2102" text:class-names=""/></text:p>
          <text:p text:style-name="a2106" text:class-names="" text:cond-style-name="" text:id="id547"><text:span text:style-name="a2104" text:class-names="">銷售量</text:span><text:span text:style-name="a2105" text:class-names="">:9,419</text:span></text:p>
          <text:p text:style-name="a2110" text:class-names="" text:cond-style-name="" text:id="id548"><text:span text:style-name="a2107" text:class-names="">總</text:span><text:span text:style-name="a2108" text:class-names="">收入</text:span><text:span text:style-name="a2109" text:class-names="">:5,180,000</text:span></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50000 1198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551" draw:style-name="a2116" draw:name="文字方塊 9" svg:x="2.08629in" svg:y="0.04398in" svg:width="3.73613in" svg:height="0.70684in">
          <draw:text-box>
            <text:p text:style-name="a2115" text:class-names="" text:cond-style-name="" text:id="id550"><text:span text:style-name="a2112" text:class-names="">預估</text:span><text:span text:style-name="a2113" text:class-names="">損益平衡點</text:span><text:span text:style-name="a2114" text:class-names=""/></text:p>
          </draw:text-box>
          <svg:title/>
          <svg:desc/>
        </draw:frame>
        <draw:frame draw:id="id553" draw:style-name="a2120" draw:name="文字方塊 10" svg:x="1.99864in" svg:y="2.78952in" svg:width="0.3422in" svg:height="0.40391in">
          <draw:text-box>
            <text:p text:style-name="a2119" text:class-names="" text:cond-style-name="" text:id="id552"><text:span text:style-name="a2117" text:class-names="">$</text:span><text:span text:style-name="a2118" text:class-names=""/></text:p>
          </draw:text-box>
          <svg:title/>
          <svg:desc/>
        </draw:frame>
        <draw:frame draw:id="id555" draw:style-name="a2124" draw:name="文字方塊 11" svg:x="5.1342in" svg:y="4.82306in" svg:width="0.70684in" svg:height="0.40391in">
          <draw:text-box>
            <text:p text:style-name="a2123" text:class-names="" text:cond-style-name="" text:id="id554"><text:span text:style-name="a2121" text:class-names="">數量</text:span><text:span text:style-name="a2122" text:class-names=""/></text:p>
          </draw:text-box>
          <svg:title/>
          <svg:desc/>
        </draw:frame>
        <draw:frame draw:id="id556" draw:style-name="a2129" draw:name="日期版面配置區 3" svg:x="0.11182in" svg:y="5.23311in" svg:width="2.33333in" svg:height="0.29948in">
          <draw:text-box>
            <text:p text:style-name="a2128" text:class-names="" text:cond-style-name=""><text:span text:style-name="a2125" text:class-names=""><text:date text:fixed="false" style:data-style-name="a2126">2017/10/27</text:date></text:span><text:span text:style-name="a2127" text:class-names=""/></text:p>
          </draw:text-box>
          <svg:title/>
          <svg:desc/>
        </draw:frame>
        <draw:frame draw:id="id557" draw:style-name="a2133" draw:name="投影片編號版面配置區 5" svg:x="9.2455in" svg:y="5.24529in" svg:width="2.33333in" svg:height="0.29948in">
          <draw:text-box>
            <text:p text:style-name="a2132" text:class-names="" text:cond-style-name=""><text:span text:style-name="a2130" text:class-names=""><text:page-number style:num-format="1" text:fixed="false">23</text:page-number></text:span><text:span text:style-name="a2131"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 presentation:preset-sub-type="2" presentation:preset-class="entrance" presentation:group-id="0" smil:begin="0.0s" smil:fill="hold">
                  <anim:set smil:targetElement="id551" smil:attributeName="visibility" smil:to="visible" smil:begin="0.0s" smil:dur="0.001s" smil:fill="hold"/>
                  <anim:animate smil:targetElement="id551" smil:attributeName="x" smil:values="1+width/2;x" smil:keyTimes="0.0;1.0" smil:dur="0.5s" smil:fill="hold"/>
                  <anim:animate smil:targetElement="id551" smil:attributeName="y" smil:values="y;y" smil:keyTimes="0.0;1.0" smil:dur="0.5s" smil:fill="hold"/>
                </anim:par>
              </anim:par>
              <anim:par smil:begin="0.5s" smil:fill="hold">
                <anim:par presentation:node-type="with-previous" presentation:preset-id="10" presentation:preset-sub-type="0" presentation:preset-class="entrance" presentation:group-id="0" smil:begin="0.0s" smil:fill="hold">
                  <anim:set smil:targetElement="id555" smil:attributeName="visibility" smil:to="visible" smil:begin="0.0s" smil:dur="0.001s" smil:fill="hold"/>
                  <anim:transitionFilter smil:targetElement="id555" smil:type="fade" smil:subtype="crossfade" smil:dur="0.5s"/>
                </anim:par>
                <anim:par presentation:node-type="with-previous" presentation:preset-id="10" presentation:preset-sub-type="0" presentation:preset-class="entrance" presentation:group-id="0" smil:begin="0.0s" smil:fill="hold">
                  <anim:set smil:targetElement="id553" smil:attributeName="visibility" smil:to="visible" smil:begin="0.0s" smil:dur="0.001s" smil:fill="hold"/>
                  <anim:transitionFilter smil:targetElement="id553" smil:type="fade" smil:subtype="crossfade" smil:dur="0.5s"/>
                </anim:par>
              </anim:par>
              <anim:par smil:begin="1.5s" smil:fill="hold">
                <anim:par presentation:node-type="after-previous" presentation:preset-id="53" presentation:preset-sub-type="16" presentation:preset-class="entrance" presentation:group-id="0" smil:begin="0.0s" smil:fill="hold">
                  <anim:set smil:targetElement="id537" smil:attributeName="visibility" smil:to="visible" smil:begin="0.0s" smil:dur="0.001s" smil:fill="hold"/>
                  <anim:animate smil:targetElement="id537" smil:attributeName="width" smil:values="0;width" smil:keyTimes="0.0;1.0" smil:dur="0.5s" smil:fill="hold"/>
                  <anim:animate smil:targetElement="id537" smil:attributeName="height" smil:values="0;height" smil:keyTimes="0.0;1.0" smil:dur="0.5s" smil:fill="hold"/>
                  <anim:transitionFilter smil:targetElement="id537" smil:type="fade" smil:subtype="crossfade" smil:dur="0.5s"/>
                </anim:par>
              </anim:par>
              <anim:par smil:begin="2.5s" smil:fill="hold">
                <anim:par presentation:node-type="after-previous" presentation:preset-id="53" presentation:preset-sub-type="16" presentation:preset-class="entrance" presentation:group-id="0" smil:begin="0.0s" smil:fill="hold">
                  <anim:set smil:targetElement="id539" smil:attributeName="visibility" smil:to="visible" smil:begin="0.0s" smil:dur="0.001s" smil:fill="hold"/>
                  <anim:animate smil:targetElement="id539" smil:attributeName="width" smil:values="0;width" smil:keyTimes="0.0;1.0" smil:dur="0.5s" smil:fill="hold"/>
                  <anim:animate smil:targetElement="id539" smil:attributeName="height" smil:values="0;height" smil:keyTimes="0.0;1.0" smil:dur="0.5s" smil:fill="hold"/>
                  <anim:transitionFilter smil:targetElement="id539" smil:type="fade" smil:subtype="crossfade" smil:dur="0.5s"/>
                </anim:par>
              </anim:par>
              <anim:par smil:begin="3.5s" smil:fill="hold">
                <anim:par presentation:node-type="after-previous" presentation:preset-id="53" presentation:preset-sub-type="16" presentation:preset-class="entrance" presentation:group-id="0" smil:begin="0.0s" smil:fill="hold">
                  <anim:set smil:targetElement="id543" smil:attributeName="visibility" smil:to="visible" smil:begin="0.0s" smil:dur="0.001s" smil:fill="hold"/>
                  <anim:animate smil:targetElement="id543" smil:attributeName="width" smil:values="0;width" smil:keyTimes="0.0;1.0" smil:dur="0.5s" smil:fill="hold"/>
                  <anim:animate smil:targetElement="id543" smil:attributeName="height" smil:values="0;height" smil:keyTimes="0.0;1.0" smil:dur="0.5s" smil:fill="hold"/>
                  <anim:transitionFilter smil:targetElement="id543" smil:type="fade" smil:subtype="crossfade" smil:dur="0.5s"/>
                </anim:par>
              </anim:par>
              <anim:par smil:begin="4.5s" smil:fill="hold">
                <anim:par presentation:node-type="after-previous" presentation:preset-id="53" presentation:preset-sub-type="16" presentation:preset-class="entrance" presentation:group-id="0" smil:begin="0.0s" smil:fill="hold">
                  <anim:set smil:targetElement="id541" smil:attributeName="visibility" smil:to="visible" smil:begin="0.0s" smil:dur="0.001s" smil:fill="hold"/>
                  <anim:animate smil:targetElement="id541" smil:attributeName="width" smil:values="0;width" smil:keyTimes="0.0;1.0" smil:dur="0.5s" smil:fill="hold"/>
                  <anim:animate smil:targetElement="id541" smil:attributeName="height" smil:values="0;height" smil:keyTimes="0.0;1.0" smil:dur="0.5s" smil:fill="hold"/>
                  <anim:transitionFilter smil:targetElement="id541" smil:type="fade" smil:subtype="crossfade" smil:dur="0.5s"/>
                </anim:par>
              </anim:par>
              <anim:par smil:begin="5.0s" smil:fill="hold">
                <anim:par presentation:node-type="after-previous" presentation:preset-id="53" presentation:preset-sub-type="16" presentation:preset-class="entrance" presentation:group-id="0" smil:begin="0.0s" smil:fill="hold">
                  <anim:set smil:targetElement="id545" smil:attributeName="visibility" smil:to="visible" smil:begin="0.0s" smil:dur="0.001s" smil:fill="hold"/>
                  <anim:animate smil:targetElement="id545" smil:attributeName="width" smil:values="0;width" smil:keyTimes="0.0;1.0" smil:dur="0.5s" smil:fill="hold"/>
                  <anim:animate smil:targetElement="id545" smil:attributeName="height" smil:values="0;height" smil:keyTimes="0.0;1.0" smil:dur="0.5s" smil:fill="hold"/>
                  <anim:transitionFilter smil:targetElement="id545" smil:type="fade" smil:subtype="crossfade" smil:dur="0.5s"/>
                </anim:par>
              </anim:par>
              <anim:par smil:begin="5.5s" smil:fill="hold">
                <anim:par presentation:node-type="after-previous" presentation:preset-id="53" presentation:preset-sub-type="16" presentation:preset-class="entrance" presentation:group-id="0" smil:begin="0.0s" smil:fill="hold">
                  <anim:set smil:targetElement="id549" smil:attributeName="visibility" smil:to="visible" smil:begin="0.0s" smil:dur="0.001s" smil:fill="hold"/>
                  <anim:animate smil:targetElement="id549" smil:attributeName="width" smil:values="0;width" smil:keyTimes="0.0;1.0" smil:dur="0.5s" smil:fill="hold"/>
                  <anim:animate smil:targetElement="id549" smil:attributeName="height" smil:values="0;height" smil:keyTimes="0.0;1.0" smil:dur="0.5s" smil:fill="hold"/>
                  <anim:transitionFilter smil:targetElement="id549" smil:type="fade" smil:subtype="crossfade" smil:dur="0.5s"/>
                </anim:par>
              </anim:par>
            </anim:par>
          </anim:seq>
        </anim:par>
      </draw:page>
      <draw:page draw:name="Slide29" draw:style-name="a2134" draw:master-page-name="Master1-Layout1-title-標題投影片" presentation:presentation-page-layout-name="Master1-PPL1" draw:id="Slide-284">
        <draw:custom-shape svg:x="1.2988in" svg:y="3.36374in" svg:width="5.9715in" svg:height="0.40391in" draw:id="id559" draw:style-name="a2138" draw:name="矩形 13">
          <svg:title/>
          <svg:desc/>
          <text:p text:style-name="a2137" text:class-names="" text:cond-style-name="" text:id="id558"><text:span text:style-name="a2135" text:class-names="">職業婦女的最佳幫手</text:span><text:span text:style-name="a2136" text:class-names=""/></text:p>
          <draw:enhanced-geometry xmlns:dr3d="urn:oasis:names:tc:opendocument:xmlns:dr3d:1.0" draw:type="non-primitive" svg:viewBox="0 0 21600 21600" draw:enhanced-path="M 0 0 L 21600 0 21600 21600 0 21600 Z N"/>
        </draw:custom-shape>
        <draw:custom-shape svg:x="0.98381in" svg:y="1.46324in" svg:width="6.44287in" svg:height="1.43387in" draw:id="id561" draw:style-name="a2144" draw:name="矩形 15">
          <svg:title/>
          <svg:desc/>
          <text:list text:style-name="a2143">
            <text:list-item>
              <text:list text:style-name="a2143">
                <text:list-item>
                  <text:p text:style-name="a2142" text:class-names="" text:cond-style-name="" text:id="id560"><text:span text:style-name="a2139" text:class-names="">H2O</text:span><text:span text:style-name="a2140" text:class-names="">宅機便</text:span><text:span text:style-name="a2141" text:class-names=""/></text:p>
                </text:list-item>
              </text:list>
            </text:list-item>
          </text:list>
          <draw:enhanced-geometry xmlns:dr3d="urn:oasis:names:tc:opendocument:xmlns:dr3d:1.0" draw:type="non-primitive" svg:viewBox="0 0 21600 21600" draw:enhanced-path="M 0 0 L 21600 0 21600 21600 0 21600 Z N"/>
        </draw:custom-shape>
        <draw:frame draw:id="id564" draw:style-name="a2151" draw:name="文字方塊 14" svg:x="7.20497in" svg:y="3.04398in" svg:width="1.7727in" svg:height="1.04342in">
          <draw:text-box>
            <text:p text:style-name="a2147" text:class-names="" text:cond-style-name="" text:id="id562"><text:span text:style-name="a2145" text:class-names="">報告結束</text:span><text:span text:style-name="a2146" text:class-names=""/></text:p>
            <text:p text:style-name="a2150" text:class-names="" text:cond-style-name="" text:id="id563"><text:span text:style-name="a2148" text:class-names="">謝謝聆聽</text:span><text:span text:style-name="a2149"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6" presentation:preset-sub-type="0" presentation:preset-class="entrance" presentation:group-id="0" smil:begin="0.0s" smil:fill="hold">
                  <anim:set smil:targetElement="id561" smil:attributeName="visibility" smil:to="visible" smil:begin="0.0s" smil:dur="0.001s" smil:fill="hold"/>
                  <anim:transitionFilter smil:targetElement="id561" smil:type="slideWipe" smil:subtype="fromBottom" smil:begin="0.0s" smil:dur="0.217s"/>
                  <anim:animate smil:targetElement="id561" smil:attributeName="x" smil:values="x-0.25;x" smil:keyTimes="0.0;1.0" smil:begin="0.0s" smil:dur="0.683s"/>
                  <anim:animate smil:targetElement="id561" smil:attributeName="y" smil:values="0.5;1" anim:formula="y-sin(pi*$)/3" smil:keyTimes="0.0;1.0" smil:begin="0.0s" smil:dur="0.249s"/>
                  <anim:animate smil:targetElement="id561" smil:attributeName="y" smil:values="0;1" anim:formula="y-sin(pi*$)/9" smil:keyTimes="0.0;1.0" smil:begin="0.249s" smil:dur="0.249s"/>
                  <anim:animate smil:targetElement="id561" smil:attributeName="y" smil:values="0;1" anim:formula="y-sin(pi*$)/27" smil:keyTimes="0.0;1.0" smil:begin="0.497s" smil:dur="0.124s"/>
                  <anim:animate smil:targetElement="id561" smil:attributeName="y" smil:values="0;1" anim:formula="y-sin(pi*$)/81" smil:keyTimes="0.0;1.0" smil:begin="0.621s" smil:dur="0.062s"/>
                </anim:par>
              </anim:par>
              <anim:par smil:begin="0.75s" smil:fill="hold">
                <anim:par presentation:node-type="after-previous" presentation:preset-id="42" presentation:preset-sub-type="0" presentation:preset-class="entrance" presentation:group-id="0" smil:begin="0.0s" smil:fill="hold">
                  <anim:set smil:targetElement="id559" smil:attributeName="visibility" smil:to="visible" smil:begin="0.0s" smil:dur="0.001s" smil:fill="hold"/>
                  <anim:transitionFilter smil:targetElement="id559" smil:type="fade" smil:subtype="crossfade" smil:dur="0.75s"/>
                  <anim:animate smil:targetElement="id559" smil:attributeName="x" smil:values="x;x" smil:keyTimes="0.0;1.0" smil:dur="0.75s" smil:fill="hold"/>
                  <anim:animate smil:targetElement="id559" smil:attributeName="y" smil:values="y+.1;y" smil:keyTimes="0.0;1.0" smil:dur="0.75s" smil:fill="hold"/>
                </anim:par>
              </anim:par>
              <anim:par smil:begin="1.5s" smil:fill="hold">
                <anim:par presentation:node-type="after-previous" presentation:preset-id="22" presentation:preset-sub-type="8" presentation:preset-class="entrance" presentation:group-id="0" smil:begin="0.0s" smil:fill="hold">
                  <anim:set smil:targetElement="id564" smil:attributeName="visibility" smil:to="visible" smil:begin="0.0s" smil:dur="0.001s" smil:fill="hold"/>
                  <anim:transitionFilter smil:targetElement="id564" smil:type="slideWipe" smil:subtype="fromLeft" smil:dur="0.5s"/>
                </anim:par>
              </anim:par>
            </anim:par>
          </anim:seq>
        </anim:par>
        <presentation:notes draw:style-name="a2158">
          <draw:page-thumbnail draw:page-number="24" svg:x="0.41667in" svg:y="0.75in" svg:width="6.66667in" svg:height="3.75in" presentation:class="page" draw:id="id565" presentation:style-name="a2152" draw:name="投影片圖像版面配置區 1">
            <svg:title/>
            <svg:desc/>
          </draw:page-thumbnail>
          <draw:frame draw:id="id566" presentation:style-name="a2153" draw:name="備忘稿版面配置區 2" svg:x="0.75in" svg:y="4.75in" svg:width="6in" svg:height="4.5in" presentation:class="notes" presentation:placeholder="true">
            <draw:text-box/>
            <svg:title/>
            <svg:desc/>
          </draw:frame>
          <draw:frame draw:id="id567" draw:style-name="a2157" draw:name="投影片編號版面配置區 3" svg:x="4.24826in" svg:y="9.49826in" svg:width="3.25in" svg:height="0.5in">
            <draw:text-box>
              <text:p text:style-name="a2156" text:class-names="" text:cond-style-name=""><text:span text:style-name="a2154" text:class-names=""><text:page-number style:num-format="1" text:fixed="false">24</text:page-number></text:span><text:span text:style-name="a2155"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1.7474in" svg:width="8.5in" svg:height="1.20573in"/>
      <presentation:placeholder presentation:object="subtitle" svg:x="1.5in" svg:y="3.1875in" svg:width="7in" svg:height="1.4375in"/>
      <presentation:placeholder presentation:object="date-time" svg:x="0.5in" svg:y="5.21354in" svg:width="2.33333in" svg:height="0.29948in"/>
      <presentation:placeholder presentation:object="footer" svg:x="3.41667in" svg:y="5.21354in" svg:width="3.16667in" svg:height="0.29948in"/>
      <presentation:placeholder presentation:object="page-number" svg:x="7.16667in" svg:y="5.21354in" svg:width="2.33333in" svg:height="0.29948in"/>
    </style:presentation-page-layout>
    <style:presentation-page-layout style:name="Master1-PPL2" style:display-name="1_標題投影片"/>
    <style:presentation-page-layout style:name="Master1-PPL3" style:display-name="2_標題投影片"/>
    <style:presentation-page-layout style:name="Master1-PPL4" style:display-name="3_標題投影片"/>
    <style:presentation-page-layout style:name="Master1-PPL5" style:display-name="4_標題投影片"/>
    <style:presentation-page-layout style:name="Master1-PPL6" style:display-name="5_標題投影片"/>
    <style:presentation-page-layout style:name="Master1-PPL7" style:display-name="1_空白"/>
    <style:presentation-page-layout style:name="Master1-PPL8" style:display-name="空白"/>
    <style:presentation-page-layout style:name="Master1-PPL9" style:display-name="2_空白"/>
    <style:presentation-page-layout style:name="Master1-PPL10" style:display-name="3_空白"/>
    <style:style style:family="table-cell" style:name="a805">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806">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800">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07">
      <style:table-cell-properties fo:background-color="#4f81bd"/>
      <style:text-properties fo:color="#ffffff" fo:font-family="+mn-lt" style:font-family-asian="+mn-ea" style:font-family-complex="+mn-cs" fo:font-weight="bold" style:font-weight-asian="bold" style:font-weight-complex="bold"/>
    </style:style>
    <style:style style:family="table-cell" style:name="a801">
      <style:table-cell-properties/>
    </style:style>
    <style:style style:family="table-cell" style:name="a808">
      <style:table-cell-properties fo:background-color="#4f81bd"/>
      <style:text-properties fo:color="#ffffff" fo:font-family="+mn-lt" style:font-family-asian="+mn-ea" style:font-family-complex="+mn-cs" fo:font-weight="bold" style:font-weight-asian="bold" style:font-weight-complex="bold"/>
    </style:style>
    <style:style style:family="graphic" style:name="Graphics"/>
    <style:style style:family="table-cell" style:name="a802">
      <style:table-cell-properties fo:background-color="#d0d8e8"/>
    </style:style>
    <style:style style:family="table-cell" style:name="a803">
      <style:table-cell-properties/>
    </style:style>
    <style:style style:family="table-cell" style:name="a804">
      <style:table-cell-properties fo:background-color="#d0d8e8"/>
    </style:style>
    <style:default-style style:family="graphic">
      <style:graphic-properties draw:fill="solid" draw:fill-color="#4f81bd" draw:opacity="100%" draw:stroke="solid" svg:stroke-width="0.02778in" svg:stroke-color="#385d8a" svg:stroke-opacity="100%" svg:stroke-linecap="butt"/>
    </style:default-style>
    <draw:gradient draw:name="a1155" draw:style="radial" draw:cx="50%" draw:cy="50%" draw:start-color="#cef7bd" draw:end-color="#b2f591" draw:start-intensity="100%" draw:end-intensity="100%"/>
    <draw:gradient draw:name="a1207" draw:style="radial" draw:cx="50%" draw:cy="50%" draw:start-color="#cef7bd" draw:end-color="#b2f591" draw:start-intensity="100%" draw:end-intensity="100%"/>
    <draw:gradient draw:name="a1423" draw:style="radial" draw:cx="50%" draw:cy="50%" draw:start-color="#cef7bd" draw:end-color="#b2f591" draw:start-intensity="100%" draw:end-intensity="100%"/>
    <draw:marker draw:name="a136" svg:viewBox="0 0 20 30" svg:d="m10 0-10 30h20z"/>
    <table:table-template table:name="{5C22544A-7EE6-4342-B048-85BDC9FD1C3A}">
      <table:first-row table:style-name="a805" table:paragraph-style-name=""/>
      <table:last-row table:style-name="a806" table:paragraph-style-name=""/>
      <table:first-column table:style-name="a807" table:paragraph-style-name=""/>
      <table:last-column table:style-name="a808" table:paragraph-style-name=""/>
      <table:body table:style-name="a800" table:paragraph-style-name=""/>
      <table:even-rows table:style-name="a803" table:paragraph-style-name=""/>
      <table:odd-rows table:style-name="a804" table:paragraph-style-name=""/>
      <table:even-columns table:style-name="a801" table:paragraph-style-name=""/>
      <table:odd-columns table:style-name="a802"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446" style:parent-style-name="Graphics">
      <style:graphic-properties draw:fill="none" fo:clip="rect(0in, 0in, 0in, 0in)" draw:stroke="non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9">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bfbfbf" svg:stroke-opacity="100%" svg:stroke-linecap="butt"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0">
      <style:graphic-properties draw:fill="none" draw:stroke="solid" svg:stroke-width="0.03125in" svg:stroke-color="#bfbfbf" svg:stroke-opacity="100%" svg:stroke-linecap="butt"/>
    </style:style>
    <style:style style:family="graphic" style:name="a226">
      <style:graphic-properties draw:fill="none" draw:stroke="solid" svg:stroke-width="0.0625in" svg:stroke-color="#7cd036" svg:stroke-opacity="100%" svg:stroke-linecap="butt"/>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7fd13b" style:text-line-through-type="none" style:text-line-through-style="none" style:text-line-through-width="auto" style:text-line-through-color="font-color" style:text-position="0% 100%" fo:font-family="Arial" style:font-family-asian="微軟正黑體" style:font-family-generic-asian="swiss"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7fd13b" style:text-line-through-type="none" style:text-line-through-style="none" style:text-line-through-width="auto" style:text-line-through-color="font-color" style:text-position="0% 100%" fo:font-family="Arial" style:font-family-asian="微軟正黑體" style:font-family-generic-asian="swiss"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3">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bfbfbf" svg:stroke-opacity="100%" svg:stroke-linecap="butt" draw:auto-grow-width="false" draw:auto-grow-height="false"/>
      <style:paragraph-properties style:font-independent-line-spacing="true" style:writing-mode="lr-tb"/>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draw:fill="none" draw:stroke="solid" svg:stroke-width="0.03125in" svg:stroke-color="#bfbfbf" svg:stroke-opacity="100%" svg:stroke-linecap="butt"/>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7">
      <style:graphic-properties fo:wrap-option="wrap" fo:padding-top="0.05in" fo:padding-bottom="0.05in" fo:padding-left="0.1in" fo:padding-right="0.1in" draw:textarea-vertical-align="middle" draw:textarea-horizontal-align="center" draw:fill="solid" draw:fill-color="#7fd13b" draw:opacity="100%" draw:stroke="solid" svg:stroke-width="0.04167in" svg:stroke-color="#ffffff" svg:stroke-opacity="100%" svg:stroke-linecap="butt" draw:auto-grow-width="false" draw:auto-grow-height="false"/>
      <style:paragraph-properties style:font-independent-line-spacing="true" style:writing-mode="lr-tb"/>
    </style:style>
    <style:style style:family="paragraph" style:name="a68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05in" fo:padding-bottom="0.05in" fo:padding-left="0.1in" fo:padding-right="0.1in" draw:textarea-vertical-align="middle" draw:textarea-horizontal-align="center" draw:fill="solid" draw:fill-color="#7fd13b" draw:opacity="100%" draw:stroke="solid" svg:stroke-width="0.04167in" svg:stroke-color="#ffffff" svg:stroke-opacity="100%" svg:stroke-linecap="butt"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60">
      <style:graphic-properties fo:wrap-option="wrap" fo:padding-top="0.05in" fo:padding-bottom="0.05in" fo:padding-left="0.1in" fo:padding-right="0.1in" draw:textarea-vertical-align="middle" draw:textarea-horizontal-align="center" draw:fill="solid" draw:fill-color="#7fd13b" draw:opacity="100%" draw:stroke="solid" svg:stroke-width="0.04167in" svg:stroke-color="#ffffff" svg:stroke-opacity="100%" svg:stroke-linecap="butt" draw:auto-grow-width="false" draw:auto-grow-height="false"/>
      <style:paragraph-properties style:font-independent-line-spacing="true" style:writing-mode="lr-tb"/>
    </style:style>
    <style:style style:family="graphic" style:name="a236">
      <style:graphic-properties fo:wrap-option="wrap" fo:padding-top="0.05in" fo:padding-bottom="0.05in" fo:padding-left="0.1in" fo:padding-right="0.1in" draw:textarea-vertical-align="middle" draw:textarea-horizontal-align="center" draw:fill="solid" draw:fill-color="#7fd13b" draw:opacity="100%" draw:stroke="solid" svg:stroke-width="0.04167in" svg:stroke-color="#ffffff" svg:stroke-opacity="100%" svg:stroke-linecap="butt"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05in" fo:padding-bottom="0.05in" fo:padding-left="0.1in" fo:padding-right="0.1in" draw:textarea-vertical-align="middle" draw:textarea-horizontal-align="center" draw:fill="solid" draw:fill-color="#7fd13b" draw:opacity="100%" draw:stroke="solid" svg:stroke-width="0.04167in" svg:stroke-color="#ffffff" svg:stroke-opacity="100%" svg:stroke-linecap="butt" draw:auto-grow-width="false" draw:auto-grow-height="false"/>
      <style:paragraph-properties style:font-independent-line-spacing="true" style:writing-mode="lr-tb"/>
    </style:style>
    <style:style style:family="graphic" style:name="a239">
      <style:graphic-properties fo:wrap-option="wrap" fo:padding-top="0.05in" fo:padding-bottom="0.05in" fo:padding-left="0.1in" fo:padding-right="0.1in" draw:textarea-vertical-align="middle" draw:textarea-horizontal-align="center" draw:fill="solid" draw:fill-color="#7fd13b" draw:opacity="100%" draw:stroke="solid" svg:stroke-width="0.04167in" svg:stroke-color="#ffffff" svg:stroke-opacity="100%" svg:stroke-linecap="butt"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05in" fo:padding-bottom="0.05in" fo:padding-left="0.1in" fo:padding-right="0.1in" draw:textarea-vertical-align="middle" draw:textarea-horizontal-align="center" draw:fill="solid" draw:fill-color="#7fd13b" draw:opacity="100%" draw:stroke="solid" svg:stroke-width="0.04167in" svg:stroke-color="#ffffff" svg:stroke-opacity="100%" svg:stroke-linecap="butt"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fo:wrap-option="wrap" fo:padding-top="0.05in" fo:padding-bottom="0.05in" fo:padding-left="0.1in" fo:padding-right="0.1in" draw:textarea-vertical-align="middle" draw:textarea-horizontal-align="center" draw:fill="solid" draw:fill-color="#7fd13b" draw:opacity="100%" draw:stroke="solid" svg:stroke-width="0.04167in" svg:stroke-color="#ffffff" svg:stroke-opacity="100%" svg:stroke-linecap="butt" draw:auto-grow-width="false" draw:auto-grow-height="false"/>
      <style:paragraph-properties style:font-independent-line-spacing="true" style:writing-mode="lr-tb"/>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05in" fo:padding-bottom="0.05in" fo:padding-left="0.1in" fo:padding-right="0.1in" draw:textarea-vertical-align="middle" draw:textarea-horizontal-align="center" draw:fill="solid" draw:fill-color="#7fd13b" draw:opacity="100%" draw:stroke="solid" svg:stroke-width="0.04167in" svg:stroke-color="#ffffff" svg:stroke-opacity="100%" svg:stroke-linecap="butt" draw:auto-grow-width="false" draw:auto-grow-height="false"/>
      <style:paragraph-properties style:font-independent-line-spacing="true" style:writing-mode="lr-tb"/>
    </style:style>
    <style:style style:family="text" style:name="a24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05in" fo:padding-bottom="0.05in" fo:padding-left="0.1in" fo:padding-right="0.1in" draw:textarea-vertical-align="middle" draw:textarea-horizontal-align="center" draw:fill="solid" draw:fill-color="#7fd13b" draw:opacity="100%" draw:stroke="solid" svg:stroke-width="0.04167in" svg:stroke-color="#ffffff" svg:stroke-opacity="100%" svg:stroke-linecap="butt" draw:auto-grow-width="false" draw:auto-grow-height="false"/>
      <style:paragraph-properties style:font-independent-line-spacing="true" style:writing-mode="lr-tb"/>
    </style:style>
    <style:style style:family="text" style:name="a24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05in" fo:padding-bottom="0.05in" fo:padding-left="0.1in" fo:padding-right="0.1in" draw:textarea-vertical-align="middle" draw:textarea-horizontal-align="center" draw:fill="solid" draw:fill-color="#7fd13b" draw:opacity="100%" draw:stroke="solid" svg:stroke-width="0.04167in" svg:stroke-color="#ffffff" svg:stroke-opacity="100%" svg:stroke-linecap="butt" draw:auto-grow-width="false" draw:auto-grow-height="false"/>
      <style:paragraph-properties style:font-independent-line-spacing="true" style:writing-mode="lr-tb"/>
    </style:style>
    <style:style style:family="graphic" style:name="a472">
      <style:graphic-properties fo:wrap-option="wrap" fo:padding-top="0.05in" fo:padding-bottom="0.05in" fo:padding-left="0.1in" fo:padding-right="0.1in" draw:textarea-vertical-align="middle" draw:textarea-horizontal-align="center" draw:fill="solid" draw:fill-color="#7fd13b" draw:opacity="100%" draw:stroke="solid" svg:stroke-width="0.04167in" svg:stroke-color="#ffffff" svg:stroke-opacity="100%" svg:stroke-linecap="butt"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wrap" fo:padding-top="0.05in" fo:padding-bottom="0.05in" fo:padding-left="0.1in" fo:padding-right="0.1in" draw:textarea-vertical-align="middle" draw:textarea-horizontal-align="center" draw:fill="solid" draw:fill-color="#c5f3ff" draw:opacity="100%" draw:stroke="solid" svg:stroke-width="0.08333in" svg:stroke-color="#00576e" svg:stroke-opacity="100%" svg:stroke-linecap="butt" draw:auto-grow-width="false" draw:auto-grow-height="false"/>
      <style:paragraph-properties style:font-independent-line-spacing="true" style:writing-mode="lr-tb"/>
    </style:style>
    <style:style style:family="text" style:name="a70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00addc" svg:stroke-opacity="100%" svg:stroke-linecap="butt" draw:auto-grow-width="false" draw:auto-grow-height="false"/>
      <style:paragraph-properties style:font-independent-line-spacing="true" style:writing-mode="lr-tb"/>
    </style:style>
    <style:style style:family="text" style:name="a70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8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wrap" fo:padding-top="0.05in" fo:padding-bottom="0.05in" fo:padding-left="0.1in" fo:padding-right="0.1in" draw:textarea-vertical-align="middle" draw:textarea-horizontal-align="center" draw:fill="solid" draw:fill-color="#00addc" draw:opacity="100%" draw:stroke="solid" svg:stroke-width="0.04167in" svg:stroke-color="#00576e" svg:stroke-opacity="100%" svg:stroke-linecap="butt" draw:auto-grow-width="false" draw:auto-grow-height="false"/>
      <style:paragraph-properties style:font-independent-line-spacing="true" style:writing-mode="lr-tb"/>
    </style:style>
    <style:style style:family="text" style:name="a71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bfbfbf" svg:stroke-opacity="100%" svg:stroke-linecap="butt" draw:auto-grow-width="false" draw:auto-grow-height="false"/>
      <style:paragraph-properties style:font-independent-line-spacing="true" style:writing-mode="lr-tb"/>
    </style:style>
    <style:style style:family="text" style:name="a71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bfbfbf" svg:stroke-opacity="100%" svg:stroke-linecap="butt" draw:auto-grow-width="false" draw:auto-grow-height="false"/>
      <style:paragraph-properties style:font-independent-line-spacing="true" style:writing-mode="lr-tb"/>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0">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bfbfbf" svg:stroke-opacity="100%" svg:stroke-linecap="butt" draw:auto-grow-width="false" draw:auto-grow-height="false"/>
      <style:paragraph-properties style:font-independent-line-spacing="true" style:writing-mode="lr-tb"/>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509">
      <style:graphic-properties fo:wrap-option="wrap" fo:padding-top="0.05in" fo:padding-bottom="0.05in" fo:padding-left="0.1in" fo:padding-right="0.1in" draw:textarea-vertical-align="middle" draw:textarea-horizontal-align="center" draw:fill="solid" draw:fill-color="#fbd0e4" draw:opacity="100%" draw:stroke="solid" svg:stroke-width="0.08333in" svg:stroke-color="#750b3d" svg:stroke-opacity="100%" svg:stroke-linecap="butt" draw:auto-grow-width="false" draw:auto-grow-height="false"/>
      <style:paragraph-properties style:font-independent-line-spacing="true" style:writing-mode="lr-tb"/>
    </style:style>
    <style:style style:family="graphic" style:name="a733" style:parent-style-name="Graphics">
      <style:graphic-properties draw:fill="none" fo:clip="rect(0in, 0in, 0in, 0in)" draw:stroke="none"/>
    </style:style>
    <style:style style:family="text" style:name="a73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00addc" svg:stroke-opacity="100%" svg:stroke-linecap="butt" draw:auto-grow-width="false" draw:auto-grow-height="false"/>
      <style:paragraph-properties style:font-independent-line-spacing="true" style:writing-mode="lr-tb"/>
    </style:style>
    <style:style style:family="text" style:name="a737">
      <style:text-properties fo:font-variant="normal" fo:text-transform="none" fo:color="#00addc" style:text-line-through-type="none" style:text-line-through-style="none" style:text-line-through-width="auto" style:text-line-through-color="font-color" style:text-position="0% 100%" fo:font-family="Arial"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addc" style:text-line-through-type="none" style:text-line-through-style="none" style:text-line-through-width="auto" style:text-line-through-color="font-color" style:text-position="0% 100%" fo:font-family="Arial"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83">
      <style:graphic-properties draw:fill="none" draw:stroke="solid" svg:stroke-width="0.0625in" svg:stroke-color="#ea157a" svg:stroke-opacity="100%" svg:stroke-linecap="butt"/>
    </style:style>
    <style:style style:family="text" style:name="a284">
      <style:text-properties fo:font-variant="normal" fo:text-transform="none" fo:color="#ea157a" style:text-line-through-type="none" style:text-line-through-style="none" style:text-line-through-width="auto" style:text-line-through-color="font-color" style:text-position="0% 100%" fo:font-family="Arial" style:font-family-asian="微軟正黑體" style:font-family-generic-asian="swiss"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5">
      <style:text-properties fo:font-variant="normal" fo:text-transform="none" fo:color="#ea157a" style:text-line-through-type="none" style:text-line-through-style="none" style:text-line-through-width="auto" style:text-line-through-color="font-color" style:text-position="0% 100%" fo:font-family="Arial" style:font-family-asian="微軟正黑體" style:font-family-generic-asian="swiss"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8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ea157a" svg:stroke-opacity="100%" svg:stroke-linecap="butt" draw:auto-grow-width="false" draw:auto-grow-height="false"/>
      <style:paragraph-properties style:font-independent-line-spacing="true" style:writing-mode="lr-tb"/>
    </style:style>
    <style:style style:family="text" style:name="a51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05in" fo:padding-bottom="0.05in" fo:padding-left="0.1in" fo:padding-right="0.1in" draw:textarea-vertical-align="middle" draw:textarea-horizontal-align="center" draw:fill="solid" draw:fill-color="#ea157a" draw:opacity="100%" draw:stroke="solid" svg:stroke-width="0.04167in" svg:stroke-color="#750b3d" svg:stroke-opacity="100%" svg:stroke-linecap="butt" draw:auto-grow-width="false" draw:auto-grow-height="false"/>
      <style:paragraph-properties style:font-independent-line-spacing="true" style:writing-mode="lr-tb"/>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8">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bfbfbf" svg:stroke-opacity="100%" svg:stroke-linecap="butt" draw:auto-grow-width="false" draw:auto-grow-height="false"/>
      <style:paragraph-properties style:font-independent-line-spacing="true" style:writing-mode="lr-tb"/>
    </style:style>
    <style:style style:family="paragraph" style:name="a7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3">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bfbfbf" svg:stroke-opacity="100%" svg:stroke-linecap="butt" draw:auto-grow-width="false" draw:auto-grow-height="false"/>
      <style:paragraph-properties style:font-independent-line-spacing="true" style:writing-mode="lr-tb"/>
    </style:style>
    <style:style style:family="graphic" style:name="a744">
      <style:graphic-properties draw:fill="none" draw:stroke="solid" svg:stroke-width="0.03125in" svg:stroke-color="#bfbfbf" svg:stroke-opacity="100%" svg:stroke-linecap="butt"/>
    </style:style>
    <style:style style:family="text" style:name="a74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bfbfbf" svg:stroke-opacity="100%" svg:stroke-linecap="butt" draw:auto-grow-width="false" draw:auto-grow-height="false"/>
      <style:paragraph-properties style:font-independent-line-spacing="true" style:writing-mode="lr-tb"/>
    </style:style>
    <style:style style:family="graphic" style:name="a748">
      <style:graphic-properties draw:fill="none" draw:stroke="solid" svg:stroke-width="0.03125in" svg:stroke-color="#bfbfbf" svg:stroke-opacity="100%" svg:stroke-linecap="butt"/>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0">
      <style:graphic-properties fo:wrap-option="wrap" fo:padding-top="0.05in" fo:padding-bottom="0.05in" fo:padding-left="0.1in" fo:padding-right="0.1in" draw:textarea-vertical-align="middle" draw:textarea-horizontal-align="center" draw:fill="solid" draw:fill-color="#ffffff" draw:opacity="100%" draw:stroke="solid" svg:stroke-width="0.0625in" svg:stroke-color="#ea157a" svg:stroke-opacity="100%" svg:stroke-linecap="butt" draw:auto-grow-width="false" draw:auto-grow-height="false"/>
      <style:paragraph-properties style:font-independent-line-spacing="true" style:writing-mode="lr-tb"/>
    </style:style>
    <style:style style:family="graphic" style:name="a291">
      <style:graphic-properties draw:fill="none" draw:stroke="solid" svg:stroke-width="0.0625in" svg:stroke-color="#ea157a" svg:stroke-opacity="100%" svg:stroke-linecap="butt"/>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bfbfbf" svg:stroke-opacity="100%" svg:stroke-linecap="butt"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bfbfbf" svg:stroke-opacity="100%" svg:stroke-linecap="butt"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05in" fo:padding-bottom="0.05in" fo:padding-left="0.1in" fo:padding-right="0.1in" draw:textarea-vertical-align="middle" draw:textarea-horizontal-align="center" draw:fill="solid" draw:fill-color="#bfbfbf"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5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05in" fo:padding-bottom="0.05in" fo:padding-left="0.1in" fo:padding-right="0.1in" draw:textarea-vertical-align="middle" draw:textarea-horizontal-align="center" draw:fill="solid" draw:fill-color="#bfbfbf"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05in" fo:padding-bottom="0.05in" fo:padding-left="0.1in" fo:padding-right="0.1in" draw:textarea-vertical-align="middle" draw:textarea-horizontal-align="center" draw:fill="solid" draw:fill-color="#bfbfbf"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760">
      <style:graphic-properties fo:wrap-option="wrap" fo:padding-top="0.05in" fo:padding-bottom="0.05in" fo:padding-left="0.1in" fo:padding-right="0.1in" draw:textarea-vertical-align="middle" draw:textarea-horizontal-align="center" draw:fill="solid" draw:fill-color="#bfbfbf"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537" style:parent-style-name="Graphics">
      <style:graphic-properties draw:fill="none" fo:clip="rect(0in, 0in, 0in, 0in)" draw:stroke="non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05in" fo:padding-bottom="0.05in" fo:padding-left="0.1in" fo:padding-right="0.1in" draw:textarea-vertical-align="middle" draw:textarea-horizontal-align="center" draw:fill="solid" draw:fill-color="#bfbfbf"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05in" fo:padding-bottom="0.05in" fo:padding-left="0.1in" fo:padding-right="0.1in" draw:textarea-vertical-align="middle" draw:textarea-horizontal-align="center" draw:fill="solid" draw:fill-color="#bfbfbf"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40">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ea157a" svg:stroke-opacity="100%" svg:stroke-linecap="butt"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ea157a" style:text-line-through-type="none" style:text-line-through-style="none" style:text-line-through-width="auto" style:text-line-through-color="font-color" style:text-position="0% 100%" fo:font-family="Arial"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ea157a" style:text-line-through-type="none" style:text-line-through-style="none" style:text-line-through-width="auto" style:text-line-through-color="font-color" style:text-position="0% 100%" fo:font-family="Arial"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7">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bfbfbf" svg:stroke-opacity="100%" svg:stroke-linecap="butt" draw:auto-grow-width="false" draw:auto-grow-height="false"/>
      <style:paragraph-properties style:font-independent-line-spacing="true" style:writing-mode="lr-tb"/>
    </style:style>
    <style:style style:family="graphic" style:name="a548">
      <style:graphic-properties draw:fill="none" draw:stroke="solid" svg:stroke-width="0.03125in" svg:stroke-color="#bfbfbf" svg:stroke-opacity="100%" svg:stroke-linecap="butt"/>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6">
      <style:graphic-properties draw:fill="none" draw:stroke="solid" svg:stroke-width="0.0625in" svg:stroke-color="#feb80a" svg:stroke-opacity="100%" svg:stroke-linecap="butt"/>
    </style:style>
    <style:style style:family="paragraph" style:name="a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feb80a" style:text-line-through-type="none" style:text-line-through-style="none" style:text-line-through-width="auto" style:text-line-through-color="font-color" style:text-position="0% 100%" fo:font-family="Arial" style:font-family-asian="微軟正黑體" style:font-family-generic-asian="swiss"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51">
      <style:graphic-properties fo:wrap-option="wrap" fo:padding-top="0.05in" fo:padding-bottom="0.05in" fo:padding-left="0.1in" fo:padding-right="0.1in" draw:textarea-vertical-align="middle" draw:textarea-horizontal-align="center" draw:fill="solid" draw:fill-color="#ffffff" draw:opacity="100%" draw:stroke="solid" svg:stroke-width="0.0625in" svg:stroke-color="#ea157a" svg:stroke-opacity="100%" svg:stroke-linecap="butt" draw:auto-grow-width="false" draw:auto-grow-height="false"/>
      <style:paragraph-properties style:font-independent-line-spacing="true" style:writing-mode="lr-tb"/>
    </style:style>
    <style:style style:family="text" style:name="a328">
      <style:text-properties fo:font-variant="normal" fo:text-transform="none" fo:color="#feb80a" style:text-line-through-type="none" style:text-line-through-style="none" style:text-line-through-width="auto" style:text-line-through-color="font-color" style:text-position="0% 100%" fo:font-family="Arial" style:font-family-asian="微軟正黑體" style:font-family-generic-asian="swiss"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52">
      <style:graphic-properties draw:fill="none" draw:stroke="solid" svg:stroke-width="0.0625in" svg:stroke-color="#ea157a" svg:stroke-opacity="100%" svg:stroke-linecap="butt"/>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wrap" fo:padding-top="0.05in" fo:padding-bottom="0.05in" fo:padding-left="0.1in" fo:padding-right="0.1in" draw:textarea-vertical-align="middle" draw:textarea-horizontal-align="center" draw:fill="solid" draw:fill-color="#bfbfbf"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55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8">
      <style:graphic-properties fo:wrap-option="wrap" fo:padding-top="0.05in" fo:padding-bottom="0.05in" fo:padding-left="0.1in" fo:padding-right="0.1in" draw:textarea-vertical-align="middle" draw:textarea-horizontal-align="center" draw:fill="solid" draw:fill-color="#bfbfbf" draw:opacity="100%" draw:stroke="solid" svg:stroke-width="0.02778in" svg:stroke-color="#ffffff" svg:stroke-opacity="100%" svg:stroke-linecap="butt" draw:auto-grow-width="false" draw:auto-grow-height="false"/>
      <style:paragraph-properties style:font-independent-line-spacing="true" style:writing-mode="lr-tb"/>
    </style:style>
    <style:style style:family="paragraph" style:name="a7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3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3">
      <style:graphic-properties fo:wrap-option="wrap" fo:padding-top="0.05in" fo:padding-bottom="0.05in" fo:padding-left="0.1in" fo:padding-right="0.1in" draw:textarea-vertical-align="middle" draw:textarea-horizontal-align="center" draw:fill="solid" draw:fill-color="#ffffff" draw:opacity="100%" draw:stroke="solid" svg:stroke-width="0.0625in" svg:stroke-color="#feb80a" svg:stroke-opacity="100%" svg:stroke-linecap="butt" draw:auto-grow-width="false" draw:auto-grow-height="false"/>
      <style:paragraph-properties style:font-independent-line-spacing="true" style:writing-mode="lr-tb"/>
    </style:style>
    <style:style style:family="graphic" style:name="a334">
      <style:graphic-properties draw:fill="none" draw:stroke="solid" svg:stroke-width="0.0625in" svg:stroke-color="#feb80a" svg:stroke-opacity="100%" svg:stroke-linecap="butt"/>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61">
      <style:graphic-properties fo:wrap-option="wrap" fo:padding-top="0.05in" fo:padding-bottom="0.05in" fo:padding-left="0.1in" fo:padding-right="0.1in" draw:textarea-vertical-align="middle" draw:textarea-horizontal-align="center" draw:fill="solid" draw:fill-color="#bfbfbf"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wrap" fo:padding-top="0.05in" fo:padding-bottom="0.05in" fo:padding-left="0.1in" fo:padding-right="0.1in" draw:textarea-vertical-align="middle" draw:textarea-horizontal-align="center" draw:fill="solid" draw:fill-color="#bfbfbf"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56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wrap" fo:padding-top="0.05in" fo:padding-bottom="0.05in" fo:padding-left="0.1in" fo:padding-right="0.1in" draw:textarea-vertical-align="middle" draw:textarea-horizontal-align="center" draw:fill="solid" draw:fill-color="#bfbfbf" draw:opacity="100%" draw:stroke="solid" svg:stroke-width="0.02778in" svg:stroke-color="#ffffff" svg:stroke-opacity="100%" svg:stroke-linecap="butt" draw:auto-grow-width="false" draw:auto-grow-height="false"/>
      <style:paragraph-properties style:font-independent-line-spacing="true" style:writing-mode="lr-tb"/>
    </style:style>
    <style:style style:family="presentation" style:name="a7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0">
      <style:graphic-properties fo:wrap-option="wrap" fo:padding-top="0.05in" fo:padding-bottom="0.05in" fo:padding-left="0.1in" fo:padding-right="0.1in" draw:textarea-vertical-align="middle" draw:textarea-horizontal-align="center" draw:fill="solid" draw:fill-color="#bfbfbf" draw:opacity="100%" draw:stroke="solid" svg:stroke-width="0.02778in" svg:stroke-color="#ffffff" svg:stroke-opacity="100%" svg:stroke-linecap="butt" draw:auto-grow-width="false" draw:auto-grow-height="false"/>
      <style:paragraph-properties style:font-independent-line-spacing="true" style:writing-mode="lr-tb"/>
    </style:style>
    <style:style style:family="paragraph" style:name="a3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2" style:parent-style-name="Graphics">
      <style:graphic-properties draw:fill="none" draw:stroke="none"/>
    </style:style>
    <style:style style:family="graphic" style:name="a123" style:parent-style-name="Graphics">
      <style:graphic-properties draw:fill="none" draw:stroke="none"/>
    </style:style>
    <style:style style:family="graphic" style:name="a124" style:parent-style-name="Graphics">
      <style:graphic-properties draw:fill="none" draw:stroke="none"/>
    </style:style>
    <style:style style:family="graphic" style:name="a125" style:parent-style-name="Graphics">
      <style:graphic-properties draw:fill="none" draw:stroke="none"/>
    </style:style>
    <style:style style:family="graphic" style:name="a126" style:parent-style-name="Graphics">
      <style:graphic-properties draw:fill="none" draw:stroke="none"/>
    </style:style>
    <style:style style:family="paragraph" style:name="a3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parent-style-name="Graphics">
      <style:graphic-properties draw:fill="none" draw:stroke="none"/>
    </style:style>
    <style:style style:family="graphic" style:name="a128" style:parent-style-name="Graphics">
      <style:graphic-properties draw:fill="none" draw:stroke="non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 style:parent-style-name="Graphics">
      <style:graphic-properties draw:fill="none" draw:stroke="none"/>
    </style:style>
    <style:style style:family="paragraph" style:name="a3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parent-style-name="Graphics">
      <style:graphic-properties draw:fill="none" draw:stroke="none"/>
    </style:style>
    <style:style style:family="graphic" style:name="a131" style:parent-style-name="Graphics">
      <style:graphic-properties draw:fill="none" draw:stroke="none"/>
    </style:style>
    <style:style style:family="graphic" style:name="a132" style:parent-style-name="Graphics">
      <style:graphic-properties draw:fill="none" draw:stroke="none"/>
    </style:style>
    <style:style style:family="graphic" style:name="a133" style:parent-style-name="Graphics">
      <style:graphic-properties draw:fill="none" draw:stroke="none"/>
    </style:style>
    <style:style style:family="graphic" style:name="a134" style:parent-style-name="Graphics">
      <style:graphic-properties draw:fill="none" draw:stroke="none"/>
    </style:style>
    <style:style style:family="graphic" style:name="a135" style:parent-style-name="Graphics">
      <style:graphic-properties draw:fill="none" draw:stroke="non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
      <style:graphic-properties draw:fill="none" draw:stroke="solid" svg:stroke-width="0.08333in" svg:stroke-color="#94f0e4" draw:marker-end="a136" svg:stroke-opacity="100%" svg:stroke-linecap="butt"/>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9" style:parent-style-name="Graphics">
      <style:graphic-properties draw:fill="none" fo:clip="rect(0in, 0in, 0in, 0in)" draw:stroke="none"/>
    </style:style>
    <style:style style:family="paragraph" style:name="a59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94f0e4" svg:stroke-opacity="100%" svg:stroke-linecap="butt" draw:auto-grow-width="false" draw:auto-grow-height="false"/>
      <style:paragraph-properties style:font-independent-line-spacing="true" style:writing-mode="lr-tb"/>
    </style:style>
    <style:style style:family="text" style:name="a141">
      <style:text-properties fo:font-variant="normal" fo:text-transform="none" fo:color="#138677"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
      <style:text-properties fo:font-variant="normal" fo:text-transform="none" fo:color="#138677"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45" style:parent-style-name="Graphics">
      <style:graphic-properties draw:fill="none" fo:clip="rect(0in, 0in, 0in, 0in)" draw:stroke="none"/>
    </style:style>
    <style:style style:family="text" style:name="a146">
      <style:text-properties fo:font-variant="normal" fo:text-transform="none" fo:color="#00addc"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70">
      <style:graphic-properties draw:fill="none" draw:stroke="solid" svg:stroke-width="0.0625in" svg:stroke-color="#00addc" svg:stroke-opacity="100%" svg:stroke-linecap="butt"/>
    </style:style>
    <style:style style:family="text" style:name="a147">
      <style:text-properties fo:font-variant="normal" fo:text-transform="none" fo:color="#00addc"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1">
      <style:text-properties fo:font-variant="normal" fo:text-transform="none" fo:color="#00addc" style:text-line-through-type="none" style:text-line-through-style="none" style:text-line-through-width="auto" style:text-line-through-color="font-color" style:text-position="0% 100%" fo:font-family="Arial" style:font-family-asian="微軟正黑體" style:font-family-generic-asian="swiss"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addc" style:text-line-through-type="none" style:text-line-through-style="none" style:text-line-through-width="auto" style:text-line-through-color="font-color" style:text-position="0% 100%" fo:font-family="Arial" style:font-family-asian="微軟正黑體" style:font-family-generic-asian="swiss"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wrap" fo:padding-top="0.05in" fo:padding-bottom="0.05in" fo:padding-left="0.1in" fo:padding-right="0.1in" draw:textarea-vertical-align="middle" draw:textarea-horizontal-align="center" draw:fill="solid" draw:fill-color="#fff1ce" draw:opacity="100%" draw:stroke="solid" svg:stroke-width="0.08333in" svg:stroke-color="#835e01" svg:stroke-opacity="100%" svg:stroke-linecap="butt" draw:auto-grow-width="false" draw:auto-grow-height="false"/>
      <style:paragraph-properties style:font-independent-line-spacing="true" style:writing-mode="lr-tb"/>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solid" svg:stroke-width="0.0625in" svg:stroke-color="#00addc" svg:stroke-opacity="100%" svg:stroke-linecap="butt"/>
    </style:style>
    <style:style style:family="text" style:name="a151">
      <style:text-properties fo:font-variant="normal" fo:text-transform="none" fo:color="#ea157a"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
      <style:text-properties fo:font-variant="normal" fo:text-transform="none" fo:color="#ea157a"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
      <style:graphic-properties draw:fill="none" draw:stroke="solid" svg:stroke-width="0.0625in" svg:stroke-color="#ea157a" svg:stroke-opacity="100%" svg:stroke-linecap="butt"/>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05in" fo:padding-bottom="0.05in" fo:padding-left="0.1in" fo:padding-right="0.1in" draw:textarea-vertical-align="middle" draw:textarea-horizontal-align="center" draw:fill="solid" draw:fill-color="#ffffff" draw:opacity="100%" draw:stroke="solid" svg:stroke-width="0.0625in" svg:stroke-color="#ea157a" svg:stroke-opacity="100%" svg:stroke-linecap="butt" draw:auto-grow-width="false" draw:auto-grow-height="false"/>
      <style:paragraph-properties style:font-independent-line-spacing="true" style:writing-mode="lr-tb"/>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9">
      <style:graphic-properties draw:fill="none" draw:stroke="solid" svg:stroke-width="0.0625in" svg:stroke-color="#ea157a" svg:stroke-opacity="100%" svg:stroke-linecap="butt"/>
    </style:style>
    <style:style style:family="presentation" style:name="a38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feb80a" svg:stroke-opacity="100%" svg:stroke-linecap="butt"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wrap" fo:padding-top="0.05in" fo:padding-bottom="0.05in" fo:padding-left="0.1in" fo:padding-right="0.1in" draw:textarea-vertical-align="middle" draw:textarea-horizontal-align="center" draw:fill="solid" draw:fill-color="#feb80a" draw:opacity="100%" draw:stroke="solid" svg:stroke-width="0.04167in" svg:stroke-color="#835e01" svg:stroke-opacity="100%" svg:stroke-linecap="butt" draw:auto-grow-width="false" draw:auto-grow-height="false"/>
      <style:paragraph-properties style:font-independent-line-spacing="true" style:writing-mode="lr-tb"/>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bfbfbf" svg:stroke-opacity="100%" svg:stroke-linecap="butt" draw:auto-grow-width="false" draw:auto-grow-height="false"/>
      <style:paragraph-properties style:font-independent-line-spacing="true" style:writing-mode="lr-tb"/>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bfbfbf" svg:stroke-opacity="100%" svg:stroke-linecap="butt" draw:auto-grow-width="false" draw:auto-grow-height="false"/>
      <style:paragraph-properties style:font-independent-line-spacing="true" style:writing-mode="lr-tb"/>
    </style:style>
    <style:style style:family="text" style:name="a160">
      <style:text-properties fo:font-variant="normal" fo:text-transform="none" fo:color="#feb80a"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
      <style:text-properties fo:font-variant="normal" fo:text-transform="none" fo:color="#feb80a"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64">
      <style:graphic-properties draw:fill="none" draw:stroke="solid" svg:stroke-width="0.0625in" svg:stroke-color="#feb80a" svg:stroke-opacity="100%" svg:stroke-linecap="butt"/>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05in" fo:padding-bottom="0.05in" fo:padding-left="0.1in" fo:padding-right="0.1in" draw:textarea-vertical-align="middle" draw:textarea-horizontal-align="center" draw:fill="solid" draw:fill-color="#ffffff" draw:opacity="100%" draw:stroke="solid" svg:stroke-width="0.0625in" svg:stroke-color="#feb80a" svg:stroke-opacity="100%" svg:stroke-linecap="butt"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
      <style:graphic-properties draw:fill="none" draw:stroke="solid" svg:stroke-width="0.0625in" svg:stroke-color="#feb80a" svg:stroke-opacity="100%" svg:stroke-linecap="butt"/>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7fd13b"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bfbfbf" svg:stroke-opacity="100%" svg:stroke-linecap="butt"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7fd13b" style:text-line-through-type="none" style:text-line-through-style="none" style:text-line-through-width="auto" style:text-line-through-color="font-color" style:text-position="0% 100%" fo:font-family="Arial"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73">
      <style:graphic-properties draw:fill="none" draw:stroke="solid" svg:stroke-width="0.0625in" svg:stroke-color="#7cd036" svg:stroke-opacity="100%" svg:stroke-linecap="butt"/>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05in" fo:padding-bottom="0.05in" fo:padding-left="0.1in" fo:padding-right="0.1in" draw:textarea-vertical-align="middle" draw:textarea-horizontal-align="center" draw:fill="solid" draw:fill-color="#7fd13b" draw:opacity="100%" draw:stroke="solid" svg:stroke-width="0.04167in" svg:stroke-color="#ffffff" svg:stroke-opacity="100%" svg:stroke-linecap="butt" draw:auto-grow-width="false" draw:auto-grow-height="false"/>
      <style:paragraph-properties style:font-independent-line-spacing="true" style:writing-mode="lr-tb"/>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05in" fo:padding-bottom="0.05in" fo:padding-left="0.1in" fo:padding-right="0.1in" draw:textarea-vertical-align="middle" draw:textarea-horizontal-align="center" draw:fill="solid" draw:fill-color="#7fd13b" draw:opacity="100%" draw:stroke="solid" svg:stroke-width="0.04167in" svg:stroke-color="#ffffff" svg:stroke-opacity="100%" svg:stroke-linecap="butt" draw:auto-grow-width="false" draw:auto-grow-height="false"/>
      <style:paragraph-properties style:font-independent-line-spacing="true" style:writing-mode="lr-tb"/>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4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635" style:parent-style-name="Graphics">
      <style:graphic-properties draw:fill="none" fo:clip="rect(0in, 0in, 0in, 0in)" draw:stroke="none"/>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feb80a" svg:stroke-opacity="100%" svg:stroke-linecap="butt" draw:auto-grow-width="false" draw:auto-grow-height="false"/>
      <style:paragraph-properties style:font-independent-line-spacing="true" style:writing-mode="lr-tb"/>
    </style:style>
    <style:style style:family="text" style:name="a639">
      <style:text-properties fo:font-variant="normal" fo:text-transform="none" fo:color="#feb80a" style:text-line-through-type="none" style:text-line-through-style="none" style:text-line-through-width="auto" style:text-line-through-color="font-color" style:text-position="0% 100%" fo:font-family="Arial"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5in" fo:padding-bottom="0.05in" fo:padding-left="0.1in" fo:padding-right="0.1in" draw:textarea-vertical-align="middle" draw:textarea-horizontal-align="center" draw:fill="solid" draw:fill-color="#7fd13b" draw:opacity="100%" draw:stroke="solid" svg:stroke-width="0.04167in" svg:stroke-color="#ffffff" svg:stroke-opacity="100%" svg:stroke-linecap="butt" draw:auto-grow-width="false" draw:auto-grow-height="false"/>
      <style:paragraph-properties style:font-independent-line-spacing="true" style:writing-mode="lr-tb"/>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5">
      <style:graphic-properties fo:wrap-option="wrap" fo:padding-top="0.05in" fo:padding-bottom="0.05in" fo:padding-left="0.1in" fo:padding-right="0.1in" draw:textarea-vertical-align="middle" draw:textarea-horizontal-align="center" draw:fill="solid" draw:fill-color="#7fd13b" draw:opacity="100%" draw:stroke="solid" svg:stroke-width="0.04167in" svg:stroke-color="#ffffff" svg:stroke-opacity="100%" svg:stroke-linecap="butt" draw:auto-grow-width="false" draw:auto-grow-height="false"/>
      <style:paragraph-properties style:font-independent-line-spacing="true" style:writing-mode="lr-tb"/>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05in" fo:padding-bottom="0.05in" fo:padding-left="0.1in" fo:padding-right="0.1in" draw:textarea-vertical-align="middle" draw:textarea-horizontal-align="center" draw:fill="solid" draw:fill-color="#7fd13b" draw:opacity="100%" draw:stroke="solid" svg:stroke-width="0.04167in" svg:stroke-color="#ffffff" svg:stroke-opacity="100%" svg:stroke-linecap="butt" draw:auto-grow-width="false" draw:auto-grow-height="false"/>
      <style:paragraph-properties style:font-independent-line-spacing="true" style:writing-mode="lr-tb"/>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1">
      <style:graphic-properties fo:wrap-option="wrap" fo:padding-top="0.05in" fo:padding-bottom="0.05in" fo:padding-left="0.1in" fo:padding-right="0.1in" draw:textarea-vertical-align="middle" draw:textarea-horizontal-align="center" draw:fill="solid" draw:fill-color="#e5f6d8" draw:opacity="100%" draw:stroke="solid" svg:stroke-width="0.08333in" svg:stroke-color="#5c9929" svg:stroke-opacity="100%" svg:stroke-linecap="butt" draw:auto-grow-width="false" draw:auto-grow-height="false"/>
      <style:paragraph-properties style:font-independent-line-spacing="true" style:writing-mode="lr-tb"/>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7fd13b" svg:stroke-opacity="100%" svg:stroke-linecap="butt" draw:auto-grow-width="false" draw:auto-grow-height="false"/>
      <style:paragraph-properties style:font-independent-line-spacing="true" style:writing-mode="lr-tb"/>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feb80a" style:text-line-through-type="none" style:text-line-through-style="none" style:text-line-through-width="auto" style:text-line-through-color="font-color" style:text-position="0% 100%" fo:font-family="Arial"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wrap" fo:padding-top="0.05in" fo:padding-bottom="0.05in" fo:padding-left="0.1in" fo:padding-right="0.1in" draw:textarea-vertical-align="middle" draw:textarea-horizontal-align="center" draw:fill="solid" draw:fill-color="#7fd13b" draw:opacity="100%" draw:stroke="solid" svg:stroke-width="0.04167in" svg:stroke-color="#5c9929" svg:stroke-opacity="100%" svg:stroke-linecap="butt" draw:auto-grow-width="false" draw:auto-grow-height="false"/>
      <style:paragraph-properties style:font-independent-line-spacing="true" style:writing-mode="lr-tb"/>
    </style:style>
    <style:style style:family="graphic" style:name="a6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05in" fo:padding-bottom="0.05in" fo:padding-left="0.1in" fo:padding-right="0.1in" draw:textarea-vertical-align="middle" draw:textarea-horizontal-align="center" draw:fill="solid" draw:fill-color="#ffffff" draw:opacity="100%" draw:stroke="solid" svg:stroke-width="0.0625in" svg:stroke-color="#feb80a" svg:stroke-opacity="100%" svg:stroke-linecap="butt" draw:auto-grow-width="false" draw:auto-grow-height="false"/>
      <style:paragraph-properties style:font-independent-line-spacing="true" style:writing-mode="lr-tb"/>
    </style:style>
    <style:style style:family="graphic" style:name="a646">
      <style:graphic-properties draw:fill="none" draw:stroke="solid" svg:stroke-width="0.0625in" svg:stroke-color="#feb80a" svg:stroke-opacity="100%" svg:stroke-linecap="butt"/>
    </style:style>
    <style:style style:family="text" style:name="a64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bfbfbf" svg:stroke-opacity="100%" svg:stroke-linecap="butt" draw:auto-grow-width="false" draw:auto-grow-height="false"/>
      <style:paragraph-properties style:font-independent-line-spacing="true" style:writing-mode="lr-tb"/>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5in" fo:padding-bottom="0.05in" fo:padding-left="0.1in" fo:padding-right="0.1in" draw:textarea-vertical-align="middle" draw:textarea-horizontal-align="center" draw:fill="solid" draw:fill-color="#7fd13b" draw:opacity="100%" draw:stroke="solid" svg:stroke-width="0.04167in" svg:stroke-color="#ffffff" svg:stroke-opacity="100%" svg:stroke-linecap="butt"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bfbfbf" svg:stroke-opacity="100%" svg:stroke-linecap="butt"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bfbfbf" svg:stroke-opacity="100%" svg:stroke-linecap="butt"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bfbfbf" svg:stroke-opacity="100%" svg:stroke-linecap="butt" draw:auto-grow-width="false" draw:auto-grow-height="false"/>
      <style:paragraph-properties style:font-independent-line-spacing="true" style:writing-mode="lr-tb"/>
    </style:style>
    <style:style style:family="graphic" style:name="a650">
      <style:graphic-properties draw:fill="none" draw:stroke="solid" svg:stroke-width="0.03125in" svg:stroke-color="#bfbfbf" svg:stroke-opacity="100%" svg:stroke-linecap="butt"/>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7fd13b" svg:stroke-opacity="100%" svg:stroke-linecap="butt" draw:auto-grow-width="false" draw:auto-grow-height="false"/>
      <style:paragraph-properties style:font-independent-line-spacing="true" style:writing-mode="lr-tb"/>
    </style:style>
    <style:style style:family="graphic" style:name="a653">
      <style:graphic-properties fo:wrap-option="wrap" fo:padding-top="0.05in" fo:padding-bottom="0.05in" fo:padding-left="0.1in" fo:padding-right="0.1in" draw:textarea-vertical-align="middle" draw:textarea-horizontal-align="center" draw:fill="solid" draw:fill-color="#bfbfbf"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65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05in" fo:padding-bottom="0.05in" fo:padding-left="0.1in" fo:padding-right="0.1in" draw:textarea-vertical-align="middle" draw:textarea-horizontal-align="center" draw:fill="solid" draw:fill-color="#bfbfbf"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05in" fo:padding-bottom="0.05in" fo:padding-left="0.1in" fo:padding-right="0.1in" draw:textarea-vertical-align="middle" draw:textarea-horizontal-align="center" draw:fill="solid" draw:fill-color="#bfbfbf" draw:opacity="100%" draw:stroke="solid" svg:stroke-width="0.02778in" svg:stroke-color="#ffffff" svg:stroke-opacity="100%" svg:stroke-linecap="butt" draw:auto-grow-width="false" draw:auto-grow-height="false"/>
      <style:paragraph-properties style:font-independent-line-spacing="true" style:writing-mode="lr-tb"/>
    </style:style>
    <style:style style:family="presentation" style:name="a20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fo:color="#7fd13b" style:text-line-through-type="none" style:text-line-through-style="none" style:text-line-through-width="auto" style:text-line-through-color="font-color" style:text-position="0% 100%" fo:font-family="Arial"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1">
      <style:text-properties fo:font-variant="normal" fo:text-transform="none" fo:color="#7fd13b" style:text-line-through-type="none" style:text-line-through-style="none" style:text-line-through-width="auto" style:text-line-through-color="font-color" style:text-position="0% 100%" fo:font-family="Arial"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6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2">
      <style:graphic-properties fo:wrap-option="wrap" fo:padding-top="0.05in" fo:padding-bottom="0.05in" fo:padding-left="0.1in" fo:padding-right="0.1in" draw:textarea-vertical-align="middle" draw:textarea-horizontal-align="center" draw:fill="solid" draw:fill-color="#bfbfbf"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05in" fo:padding-bottom="0.05in" fo:padding-left="0.1in" fo:padding-right="0.1in" draw:textarea-vertical-align="middle" draw:textarea-horizontal-align="center" draw:fill="solid" draw:fill-color="#bfbfbf"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05in" fo:padding-bottom="0.05in" fo:padding-left="0.1in" fo:padding-right="0.1in" draw:textarea-vertical-align="middle" draw:textarea-horizontal-align="center" draw:fill="solid" draw:fill-color="#bfbfbf"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6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7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3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7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9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7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7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5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7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96"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4" draw:name="標題版面配置區 1" svg:x="0.5in" svg:y="0.22526in" svg:width="9in" svg:height="0.9375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1" presentation:style-name="a21" draw:name="文字版面配置區 2" svg:x="0.5in" svg:y="1.3125in" svg:width="9in" svg:height="3.71224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2" presentation:style-name="a26" draw:name="日期版面配置區 3" svg:x="0.5in" svg:y="5.21354in" svg:width="2.33333in" svg:height="0.29948in" presentation:class="date-time" presentation:placeholder="false">
        <draw:text-box>
          <text:p text:style-name="a25" text:class-names="" text:cond-style-name=""><text:span text:style-name="a22" text:class-names=""><text:date text:fixed="false" style:data-style-name="a23">2017/10/27</text:date></text:span><text:span text:style-name="a24" text:class-names=""/></text:p>
        </draw:text-box>
        <svg:title/>
        <svg:desc/>
      </draw:frame>
      <draw:frame draw:id="id3" presentation:style-name="a29" draw:name="頁尾版面配置區 4" svg:x="3.41667in" svg:y="5.21354in" svg:width="3.16667in" svg:height="0.29948in" presentation:class="footer" presentation:placeholder="false">
        <draw:text-box>
          <text:p text:style-name="a28" text:class-names="" text:cond-style-name=""><text:span text:style-name="a27" text:class-names=""/></text:p>
        </draw:text-box>
        <svg:title/>
        <svg:desc/>
      </draw:frame>
      <draw:frame draw:id="id4" presentation:style-name="a33" draw:name="投影片編號版面配置區 5" svg:x="7.16667in" svg:y="5.21354in" svg:width="2.33333in" svg:height="0.29948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presentation:notes style:page-layout-name="pageLayout2" draw:style-name="a66">
        <draw:frame draw:id="id5" presentation:style-name="a36" draw:name="頁首版面配置區 1" svg:x="0in" svg:y="0in" svg:width="3.25in" svg:height="0.5in" presentation:class="header" presentation:placeholder="false">
          <draw:text-box>
            <text:p text:style-name="a35" text:class-names="" text:cond-style-name=""><text:span text:style-name="a34" text:class-names=""/></text:p>
          </draw:text-box>
          <svg:title/>
          <svg:desc/>
        </draw:frame>
        <draw:frame draw:id="id6" presentation:style-name="a41" draw:name="日期版面配置區 2" svg:x="4.24826in" svg:y="0in" svg:width="3.25in" svg:height="0.5in" presentation:class="date-time" presentation:placeholder="false">
          <draw:text-box>
            <text:p text:style-name="a40" text:class-names="" text:cond-style-name=""><text:span text:style-name="a37" text:class-names=""><text:date text:fixed="false" style:data-style-name="a38">2017/10/27</text:date></text:span><text:span text:style-name="a39" text:class-names=""/></text:p>
          </draw:text-box>
          <svg:title/>
          <svg:desc/>
        </draw:frame>
        <draw:page-thumbnail svg:x="0.41667in" svg:y="0.75in" svg:width="6.66667in" svg:height="3.75in" presentation:class="page" draw:id="id7" presentation:style-name="a42" draw:name="投影片圖像版面配置區 3">
          <svg:title/>
          <svg:desc/>
        </draw:page-thumbnail>
        <draw:frame draw:id="id8" presentation:style-name="a58" draw:name="備忘稿版面配置區 4" svg:x="0.75in" svg:y="4.75in" svg:width="6in" svg:height="4.5in" presentation:class="notes" presentation:placeholder="false">
          <draw:text-box>
            <text:p text:style-name="a44" text:class-names="" text:cond-style-name=""><text:span text:style-name="a43" text:class-names="">按一下以編輯母片文字樣式</text:span></text:p>
            <text:list text:style-name="a47">
              <text:list-item>
                <text:list text:style-name="a47">
                  <text:list-item>
                    <text:p text:style-name="a46" text:class-names="" text:cond-style-name=""><text:span text:style-name="a45" text:class-names="">第二層</text:span></text:p>
                  </text:list-item>
                </text:list>
              </text:list-item>
            </text:list>
            <text:list text:style-name="a50">
              <text:list-item>
                <text:list text:style-name="a50">
                  <text:list-item>
                    <text:list text:style-name="a50">
                      <text:list-item>
                        <text:p text:style-name="a49" text:class-names="" text:cond-style-name=""><text:span text:style-name="a48" text:class-names="">第三層</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第四層</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第五層</text:span><text:span text:style-name="a55" text:class-names=""/></text:p>
                              </text:list-item>
                            </text:list>
                          </text:list-item>
                        </text:list>
                      </text:list-item>
                    </text:list>
                  </text:list-item>
                </text:list>
              </text:list-item>
            </text:list>
          </draw:text-box>
          <svg:title/>
          <svg:desc/>
        </draw:frame>
        <draw:frame draw:id="id9" presentation:style-name="a61" draw:name="頁尾版面配置區 5" svg:x="0in" svg:y="9.49826in" svg:width="3.25in" svg:height="0.5in" presentation:class="footer" presentation:placeholder="false">
          <draw:text-box>
            <text:p text:style-name="a60" text:class-names="" text:cond-style-name=""><text:span text:style-name="a59" text:class-names=""/></text:p>
          </draw:text-box>
          <svg:title/>
          <svg:desc/>
        </draw:frame>
        <draw:frame draw:id="id10" presentation:style-name="a65" draw:name="投影片編號版面配置區 6" svg:x="4.24826in" svg:y="9.49826in" svg:width="3.25in" svg:height="0.5in" presentation:class="page-number" presentation:placeholder="false">
          <draw:text-box>
            <text:p text:style-name="a64" text:class-names="" text:cond-style-name=""><text:span text:style-name="a62" text:class-names=""><text:page-number style:num-format="1" text:fixed="false">‹#›</text:page-number></text:span><text:span text:style-name="a63" text:class-names=""/></text:p>
          </draw:text-box>
          <svg:title/>
          <svg:desc/>
        </draw:frame>
      </presentation:notes>
    </style:master-page>
    <style:master-page style:name="Master1-Layout1-title-標題投影片" style:page-layout-name="pageLayout1" draw:style-name="a67">
      <draw:frame draw:id="id11" presentation:style-name="a71" draw:name="標題 1" svg:x="0.75in" svg:y="1.7474in" svg:width="8.5in" svg:height="1.20573in" presentation:class="title" presentation:placeholder="false">
        <draw:text-box>
          <text:p text:style-name="a70" text:class-names="" text:cond-style-name=""><text:span text:style-name="a68" text:class-names="">按一下以編輯母片標題樣式</text:span><text:span text:style-name="a69" text:class-names=""/></text:p>
        </draw:text-box>
        <svg:title/>
        <svg:desc/>
      </draw:frame>
      <draw:frame draw:id="id12" presentation:style-name="a75" draw:name="副標題 2" svg:x="1.5in" svg:y="3.1875in" svg:width="7in" svg:height="1.4375in" presentation:class="subtitle" presentation:placeholder="false">
        <draw:text-box>
          <text:p text:style-name="a74" text:class-names="" text:cond-style-name=""><text:span text:style-name="a72" text:class-names="">按一下以編輯母片副標題樣式</text:span><text:span text:style-name="a73" text:class-names=""/></text:p>
        </draw:text-box>
        <svg:title/>
        <svg:desc/>
      </draw:frame>
      <draw:frame draw:id="id13" presentation:style-name="a80" draw:name="日期版面配置區 3" svg:x="0.5in" svg:y="5.21354in" svg:width="2.33333in" svg:height="0.29948in" presentation:class="date-time" presentation:placeholder="false">
        <draw:text-box>
          <text:p text:style-name="a79" text:class-names="" text:cond-style-name=""><text:span text:style-name="a76" text:class-names=""><text:date text:fixed="false" style:data-style-name="a77">2017/10/27</text:date></text:span><text:span text:style-name="a78" text:class-names=""/></text:p>
        </draw:text-box>
        <svg:title/>
        <svg:desc/>
      </draw:frame>
      <draw:frame draw:id="id14" presentation:style-name="a83" draw:name="頁尾版面配置區 4" svg:x="3.41667in" svg:y="5.21354in" svg:width="3.16667in" svg:height="0.29948in" presentation:class="footer" presentation:placeholder="false">
        <draw:text-box>
          <text:p text:style-name="a82" text:class-names="" text:cond-style-name=""><text:span text:style-name="a81" text:class-names=""/></text:p>
        </draw:text-box>
        <svg:title/>
        <svg:desc/>
      </draw:frame>
      <draw:frame draw:id="id15" presentation:style-name="a87" draw:name="投影片編號版面配置區 5" svg:x="7.16667in" svg:y="5.21354in" svg:width="2.33333in" svg:height="0.29948in" presentation:class="page-number" presentation:placeholder="false">
        <draw:text-box>
          <text:p text:style-name="a86" text:class-names="" text:cond-style-name=""><text:span text:style-name="a84" text:class-names=""><text:page-number style:num-format="1" text:fixed="false">‹#›</text:page-number></text:span><text:span text:style-name="a85" text:class-names=""/></text:p>
        </draw:text-box>
        <svg:title/>
        <svg:desc/>
      </draw:frame>
      <presentation:notes style:page-layout-name="pageLayout2" draw:style-name="a120">
        <draw:frame draw:id="id5" presentation:style-name="a90" draw:name="頁首版面配置區 1" svg:x="0in" svg:y="0in" svg:width="3.25in" svg:height="0.5in" presentation:class="header" presentation:placeholder="false">
          <draw:text-box>
            <text:p text:style-name="a89" text:class-names="" text:cond-style-name=""><text:span text:style-name="a88" text:class-names=""/></text:p>
          </draw:text-box>
          <svg:title/>
          <svg:desc/>
        </draw:frame>
        <draw:frame draw:id="id6" presentation:style-name="a95" draw:name="日期版面配置區 2" svg:x="4.24826in" svg:y="0in" svg:width="3.25in" svg:height="0.5in" presentation:class="date-time" presentation:placeholder="false">
          <draw:text-box>
            <text:p text:style-name="a94" text:class-names="" text:cond-style-name=""><text:span text:style-name="a91" text:class-names=""><text:date text:fixed="false" style:data-style-name="a92">2017/10/27</text:date></text:span><text:span text:style-name="a93" text:class-names=""/></text:p>
          </draw:text-box>
          <svg:title/>
          <svg:desc/>
        </draw:frame>
        <draw:page-thumbnail svg:x="0.41667in" svg:y="0.75in" svg:width="6.66667in" svg:height="3.75in" presentation:class="page" draw:id="id7" presentation:style-name="a96" draw:name="投影片圖像版面配置區 3">
          <svg:title/>
          <svg:desc/>
        </draw:page-thumbnail>
        <draw:frame draw:id="id8" presentation:style-name="a112" draw:name="備忘稿版面配置區 4" svg:x="0.75in" svg:y="4.75in" svg:width="6in" svg:height="4.5in" presentation:class="notes" presentation:placeholder="false">
          <draw:text-box>
            <text:p text:style-name="a98" text:class-names="" text:cond-style-name=""><text:span text:style-name="a97" text:class-names="">按一下以編輯母片文字樣式</text:span></text:p>
            <text:list text:style-name="a101">
              <text:list-item>
                <text:list text:style-name="a101">
                  <text:list-item>
                    <text:p text:style-name="a100" text:class-names="" text:cond-style-name=""><text:span text:style-name="a99" text:class-names="">第二層</text:span></text:p>
                  </text:list-item>
                </text:list>
              </text:list-item>
            </text:list>
            <text:list text:style-name="a104">
              <text:list-item>
                <text:list text:style-name="a104">
                  <text:list-item>
                    <text:list text:style-name="a104">
                      <text:list-item>
                        <text:p text:style-name="a103" text:class-names="" text:cond-style-name=""><text:span text:style-name="a102" text:class-names="">第三層</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第四層</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第五層</text:span><text:span text:style-name="a109" text:class-names=""/></text:p>
                              </text:list-item>
                            </text:list>
                          </text:list-item>
                        </text:list>
                      </text:list-item>
                    </text:list>
                  </text:list-item>
                </text:list>
              </text:list-item>
            </text:list>
          </draw:text-box>
          <svg:title/>
          <svg:desc/>
        </draw:frame>
        <draw:frame draw:id="id9" presentation:style-name="a115" draw:name="頁尾版面配置區 5" svg:x="0in" svg:y="9.49826in" svg:width="3.25in" svg:height="0.5in" presentation:class="footer" presentation:placeholder="false">
          <draw:text-box>
            <text:p text:style-name="a114" text:class-names="" text:cond-style-name=""><text:span text:style-name="a113" text:class-names=""/></text:p>
          </draw:text-box>
          <svg:title/>
          <svg:desc/>
        </draw:frame>
        <draw:frame draw:id="id10" presentation:style-name="a119" draw:name="投影片編號版面配置區 6" svg:x="4.24826in" svg:y="9.49826in" svg:width="3.25in" svg:height="0.5in" presentation:class="page-number" presentation:placeholder="false">
          <draw:text-box>
            <text:p text:style-name="a118" text:class-names="" text:cond-style-name=""><text:span text:style-name="a116" text:class-names=""><text:page-number style:num-format="1" text:fixed="false">‹#›</text:page-number></text:span><text:span text:style-name="a117" text:class-names=""/></text:p>
          </draw:text-box>
          <svg:title/>
          <svg:desc/>
        </draw:frame>
      </presentation:notes>
    </style:master-page>
    <style:master-page style:name="Master1-Layout2-cust-1_標題投影片" style:page-layout-name="pageLayout1" draw:style-name="a121">
      <draw:frame draw:id="id16" draw:style-name="a122" draw:name="圖片 16" svg:x="3.27871in" svg:y="2.99709in" svg:width="0.75842in" svg:height="0.75842in" style:rel-width="scale" style:rel-height="scale">
        <draw:image xlink:href="media/image3.png" xlink:type="simple" xlink:show="embed" xlink:actuate="onLoad"/>
        <svg:title/>
        <svg:desc/>
      </draw:frame>
      <draw:frame draw:id="id17" draw:style-name="a123" draw:name="圖片 7" svg:x="1.73679in" svg:y="2.23718in" svg:width="0.95748in" svg:height="0.7599in" style:rel-width="scale" style:rel-height="scale">
        <draw:image xlink:href="media/image4.png" xlink:type="simple" xlink:show="embed" xlink:actuate="onLoad"/>
        <svg:title/>
        <svg:desc/>
      </draw:frame>
      <draw:frame draw:id="id18" draw:style-name="a124" draw:name="圖片 8" svg:x="2.99182in" svg:y="1.90543in" svg:width="1.15709in" svg:height="0.7172in" style:rel-width="scale" style:rel-height="scale">
        <draw:image xlink:href="media/image5.png" xlink:type="simple" xlink:show="embed" xlink:actuate="onLoad"/>
        <svg:title/>
        <svg:desc/>
      </draw:frame>
      <draw:frame draw:id="id19" draw:style-name="a125" draw:name="圖片 9" svg:x="1.51563in" svg:y="1.17946in" svg:width="0.75852in" svg:height="0.50821in" style:rel-width="scale" style:rel-height="scale">
        <draw:image xlink:href="media/image6.png" xlink:type="simple" xlink:show="embed" xlink:actuate="onLoad"/>
        <svg:title/>
        <svg:desc/>
      </draw:frame>
      <draw:frame draw:id="id20" draw:style-name="a126" draw:name="圖片 10" svg:x="2.52029in" svg:y="2.71142in" svg:width="0.75842in" svg:height="0.57134in" style:rel-width="scale" style:rel-height="scale">
        <draw:image xlink:href="media/image7.png" xlink:type="simple" xlink:show="embed" xlink:actuate="onLoad"/>
        <svg:title/>
        <svg:desc/>
      </draw:frame>
      <draw:frame draw:id="id21" draw:style-name="a127" draw:name="圖片 11" svg:x="2.64922in" svg:y="3.44246in" svg:width="0.53089in" svg:height="0.53089in" style:rel-width="scale" style:rel-height="scale">
        <draw:image xlink:href="media/image8.png" xlink:type="simple" xlink:show="embed" xlink:actuate="onLoad"/>
        <svg:title/>
        <svg:desc/>
      </draw:frame>
      <draw:frame draw:id="id22" draw:style-name="a128" draw:name="圖片 12" svg:x="1.98089in" svg:y="3.10463in" svg:width="0.75841in" svg:height="0.43735in" style:rel-width="scale" style:rel-height="scale">
        <draw:image xlink:href="media/image9.png" xlink:type="simple" xlink:show="embed" xlink:actuate="onLoad"/>
        <svg:title/>
        <svg:desc/>
      </draw:frame>
      <draw:frame draw:id="id23" draw:style-name="a129" draw:name="圖片 13" svg:x="2.70269in" svg:y="1.05436in" svg:width="0.56628in" svg:height="0.75842in" style:rel-width="scale" style:rel-height="scale">
        <draw:image xlink:href="media/image10.png" xlink:type="simple" xlink:show="embed" xlink:actuate="onLoad"/>
        <svg:title/>
        <svg:desc/>
      </draw:frame>
      <draw:frame draw:id="id24" draw:style-name="a130" draw:name="圖片 14" svg:x="1.59416in" svg:y="3.68718in" svg:width="1.02731in" svg:height="0.6883in" style:rel-width="scale" style:rel-height="scale">
        <draw:image xlink:href="media/image11.png" xlink:type="simple" xlink:show="embed" xlink:actuate="onLoad"/>
        <svg:title/>
        <svg:desc/>
      </draw:frame>
      <draw:frame draw:id="id25" draw:style-name="a131" draw:name="圖片 15" svg:x="0.25507in" svg:y="1.40685in" svg:width="1.72582in" svg:height="1.14942in" style:rel-width="scale" style:rel-height="scale">
        <draw:image xlink:href="media/image12.png" xlink:type="simple" xlink:show="embed" xlink:actuate="onLoad"/>
        <svg:title/>
        <svg:desc/>
      </draw:frame>
      <draw:frame draw:id="id26" draw:style-name="a132" draw:name="圖片 17" svg:x="0.25507in" svg:y="2.40557in" svg:width="1.63982in" svg:height="1.36515in" style:rel-width="scale" style:rel-height="scale">
        <draw:image xlink:href="media/image13.png" xlink:type="simple" xlink:show="embed" xlink:actuate="onLoad"/>
        <svg:title/>
        <svg:desc/>
      </draw:frame>
      <draw:frame draw:id="id27" draw:style-name="a133" draw:name="圖片 18" svg:x="0.36151in" svg:y="3.82715in" svg:width="1.26403in" svg:height="1.18566in" style:rel-width="scale" style:rel-height="scale">
        <draw:image xlink:href="media/image14.png" xlink:type="simple" xlink:show="embed" xlink:actuate="onLoad"/>
        <svg:title/>
        <svg:desc/>
      </draw:frame>
      <draw:frame draw:id="id28" draw:style-name="a134" draw:name="圖片 19" svg:x="0.50617in" svg:y="0.60853in" svg:width="1.13762in" svg:height="0.77864in" style:rel-width="scale" style:rel-height="scale">
        <draw:image xlink:href="media/image15.png" xlink:type="simple" xlink:show="embed" xlink:actuate="onLoad"/>
        <svg:title/>
        <svg:desc/>
      </draw:frame>
      <draw:frame draw:id="id29" draw:style-name="a135" draw:name="圖片 6" svg:x="2.2334in" svg:y="1.70594in" svg:width="0.75842in" svg:height="0.50561in" style:rel-width="scale" style:rel-height="scale">
        <draw:image xlink:href="media/image16.png" xlink:type="simple" xlink:show="embed" xlink:actuate="onLoad"/>
        <svg:title/>
        <svg:desc/>
      </draw:frame>
      <draw:g draw:name="群組 52" draw:id="id30">
        <svg:title/>
        <svg:desc/>
        <draw:g draw:name="群組 22" draw:id="id51">
          <svg:title/>
          <svg:desc/>
          <draw:g draw:name="群組 23" draw:id="id54">
            <svg:title/>
            <svg:desc/>
            <draw:custom-shape svg:x="4.55467in" svg:y="1.07402in" svg:width="0.27308in" svg:height="0.39079in" draw:id="id61" draw:style-name="a188" draw:name="圓角化同側角落矩形 30">
              <svg:title/>
              <svg:desc/>
              <text:p text:style-name="a187" text:class-names="" text:cond-style-name=""><text:span text:style-name="a186"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5000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4.49261in" svg:y="0.76816in" svg:width="0.3972in" svg:height="0.3972in" draw:id="id62" draw:style-name="a191" draw:name="橢圓 31">
              <svg:title/>
              <svg:desc/>
              <text:p text:style-name="a190" text:class-names="" text:cond-style-name=""><text:span text:style-name="a18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群組 24" draw:id="id55">
            <svg:title/>
            <svg:desc/>
            <draw:custom-shape svg:x="4.93866in" svg:y="1.07402in" svg:width="0.27308in" svg:height="0.39079in" draw:id="id59" draw:style-name="a182" draw:name="圓角化同側角落矩形 28">
              <svg:title/>
              <svg:desc/>
              <text:p text:style-name="a181" text:class-names="" text:cond-style-name=""><text:span text:style-name="a180"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5000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4.8766in" svg:y="0.76816in" svg:width="0.3972in" svg:height="0.3972in" draw:id="id60" draw:style-name="a185" draw:name="橢圓 29">
              <svg:title/>
              <svg:desc/>
              <text:p text:style-name="a184" text:class-names="" text:cond-style-name=""><text:span text:style-name="a18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群組 25" draw:id="id56">
            <svg:title/>
            <svg:desc/>
            <draw:custom-shape svg:x="4.75974in" svg:y="1.14529in" svg:width="0.27308in" svg:height="0.39079in" draw:id="id57" draw:style-name="a176" draw:name="圓角化同側角落矩形 26">
              <svg:title/>
              <svg:desc/>
              <text:p text:style-name="a175" text:class-names="" text:cond-style-name=""><text:span text:style-name="a174"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5000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4.69768in" svg:y="0.83943in" svg:width="0.3972in" svg:height="0.3972in" draw:id="id58" draw:style-name="a179" draw:name="橢圓 27">
              <svg:title/>
              <svg:desc/>
              <text:p text:style-name="a178" text:class-names="" text:cond-style-name=""><text:span text:style-name="a17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frame draw:id="id52" draw:style-name="a172" draw:name="文字方塊 32" svg:x="5.23771in" svg:y="0.91292in" svg:width="1.54831in" svg:height="0.50488in">
          <draw:text-box>
            <text:p text:style-name="a171" text:class-names="" text:cond-style-name=""><text:span text:style-name="a169" text:class-names="">公司介紹</text:span><text:span text:style-name="a170" text:class-names=""/></text:p>
          </draw:text-box>
          <svg:title/>
          <svg:desc/>
        </draw:frame>
        <draw:connector draw:type="line" svg:x1="6.26072in" svg:y1="1.535in" svg:x2="6.96872in" svg:y2="2.78639in" draw:id="id53" draw:style-name="a173" draw:name="直線接點 44">
          <svg:title/>
          <svg:desc/>
        </draw:connector>
      </draw:g>
      <draw:g draw:name="群組 58" draw:id="id31">
        <svg:title/>
        <svg:desc/>
        <draw:g draw:name="群組 37" draw:id="id46">
          <svg:title/>
          <svg:desc/>
          <draw:custom-shape svg:x="7.04838in" svg:y="0.84536in" svg:width="0.49631in" svg:height="0.45866in" draw:id="id49" draw:style-name="a167" draw:name="流程圖: 打孔紙帶 38">
            <svg:title/>
            <svg:desc/>
            <text:p text:style-name="a166" text:class-names="" text:cond-style-name=""><text:span text:style-name="a165" text:class-names=""/></text:p>
            <draw:enhanced-geometry xmlns:dr3d="urn:oasis:names:tc:opendocument:xmlns:dr3d:1.0" draw:type="non-primitive" svg:viewBox="0 0 20 20" draw:enhanced-path="M 0 2 A ?f63 ?f64 ?f65 ?f66 0 2 ?f60 ?f62  W ?f67 ?f68 ?f69 ?f70 0 2 ?f60 ?f62 A ?f97 ?f98 ?f99 ?f100 ?f60 ?f62 ?f94 ?f96  W ?f101 ?f102 ?f103 ?f104 ?f60 ?f62 ?f94 ?f96 L 20 18 A ?f140 ?f141 ?f142 ?f143 20 18 ?f137 ?f139  W ?f144 ?f145 ?f146 ?f147 20 18 ?f137 ?f139 A ?f170 ?f171 ?f172 ?f173 ?f137 ?f139 ?f167 ?f169  W ?f174 ?f175 ?f176 ?f177 ?f137 ?f139 ?f167 ?f169 Z N" draw:text-areas="?f20 ?f22 ?f21 ?f23" draw:glue-points="?f17 ?f18 ?f17 ?f19" draw:glue-point-leaving-directions="-360, -18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5"/>
              <draw:equation draw:name="f8" draw:formula="?f6 / 10"/>
              <draw:equation draw:name="f9" draw:formula="?f3 - ?f2"/>
              <draw:equation draw:name="f10" draw:formula="?f9 / 2"/>
              <draw:equation draw:name="f11" draw:formula="?f2 + ?f10"/>
              <draw:equation draw:name="f12" draw:formula="5419351 / 1725033"/>
              <draw:equation draw:name="f13" draw:formula="?f9 / 20"/>
              <draw:equation draw:name="f14" draw:formula="?f6 / 20"/>
              <draw:equation draw:name="f15" draw:formula="?f6 * 9 / 10"/>
              <draw:equation draw:name="f16" draw:formula="?f6 * 4 / 5"/>
              <draw:equation draw:name="f17" draw:formula="?f11 / ?f13"/>
              <draw:equation draw:name="f18" draw:formula="?f8 / ?f14"/>
              <draw:equation draw:name="f19" draw:formula="?f15 / ?f14"/>
              <draw:equation draw:name="f20" draw:formula="?f2 / ?f13"/>
              <draw:equation draw:name="f21" draw:formula="?f3 / ?f13"/>
              <draw:equation draw:name="f22" draw:formula="?f7 / ?f14"/>
              <draw:equation draw:name="f23" draw:formula="?f16 / ?f14"/>
              <draw:equation draw:name="f24" draw:formula="21550000 - -10800000"/>
              <draw:equation draw:name="f25" draw:formula="if(?f24, -10800000, 21550000)"/>
              <draw:equation draw:name="f26" draw:formula="-21550000 - ?f25"/>
              <draw:equation draw:name="f27" draw:formula="if(?f26, -21550000, ?f25)"/>
              <draw:equation draw:name="f28" draw:formula="?f0 + ?f27"/>
              <draw:equation draw:name="f29" draw:formula="?f0 + ?f1"/>
              <draw:equation draw:name="f30" draw:formula="?f29 * ?f12 / ?f0"/>
              <draw:equation draw:name="f31" draw:formula="0 - ?f30"/>
              <draw:equation draw:name="f32" draw:formula="cos(?f31)"/>
              <draw:equation draw:name="f33" draw:formula="0 - ?f32"/>
              <draw:equation draw:name="f34" draw:formula="?f33 * 5"/>
              <draw:equation draw:name="f35" draw:formula="sin(?f31)"/>
              <draw:equation draw:name="f36" draw:formula="0 - ?f35"/>
              <draw:equation draw:name="f37" draw:formula="?f36 * 2"/>
              <draw:equation draw:name="f38" draw:formula="sqrt(?f34 * ?f34 + ?f37 * ?f37 + 0 * 0)"/>
              <draw:equation draw:name="f39" draw:formula="5 * 2 / ?f38"/>
              <draw:equation draw:name="f40" draw:formula="?f36 * ?f39"/>
              <draw:equation draw:name="f41" draw:formula="0 - ?f40"/>
              <draw:equation draw:name="f42" draw:formula="?f33 * ?f39"/>
              <draw:equation draw:name="f43" draw:formula="2 - ?f42"/>
              <draw:equation draw:name="f44" draw:formula="?f41 - 5"/>
              <draw:equation draw:name="f45" draw:formula="?f43 - 2"/>
              <draw:equation draw:name="f46" draw:formula="?f41 + 5"/>
              <draw:equation draw:name="f47" draw:formula="?f43 + 2"/>
              <draw:equation draw:name="f48" draw:formula="?f28 + ?f1"/>
              <draw:equation draw:name="f49" draw:formula="?f48 * ?f12 / ?f0"/>
              <draw:equation draw:name="f50" draw:formula="0 - ?f49"/>
              <draw:equation draw:name="f51" draw:formula="cos(?f50)"/>
              <draw:equation draw:name="f52" draw:formula="0 - ?f51"/>
              <draw:equation draw:name="f53" draw:formula="?f52 * 5"/>
              <draw:equation draw:name="f54" draw:formula="sin(?f50)"/>
              <draw:equation draw:name="f55" draw:formula="0 - ?f54"/>
              <draw:equation draw:name="f56" draw:formula="?f55 * 2"/>
              <draw:equation draw:name="f57" draw:formula="sqrt(?f53 * ?f53 + ?f56 * ?f56 + 0 * 0)"/>
              <draw:equation draw:name="f58" draw:formula="5 * 2 / ?f57"/>
              <draw:equation draw:name="f59" draw:formula="?f55 * ?f58"/>
              <draw:equation draw:name="f60" draw:formula="?f41 + ?f59"/>
              <draw:equation draw:name="f61" draw:formula="?f52 * ?f58"/>
              <draw:equation draw:name="f62" draw:formula="?f43 + ?f61"/>
              <draw:equation draw:name="f63" draw:formula="if(?f27, 0, ?f44)"/>
              <draw:equation draw:name="f64" draw:formula="if(?f27, 2, ?f45)"/>
              <draw:equation draw:name="f65" draw:formula="if(?f27, 0, ?f46)"/>
              <draw:equation draw:name="f66" draw:formula="if(?f27, 2, ?f47)"/>
              <draw:equation draw:name="f67" draw:formula="if(?f27, ?f44, ?f60)"/>
              <draw:equation draw:name="f68" draw:formula="if(?f27, ?f45, ?f62)"/>
              <draw:equation draw:name="f69" draw:formula="if(?f27, ?f46, ?f60)"/>
              <draw:equation draw:name="f70" draw:formula="if(?f27, ?f47, ?f62)"/>
              <draw:equation draw:name="f71" draw:formula="21550000 - ?f0"/>
              <draw:equation draw:name="f72" draw:formula="if(?f71, ?f0, 21550000)"/>
              <draw:equation draw:name="f73" draw:formula="-21550000 - ?f72"/>
              <draw:equation draw:name="f74" draw:formula="if(?f73, -21550000, ?f72)"/>
              <draw:equation draw:name="f75" draw:formula="?f0 + ?f74"/>
              <draw:equation draw:name="f76" draw:formula="?f60 - ?f40"/>
              <draw:equation draw:name="f77" draw:formula="?f62 - ?f42"/>
              <draw:equation draw:name="f78" draw:formula="?f76 - 5"/>
              <draw:equation draw:name="f79" draw:formula="?f77 - 2"/>
              <draw:equation draw:name="f80" draw:formula="?f76 + 5"/>
              <draw:equation draw:name="f81" draw:formula="?f77 + 2"/>
              <draw:equation draw:name="f82" draw:formula="?f75 + ?f1"/>
              <draw:equation draw:name="f83" draw:formula="?f82 * ?f12 / ?f0"/>
              <draw:equation draw:name="f84" draw:formula="0 - ?f83"/>
              <draw:equation draw:name="f85" draw:formula="cos(?f84)"/>
              <draw:equation draw:name="f86" draw:formula="0 - ?f85"/>
              <draw:equation draw:name="f87" draw:formula="?f86 * 5"/>
              <draw:equation draw:name="f88" draw:formula="sin(?f84)"/>
              <draw:equation draw:name="f89" draw:formula="0 - ?f88"/>
              <draw:equation draw:name="f90" draw:formula="?f89 * 2"/>
              <draw:equation draw:name="f91" draw:formula="sqrt(?f87 * ?f87 + ?f90 * ?f90 + 0 * 0)"/>
              <draw:equation draw:name="f92" draw:formula="5 * 2 / ?f91"/>
              <draw:equation draw:name="f93" draw:formula="?f89 * ?f92"/>
              <draw:equation draw:name="f94" draw:formula="?f76 + ?f93"/>
              <draw:equation draw:name="f95" draw:formula="?f86 * ?f92"/>
              <draw:equation draw:name="f96" draw:formula="?f77 + ?f95"/>
              <draw:equation draw:name="f97" draw:formula="if(?f74, ?f60, ?f78)"/>
              <draw:equation draw:name="f98" draw:formula="if(?f74, ?f62, ?f79)"/>
              <draw:equation draw:name="f99" draw:formula="if(?f74, ?f60, ?f80)"/>
              <draw:equation draw:name="f100" draw:formula="if(?f74, ?f62, ?f81)"/>
              <draw:equation draw:name="f101" draw:formula="if(?f74, ?f78, ?f94)"/>
              <draw:equation draw:name="f102" draw:formula="if(?f74, ?f79, ?f96)"/>
              <draw:equation draw:name="f103" draw:formula="if(?f74, ?f80, ?f94)"/>
              <draw:equation draw:name="f104" draw:formula="if(?f74, ?f81, ?f96)"/>
              <draw:equation draw:name="f105" draw:formula="0 + ?f27"/>
              <draw:equation draw:name="f106" draw:formula="0 + ?f1"/>
              <draw:equation draw:name="f107" draw:formula="?f106 * ?f12 / ?f0"/>
              <draw:equation draw:name="f108" draw:formula="0 - ?f107"/>
              <draw:equation draw:name="f109" draw:formula="cos(?f108)"/>
              <draw:equation draw:name="f110" draw:formula="0 - ?f109"/>
              <draw:equation draw:name="f111" draw:formula="?f110 * 5"/>
              <draw:equation draw:name="f112" draw:formula="sin(?f108)"/>
              <draw:equation draw:name="f113" draw:formula="0 - ?f112"/>
              <draw:equation draw:name="f114" draw:formula="?f113 * 2"/>
              <draw:equation draw:name="f115" draw:formula="sqrt(?f111 * ?f111 + ?f114 * ?f114 + 0 * 0)"/>
              <draw:equation draw:name="f116" draw:formula="5 * 2 / ?f115"/>
              <draw:equation draw:name="f117" draw:formula="?f113 * ?f116"/>
              <draw:equation draw:name="f118" draw:formula="20 - ?f117"/>
              <draw:equation draw:name="f119" draw:formula="?f110 * ?f116"/>
              <draw:equation draw:name="f120" draw:formula="18 - ?f119"/>
              <draw:equation draw:name="f121" draw:formula="?f118 - 5"/>
              <draw:equation draw:name="f122" draw:formula="?f120 - 2"/>
              <draw:equation draw:name="f123" draw:formula="?f118 + 5"/>
              <draw:equation draw:name="f124" draw:formula="?f120 + 2"/>
              <draw:equation draw:name="f125" draw:formula="?f105 + ?f1"/>
              <draw:equation draw:name="f126" draw:formula="?f125 * ?f12 / ?f0"/>
              <draw:equation draw:name="f127" draw:formula="0 - ?f126"/>
              <draw:equation draw:name="f128" draw:formula="cos(?f127)"/>
              <draw:equation draw:name="f129" draw:formula="0 - ?f128"/>
              <draw:equation draw:name="f130" draw:formula="?f129 * 5"/>
              <draw:equation draw:name="f131" draw:formula="sin(?f127)"/>
              <draw:equation draw:name="f132" draw:formula="0 - ?f131"/>
              <draw:equation draw:name="f133" draw:formula="?f132 * 2"/>
              <draw:equation draw:name="f134" draw:formula="sqrt(?f130 * ?f130 + ?f133 * ?f133 + 0 * 0)"/>
              <draw:equation draw:name="f135" draw:formula="5 * 2 / ?f134"/>
              <draw:equation draw:name="f136" draw:formula="?f132 * ?f135"/>
              <draw:equation draw:name="f137" draw:formula="?f118 + ?f136"/>
              <draw:equation draw:name="f138" draw:formula="?f129 * ?f135"/>
              <draw:equation draw:name="f139" draw:formula="?f120 + ?f138"/>
              <draw:equation draw:name="f140" draw:formula="if(?f27, 20, ?f121)"/>
              <draw:equation draw:name="f141" draw:formula="if(?f27, 18, ?f122)"/>
              <draw:equation draw:name="f142" draw:formula="if(?f27, 20, ?f123)"/>
              <draw:equation draw:name="f143" draw:formula="if(?f27, 18, ?f124)"/>
              <draw:equation draw:name="f144" draw:formula="if(?f27, ?f121, ?f137)"/>
              <draw:equation draw:name="f145" draw:formula="if(?f27, ?f122, ?f139)"/>
              <draw:equation draw:name="f146" draw:formula="if(?f27, ?f123, ?f137)"/>
              <draw:equation draw:name="f147" draw:formula="if(?f27, ?f124, ?f139)"/>
              <draw:equation draw:name="f148" draw:formula="0 + ?f74"/>
              <draw:equation draw:name="f149" draw:formula="?f137 - ?f117"/>
              <draw:equation draw:name="f150" draw:formula="?f139 - ?f119"/>
              <draw:equation draw:name="f151" draw:formula="?f149 - 5"/>
              <draw:equation draw:name="f152" draw:formula="?f150 - 2"/>
              <draw:equation draw:name="f153" draw:formula="?f149 + 5"/>
              <draw:equation draw:name="f154" draw:formula="?f150 + 2"/>
              <draw:equation draw:name="f155" draw:formula="?f148 + ?f1"/>
              <draw:equation draw:name="f156" draw:formula="?f155 * ?f12 / ?f0"/>
              <draw:equation draw:name="f157" draw:formula="0 - ?f156"/>
              <draw:equation draw:name="f158" draw:formula="cos(?f157)"/>
              <draw:equation draw:name="f159" draw:formula="0 - ?f158"/>
              <draw:equation draw:name="f160" draw:formula="?f159 * 5"/>
              <draw:equation draw:name="f161" draw:formula="sin(?f157)"/>
              <draw:equation draw:name="f162" draw:formula="0 - ?f161"/>
              <draw:equation draw:name="f163" draw:formula="?f162 * 2"/>
              <draw:equation draw:name="f164" draw:formula="sqrt(?f160 * ?f160 + ?f163 * ?f163 + 0 * 0)"/>
              <draw:equation draw:name="f165" draw:formula="5 * 2 / ?f164"/>
              <draw:equation draw:name="f166" draw:formula="?f162 * ?f165"/>
              <draw:equation draw:name="f167" draw:formula="?f149 + ?f166"/>
              <draw:equation draw:name="f168" draw:formula="?f159 * ?f165"/>
              <draw:equation draw:name="f169" draw:formula="?f150 + ?f168"/>
              <draw:equation draw:name="f170" draw:formula="if(?f74, ?f137, ?f151)"/>
              <draw:equation draw:name="f171" draw:formula="if(?f74, ?f139, ?f152)"/>
              <draw:equation draw:name="f172" draw:formula="if(?f74, ?f137, ?f153)"/>
              <draw:equation draw:name="f173" draw:formula="if(?f74, ?f139, ?f154)"/>
              <draw:equation draw:name="f174" draw:formula="if(?f74, ?f151, ?f167)"/>
              <draw:equation draw:name="f175" draw:formula="if(?f74, ?f152, ?f169)"/>
              <draw:equation draw:name="f176" draw:formula="if(?f74, ?f153, ?f167)"/>
              <draw:equation draw:name="f177" draw:formula="if(?f74, ?f154, ?f169)"/>
            </draw:enhanced-geometry>
          </draw:custom-shape>
          <draw:connector draw:type="line" svg:x1="7.04838in" svg:y1="1.07469in" draw:start-shape="id49" draw:start-glue-point="3" svg:x2="7.04838in" svg:y2="1.52594in" draw:id="id50" draw:style-name="a168" draw:name="直線接點 39">
            <svg:title/>
            <svg:desc/>
          </draw:connector>
        </draw:g>
        <draw:frame draw:id="id47" draw:style-name="a163" draw:name="文字方塊 40" svg:x="7.70413in" svg:y="0.87223in" svg:width="1.54831in" svg:height="0.50488in">
          <draw:text-box>
            <text:p text:style-name="a162" text:class-names="" text:cond-style-name=""><text:span text:style-name="a160" text:class-names="">行銷策略</text:span><text:span text:style-name="a161" text:class-names=""/></text:p>
          </draw:text-box>
          <svg:title/>
          <svg:desc/>
        </draw:frame>
        <draw:connector draw:type="line" svg:x1="7.9932in" svg:y1="1.53857in" svg:x2="8.7012in" svg:y2="2.78997in" draw:id="id48" draw:style-name="a164" draw:name="直線接點 45">
          <svg:title/>
          <svg:desc/>
        </draw:connector>
      </draw:g>
      <draw:g draw:name="群組 60" draw:id="id32">
        <svg:title/>
        <svg:desc/>
        <draw:g draw:name="群組 33" draw:id="id41">
          <svg:title/>
          <svg:desc/>
          <draw:custom-shape svg:x="5.08767in" svg:y="4.10478in" svg:width="0.38199in" svg:height="0.39516in" draw:id="id44" draw:style-name="a158" draw:name="橢圓 34">
            <svg:title/>
            <svg:desc/>
            <text:p text:style-name="a157" text:class-names="" text:cond-style-name=""><text:span text:style-name="a15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5.14361in" svg:y1="4.44207in" draw:start-shape="id44" draw:start-glue-point="5" svg:x2="4.96613in" svg:y2="4.59339in" draw:id="id45" draw:style-name="a159" draw:name="直線接點 35">
            <svg:title/>
            <svg:desc/>
          </draw:connector>
        </draw:g>
        <draw:frame draw:id="id42" draw:style-name="a154" draw:name="文字方塊 36" svg:x="5.69754in" svg:y="4.10788in" svg:width="1.54831in" svg:height="0.50488in">
          <draw:text-box>
            <text:p text:style-name="a153" text:class-names="" text:cond-style-name=""><text:span text:style-name="a151" text:class-names="">市場分析</text:span><text:span text:style-name="a152" text:class-names=""/></text:p>
          </draw:text-box>
          <svg:title/>
          <svg:desc/>
        </draw:frame>
        <draw:connector draw:type="line" svg:x1="7.44122in" svg:y1="2.78639in" svg:x2="6.73321in" svg:y2="4.03779in" draw:id="id43" draw:style-name="a155" draw:name="直線接點 46">
          <svg:title/>
          <svg:desc/>
        </draw:connector>
      </draw:g>
      <draw:g draw:name="群組 59" draw:id="id33">
        <svg:title/>
        <svg:desc/>
        <draw:frame draw:id="id38" draw:style-name="a145" draw:name="Picture 2" svg:x="7.69262in" svg:y="4.03779in" svg:width="0.71696in" svg:height="0.80856in" style:rel-width="scale" style:rel-height="scale">
          <draw:image xlink:href="media/image17.png" xlink:type="simple" xlink:show="embed" xlink:actuate="onLoad"/>
          <svg:title/>
          <svg:desc/>
        </draw:frame>
        <draw:frame draw:id="id39" draw:style-name="a149" draw:name="文字方塊 42" svg:x="8.3253in" svg:y="4.135in" svg:width="1.54831in" svg:height="0.50488in">
          <draw:text-box>
            <text:p text:style-name="a148" text:class-names="" text:cond-style-name=""><text:span text:style-name="a146" text:class-names="">財務概況</text:span><text:span text:style-name="a147" text:class-names=""/></text:p>
          </draw:text-box>
          <svg:title/>
          <svg:desc/>
        </draw:frame>
        <draw:connector draw:type="line" svg:x1="9.25244in" svg:y1="2.78639in" svg:x2="8.54444in" svg:y2="4.03779in" draw:id="id40" draw:style-name="a150" draw:name="直線接點 47">
          <svg:title/>
          <svg:desc/>
        </draw:connector>
      </draw:g>
      <draw:g draw:name="群組 51" draw:id="id34">
        <svg:title/>
        <svg:desc/>
        <draw:connector draw:type="line" svg:x1="4.84618in" svg:y1="2.78639in" svg:x2="9.72493in" svg:y2="2.78639in" draw:id="id35" draw:style-name="a137" draw:name="直線單箭頭接點 21">
          <svg:title/>
          <svg:desc/>
        </draw:connector>
        <draw:custom-shape svg:x="4.10179in" svg:y="2.10973in" svg:width="1.36972in" svg:height="1.36972in" draw:id="id36" draw:style-name="a140" draw:name="橢圓 49">
          <svg:title/>
          <svg:desc/>
          <text:p text:style-name="a139" text:class-names="" text:cond-style-name=""><text:span text:style-name="a13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7" draw:style-name="a144" draw:name="文字方塊 50" svg:x="4.15625in" svg:y="2.57616in" svg:width="1.37125in" svg:height="0.43757in">
          <draw:text-box>
            <text:p text:style-name="a143" text:class-names="" text:cond-style-name=""><text:span text:style-name="a141" text:class-names="">contents</text:span><text:span text:style-name="a142" text:class-names=""/></text:p>
          </draw:text-box>
          <svg:title/>
          <svg:desc/>
        </draw:frame>
      </draw:g>
      <presentation:notes style:page-layout-name="pageLayout2" draw:style-name="a224">
        <draw:frame draw:id="id5" presentation:style-name="a194" draw:name="頁首版面配置區 1" svg:x="0in" svg:y="0in" svg:width="3.25in" svg:height="0.5in" presentation:class="header" presentation:placeholder="false">
          <draw:text-box>
            <text:p text:style-name="a193" text:class-names="" text:cond-style-name=""><text:span text:style-name="a192" text:class-names=""/></text:p>
          </draw:text-box>
          <svg:title/>
          <svg:desc/>
        </draw:frame>
        <draw:frame draw:id="id6" presentation:style-name="a199" draw:name="日期版面配置區 2" svg:x="4.24826in" svg:y="0in" svg:width="3.25in" svg:height="0.5in" presentation:class="date-time" presentation:placeholder="false">
          <draw:text-box>
            <text:p text:style-name="a198" text:class-names="" text:cond-style-name=""><text:span text:style-name="a195" text:class-names=""><text:date text:fixed="false" style:data-style-name="a196">2017/10/27</text:date></text:span><text:span text:style-name="a197" text:class-names=""/></text:p>
          </draw:text-box>
          <svg:title/>
          <svg:desc/>
        </draw:frame>
        <draw:page-thumbnail svg:x="0.41667in" svg:y="0.75in" svg:width="6.66667in" svg:height="3.75in" presentation:class="page" draw:id="id7" presentation:style-name="a200" draw:name="投影片圖像版面配置區 3">
          <svg:title/>
          <svg:desc/>
        </draw:page-thumbnail>
        <draw:frame draw:id="id8" presentation:style-name="a216" draw:name="備忘稿版面配置區 4" svg:x="0.75in" svg:y="4.75in" svg:width="6in" svg:height="4.5in" presentation:class="notes" presentation:placeholder="false">
          <draw:text-box>
            <text:p text:style-name="a202" text:class-names="" text:cond-style-name=""><text:span text:style-name="a201" text:class-names="">按一下以編輯母片文字樣式</text:span></text:p>
            <text:list text:style-name="a205">
              <text:list-item>
                <text:list text:style-name="a205">
                  <text:list-item>
                    <text:p text:style-name="a204" text:class-names="" text:cond-style-name=""><text:span text:style-name="a203" text:class-names="">第二層</text:span></text:p>
                  </text:list-item>
                </text:list>
              </text:list-item>
            </text:list>
            <text:list text:style-name="a208">
              <text:list-item>
                <text:list text:style-name="a208">
                  <text:list-item>
                    <text:list text:style-name="a208">
                      <text:list-item>
                        <text:p text:style-name="a207" text:class-names="" text:cond-style-name=""><text:span text:style-name="a206" text:class-names="">第三層</text:span></text:p>
                      </text:list-item>
                    </text:list>
                  </text:list-item>
                </text:list>
              </text:list-item>
            </text:list>
            <text:list text:style-name="a211">
              <text:list-item>
                <text:list text:style-name="a211">
                  <text:list-item>
                    <text:list text:style-name="a211">
                      <text:list-item>
                        <text:list text:style-name="a211">
                          <text:list-item>
                            <text:p text:style-name="a210" text:class-names="" text:cond-style-name=""><text:span text:style-name="a209" text:class-names="">第四層</text:span></text:p>
                          </text:list-item>
                        </text:list>
                      </text:list-item>
                    </text:list>
                  </text:list-item>
                </text:list>
              </text:list-item>
            </text:list>
            <text:list text:style-name="a215">
              <text:list-item>
                <text:list text:style-name="a215">
                  <text:list-item>
                    <text:list text:style-name="a215">
                      <text:list-item>
                        <text:list text:style-name="a215">
                          <text:list-item>
                            <text:list text:style-name="a215">
                              <text:list-item>
                                <text:p text:style-name="a214" text:class-names="" text:cond-style-name=""><text:span text:style-name="a212" text:class-names="">第五層</text:span><text:span text:style-name="a213" text:class-names=""/></text:p>
                              </text:list-item>
                            </text:list>
                          </text:list-item>
                        </text:list>
                      </text:list-item>
                    </text:list>
                  </text:list-item>
                </text:list>
              </text:list-item>
            </text:list>
          </draw:text-box>
          <svg:title/>
          <svg:desc/>
        </draw:frame>
        <draw:frame draw:id="id9" presentation:style-name="a219" draw:name="頁尾版面配置區 5" svg:x="0in" svg:y="9.49826in" svg:width="3.25in" svg:height="0.5in" presentation:class="footer" presentation:placeholder="false">
          <draw:text-box>
            <text:p text:style-name="a218" text:class-names="" text:cond-style-name=""><text:span text:style-name="a217" text:class-names=""/></text:p>
          </draw:text-box>
          <svg:title/>
          <svg:desc/>
        </draw:frame>
        <draw:frame draw:id="id10" presentation:style-name="a223" draw:name="投影片編號版面配置區 6" svg:x="4.24826in" svg:y="9.49826in" svg:width="3.25in" svg:height="0.5in" presentation:class="page-number" presentation:placeholder="false">
          <draw:text-box>
            <text:p text:style-name="a222" text:class-names="" text:cond-style-name=""><text:span text:style-name="a220" text:class-names=""><text:page-number style:num-format="1" text:fixed="false">‹#›</text:page-number></text:span><text:span text:style-name="a221" text:class-names=""/></text:p>
          </draw:text-box>
          <svg:title/>
          <svg:desc/>
        </draw:frame>
      </presentation:notes>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2" presentation:preset-sub-type="8" presentation:preset-class="entrance" smil:begin="0.0s" smil:fill="hold">
                <anim:set smil:targetElement="id16" smil:attributeName="visibility" smil:to="visible" smil:begin="0.0s" smil:dur="0.001s" smil:fill="hold"/>
                <anim:animate smil:targetElement="id16" smil:attributeName="x" smil:values="0-width/2;x" smil:keyTimes="0.0;1.0" smil:dur="0.5s" smil:fill="hold"/>
                <anim:animate smil:targetElement="id16" smil:attributeName="y" smil:values="y;y" smil:keyTimes="0.0;1.0" smil:dur="0.5s" smil:fill="hold"/>
              </anim:par>
              <anim:par presentation:node-type="with-previous" presentation:preset-id="2" presentation:preset-sub-type="8" presentation:preset-class="entrance" smil:begin="0.5s" smil:fill="hold">
                <anim:set smil:targetElement="id17" smil:attributeName="visibility" smil:to="visible" smil:begin="0.0s" smil:dur="0.001s" smil:fill="hold"/>
                <anim:animate smil:targetElement="id17" smil:attributeName="x" smil:values="0-width/2;x" smil:keyTimes="0.0;1.0" smil:dur="0.5s" smil:fill="hold"/>
                <anim:animate smil:targetElement="id17" smil:attributeName="y" smil:values="y;y" smil:keyTimes="0.0;1.0" smil:dur="0.5s" smil:fill="hold"/>
              </anim:par>
              <anim:par presentation:node-type="with-previous" presentation:preset-id="2" presentation:preset-sub-type="8" presentation:preset-class="entrance" smil:begin="0.4s" smil:fill="hold">
                <anim:set smil:targetElement="id18" smil:attributeName="visibility" smil:to="visible" smil:begin="0.0s" smil:dur="0.001s" smil:fill="hold"/>
                <anim:animate smil:targetElement="id18" smil:attributeName="x" smil:values="0-width/2;x" smil:keyTimes="0.0;1.0" smil:dur="0.5s" smil:fill="hold"/>
                <anim:animate smil:targetElement="id18" smil:attributeName="y" smil:values="y;y" smil:keyTimes="0.0;1.0" smil:dur="0.5s" smil:fill="hold"/>
              </anim:par>
              <anim:par presentation:node-type="with-previous" presentation:preset-id="2" presentation:preset-sub-type="8" presentation:preset-class="entrance" smil:begin="0.0s" smil:fill="hold">
                <anim:set smil:targetElement="id19" smil:attributeName="visibility" smil:to="visible" smil:begin="0.0s" smil:dur="0.001s" smil:fill="hold"/>
                <anim:animate smil:targetElement="id19" smil:attributeName="x" smil:values="0-width/2;x" smil:keyTimes="0.0;1.0" smil:dur="0.5s" smil:fill="hold"/>
                <anim:animate smil:targetElement="id19" smil:attributeName="y" smil:values="y;y" smil:keyTimes="0.0;1.0" smil:dur="0.5s" smil:fill="hold"/>
              </anim:par>
              <anim:par presentation:node-type="with-previous" presentation:preset-id="2" presentation:preset-sub-type="8" presentation:preset-class="entrance" smil:begin="0.3s" smil:fill="hold">
                <anim:set smil:targetElement="id20" smil:attributeName="visibility" smil:to="visible" smil:begin="0.0s" smil:dur="0.001s" smil:fill="hold"/>
                <anim:animate smil:targetElement="id20" smil:attributeName="x" smil:values="0-width/2;x" smil:keyTimes="0.0;1.0" smil:dur="0.5s" smil:fill="hold"/>
                <anim:animate smil:targetElement="id20" smil:attributeName="y" smil:values="y;y" smil:keyTimes="0.0;1.0" smil:dur="0.5s" smil:fill="hold"/>
              </anim:par>
              <anim:par presentation:node-type="with-previous" presentation:preset-id="2" presentation:preset-sub-type="8" presentation:preset-class="entrance" smil:begin="0.7s" smil:fill="hold">
                <anim:set smil:targetElement="id21" smil:attributeName="visibility" smil:to="visible" smil:begin="0.0s" smil:dur="0.001s" smil:fill="hold"/>
                <anim:animate smil:targetElement="id21" smil:attributeName="x" smil:values="0-width/2;x" smil:keyTimes="0.0;1.0" smil:dur="0.5s" smil:fill="hold"/>
                <anim:animate smil:targetElement="id21" smil:attributeName="y" smil:values="y;y" smil:keyTimes="0.0;1.0" smil:dur="0.5s" smil:fill="hold"/>
              </anim:par>
              <anim:par presentation:node-type="with-previous" presentation:preset-id="2" presentation:preset-sub-type="8" presentation:preset-class="entrance" smil:begin="0.9s" smil:fill="hold">
                <anim:set smil:targetElement="id22" smil:attributeName="visibility" smil:to="visible" smil:begin="0.0s" smil:dur="0.001s" smil:fill="hold"/>
                <anim:animate smil:targetElement="id22" smil:attributeName="x" smil:values="0-width/2;x" smil:keyTimes="0.0;1.0" smil:dur="0.5s" smil:fill="hold"/>
                <anim:animate smil:targetElement="id22" smil:attributeName="y" smil:values="y;y" smil:keyTimes="0.0;1.0" smil:dur="0.5s" smil:fill="hold"/>
              </anim:par>
              <anim:par presentation:node-type="with-previous" presentation:preset-id="2" presentation:preset-sub-type="8" presentation:preset-class="entrance" smil:begin="0.8s" smil:fill="hold">
                <anim:set smil:targetElement="id23" smil:attributeName="visibility" smil:to="visible" smil:begin="0.0s" smil:dur="0.001s" smil:fill="hold"/>
                <anim:animate smil:targetElement="id23" smil:attributeName="x" smil:values="0-width/2;x" smil:keyTimes="0.0;1.0" smil:dur="0.5s" smil:fill="hold"/>
                <anim:animate smil:targetElement="id23" smil:attributeName="y" smil:values="y;y" smil:keyTimes="0.0;1.0" smil:dur="0.5s" smil:fill="hold"/>
              </anim:par>
              <anim:par presentation:node-type="with-previous" presentation:preset-id="2" presentation:preset-sub-type="8" presentation:preset-class="entrance" smil:begin="1.4s" smil:fill="hold">
                <anim:set smil:targetElement="id24" smil:attributeName="visibility" smil:to="visible" smil:begin="0.0s" smil:dur="0.001s" smil:fill="hold"/>
                <anim:animate smil:targetElement="id24" smil:attributeName="x" smil:values="0-width/2;x" smil:keyTimes="0.0;1.0" smil:dur="0.5s" smil:fill="hold"/>
                <anim:animate smil:targetElement="id24" smil:attributeName="y" smil:values="y;y" smil:keyTimes="0.0;1.0" smil:dur="0.5s" smil:fill="hold"/>
              </anim:par>
              <anim:par presentation:node-type="with-previous" presentation:preset-id="2" presentation:preset-sub-type="8" presentation:preset-class="entrance" smil:begin="0.8s" smil:fill="hold">
                <anim:set smil:targetElement="id25" smil:attributeName="visibility" smil:to="visible" smil:begin="0.0s" smil:dur="0.001s" smil:fill="hold"/>
                <anim:animate smil:targetElement="id25" smil:attributeName="x" smil:values="0-width/2;x" smil:keyTimes="0.0;1.0" smil:dur="0.5s" smil:fill="hold"/>
                <anim:animate smil:targetElement="id25" smil:attributeName="y" smil:values="y;y" smil:keyTimes="0.0;1.0" smil:dur="0.5s" smil:fill="hold"/>
              </anim:par>
              <anim:par presentation:node-type="with-previous" presentation:preset-id="2" presentation:preset-sub-type="8" presentation:preset-class="entrance" smil:begin="1.3s" smil:fill="hold">
                <anim:set smil:targetElement="id26" smil:attributeName="visibility" smil:to="visible" smil:begin="0.0s" smil:dur="0.001s" smil:fill="hold"/>
                <anim:animate smil:targetElement="id26" smil:attributeName="x" smil:values="0-width/2;x" smil:keyTimes="0.0;1.0" smil:dur="0.5s" smil:fill="hold"/>
                <anim:animate smil:targetElement="id26" smil:attributeName="y" smil:values="y;y" smil:keyTimes="0.0;1.0" smil:dur="0.5s" smil:fill="hold"/>
              </anim:par>
              <anim:par presentation:node-type="with-previous" presentation:preset-id="2" presentation:preset-sub-type="8" presentation:preset-class="entrance" smil:begin="1.8s" smil:fill="hold">
                <anim:set smil:targetElement="id27" smil:attributeName="visibility" smil:to="visible" smil:begin="0.0s" smil:dur="0.001s" smil:fill="hold"/>
                <anim:animate smil:targetElement="id27" smil:attributeName="x" smil:values="0-width/2;x" smil:keyTimes="0.0;1.0" smil:dur="0.5s" smil:fill="hold"/>
                <anim:animate smil:targetElement="id27" smil:attributeName="y" smil:values="y;y" smil:keyTimes="0.0;1.0" smil:dur="0.5s" smil:fill="hold"/>
              </anim:par>
              <anim:par presentation:node-type="with-previous" presentation:preset-id="2" presentation:preset-sub-type="8" presentation:preset-class="entrance" smil:begin="0.9s" smil:fill="hold">
                <anim:set smil:targetElement="id28" smil:attributeName="visibility" smil:to="visible" smil:begin="0.0s" smil:dur="0.001s" smil:fill="hold"/>
                <anim:animate smil:targetElement="id28" smil:attributeName="x" smil:values="0-width/2;x" smil:keyTimes="0.0;1.0" smil:dur="0.5s" smil:fill="hold"/>
                <anim:animate smil:targetElement="id28" smil:attributeName="y" smil:values="y;y" smil:keyTimes="0.0;1.0" smil:dur="0.5s" smil:fill="hold"/>
              </anim:par>
              <anim:par presentation:node-type="with-previous" presentation:preset-id="2" presentation:preset-sub-type="8" presentation:preset-class="entrance" smil:begin="1.9s" smil:fill="hold">
                <anim:set smil:targetElement="id29" smil:attributeName="visibility" smil:to="visible" smil:begin="0.0s" smil:dur="0.001s" smil:fill="hold"/>
                <anim:animate smil:targetElement="id29" smil:attributeName="x" smil:values="0-width/2;x" smil:keyTimes="0.0;1.0" smil:dur="0.5s" smil:fill="hold"/>
                <anim:animate smil:targetElement="id29" smil:attributeName="y" smil:values="y;y" smil:keyTimes="0.0;1.0" smil:dur="0.5s" smil:fill="hold"/>
              </anim:par>
            </anim:par>
            <anim:par smil:begin="2.4s" smil:fill="hold">
              <anim:par presentation:node-type="after-previous" presentation:preset-id="22" presentation:preset-sub-type="8" presentation:preset-class="entrance" smil:begin="0.0s" smil:fill="hold">
                <anim:set smil:targetElement="id34" smil:attributeName="visibility" smil:to="visible" smil:begin="0.0s" smil:dur="0.001s" smil:fill="hold"/>
                <anim:transitionFilter smil:targetElement="id34" smil:type="slideWipe" smil:subtype="fromLeft" smil:dur="0.5s"/>
              </anim:par>
            </anim:par>
            <anim:par smil:begin="2.9s" smil:fill="hold">
              <anim:par presentation:node-type="after-previous" presentation:preset-id="22" presentation:preset-sub-type="4" presentation:preset-class="entrance" smil:begin="0.0s" smil:fill="hold">
                <anim:set smil:targetElement="id30" smil:attributeName="visibility" smil:to="visible" smil:begin="0.0s" smil:dur="0.001s" smil:fill="hold"/>
                <anim:transitionFilter smil:targetElement="id30" smil:type="slideWipe" smil:subtype="fromBottom" smil:dur="0.5s"/>
              </anim:par>
            </anim:par>
            <anim:par smil:begin="3.4s" smil:fill="hold">
              <anim:par presentation:node-type="after-previous" presentation:preset-id="22" presentation:preset-sub-type="1" presentation:preset-class="entrance" smil:begin="0.0s" smil:fill="hold">
                <anim:set smil:targetElement="id32" smil:attributeName="visibility" smil:to="visible" smil:begin="0.0s" smil:dur="0.001s" smil:fill="hold"/>
                <anim:transitionFilter smil:targetElement="id32" smil:type="slideWipe" smil:subtype="fromTop" smil:dur="0.5s"/>
              </anim:par>
            </anim:par>
            <anim:par smil:begin="3.9s" smil:fill="hold">
              <anim:par presentation:node-type="after-previous" presentation:preset-id="22" presentation:preset-sub-type="4" presentation:preset-class="entrance" smil:begin="0.0s" smil:fill="hold">
                <anim:set smil:targetElement="id31" smil:attributeName="visibility" smil:to="visible" smil:begin="0.0s" smil:dur="0.001s" smil:fill="hold"/>
                <anim:transitionFilter smil:targetElement="id31" smil:type="slideWipe" smil:subtype="fromBottom" smil:dur="0.5s"/>
              </anim:par>
            </anim:par>
            <anim:par smil:begin="4.4s" smil:fill="hold">
              <anim:par presentation:node-type="after-previous" presentation:preset-id="22" presentation:preset-sub-type="1" presentation:preset-class="entrance" smil:begin="0.0s" smil:fill="hold">
                <anim:set smil:targetElement="id33" smil:attributeName="visibility" smil:to="visible" smil:begin="0.0s" smil:dur="0.001s" smil:fill="hold"/>
                <anim:transitionFilter smil:targetElement="id33" smil:type="slideWipe" smil:subtype="fromTop" smil:dur="0.5s"/>
              </anim:par>
            </anim:par>
          </anim:par>
        </anim:seq>
      </anim:par>
    </style:master-page>
    <style:master-page style:name="Master1-Layout3-cust-2_標題投影片" style:page-layout-name="pageLayout1" draw:style-name="a225">
      <draw:g draw:name="群組 6" draw:id="id63">
        <svg:title/>
        <svg:desc/>
        <draw:g draw:name="群組 7" draw:id="id67">
          <svg:title/>
          <svg:desc/>
          <draw:custom-shape svg:x="1.7024in" svg:y="2.49122in" svg:width="0.95317in" svg:height="1.36406in" draw:id="id74" draw:style-name="a245" draw:name="圓角化同側角落矩形 14">
            <svg:title/>
            <svg:desc/>
            <text:p text:style-name="a244" text:class-names="" text:cond-style-name=""><text:span text:style-name="a243"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5000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1.48577in" svg:y="1.42362in" svg:width="1.38643in" svg:height="1.38642in" draw:id="id75" draw:style-name="a248" draw:name="橢圓 15">
            <svg:title/>
            <svg:desc/>
            <text:p text:style-name="a247" text:class-names="" text:cond-style-name=""><text:span text:style-name="a24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群組 8" draw:id="id68">
          <svg:title/>
          <svg:desc/>
          <draw:custom-shape svg:x="3.04271in" svg:y="2.49122in" svg:width="0.95317in" svg:height="1.36406in" draw:id="id72" draw:style-name="a239" draw:name="圓角化同側角落矩形 12">
            <svg:title/>
            <svg:desc/>
            <text:p text:style-name="a238" text:class-names="" text:cond-style-name=""><text:span text:style-name="a237"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5000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2.82608in" svg:y="1.42362in" svg:width="1.38643in" svg:height="1.38642in" draw:id="id73" draw:style-name="a242" draw:name="橢圓 13">
            <svg:title/>
            <svg:desc/>
            <text:p text:style-name="a241" text:class-names="" text:cond-style-name=""><text:span text:style-name="a24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群組 9" draw:id="id69">
          <svg:title/>
          <svg:desc/>
          <draw:custom-shape svg:x="2.41817in" svg:y="2.73999in" svg:width="0.95317in" svg:height="1.36406in" draw:id="id70" draw:style-name="a233" draw:name="圓角化同側角落矩形 10">
            <svg:title/>
            <svg:desc/>
            <text:p text:style-name="a232" text:class-names="" text:cond-style-name=""><text:span text:style-name="a231"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5000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2.20155in" svg:y="1.67239in" svg:width="1.38643in" svg:height="1.38642in" draw:id="id71" draw:style-name="a236" draw:name="橢圓 11">
            <svg:title/>
            <svg:desc/>
            <text:p text:style-name="a235" text:class-names="" text:cond-style-name=""><text:span text:style-name="a23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connector draw:type="line" svg:x1="5in" svg:y1="3.85528in" svg:x2="5in" svg:y2="1.55252in" draw:id="id64" draw:style-name="a226" draw:name="直線接點 17">
        <svg:title/>
        <svg:desc/>
      </draw:connector>
      <draw:frame draw:id="id66" draw:style-name="a230" draw:name="文字方塊 18" svg:x="5.25455in" svg:y="1.42362in" svg:width="3.56784in" svg:height="1.11074in">
        <draw:text-box>
          <text:p text:style-name="a229" text:class-names="" text:cond-style-name="" text:id="id65"><text:span text:style-name="a227" text:class-names="">公司介紹</text:span><text:span text:style-name="a228" text:class-names=""/></text:p>
        </draw:text-box>
        <svg:title/>
        <svg:desc/>
      </draw:frame>
      <presentation:notes style:page-layout-name="pageLayout2" draw:style-name="a281">
        <draw:frame draw:id="id5" presentation:style-name="a251" draw:name="頁首版面配置區 1" svg:x="0in" svg:y="0in" svg:width="3.25in" svg:height="0.5in" presentation:class="header" presentation:placeholder="false">
          <draw:text-box>
            <text:p text:style-name="a250" text:class-names="" text:cond-style-name=""><text:span text:style-name="a249" text:class-names=""/></text:p>
          </draw:text-box>
          <svg:title/>
          <svg:desc/>
        </draw:frame>
        <draw:frame draw:id="id6" presentation:style-name="a256" draw:name="日期版面配置區 2" svg:x="4.24826in" svg:y="0in" svg:width="3.25in" svg:height="0.5in" presentation:class="date-time" presentation:placeholder="false">
          <draw:text-box>
            <text:p text:style-name="a255" text:class-names="" text:cond-style-name=""><text:span text:style-name="a252" text:class-names=""><text:date text:fixed="false" style:data-style-name="a253">2017/10/27</text:date></text:span><text:span text:style-name="a254" text:class-names=""/></text:p>
          </draw:text-box>
          <svg:title/>
          <svg:desc/>
        </draw:frame>
        <draw:page-thumbnail svg:x="0.41667in" svg:y="0.75in" svg:width="6.66667in" svg:height="3.75in" presentation:class="page" draw:id="id7" presentation:style-name="a257" draw:name="投影片圖像版面配置區 3">
          <svg:title/>
          <svg:desc/>
        </draw:page-thumbnail>
        <draw:frame draw:id="id8" presentation:style-name="a273" draw:name="備忘稿版面配置區 4" svg:x="0.75in" svg:y="4.75in" svg:width="6in" svg:height="4.5in" presentation:class="notes" presentation:placeholder="false">
          <draw:text-box>
            <text:p text:style-name="a259" text:class-names="" text:cond-style-name=""><text:span text:style-name="a258" text:class-names="">按一下以編輯母片文字樣式</text:span></text:p>
            <text:list text:style-name="a262">
              <text:list-item>
                <text:list text:style-name="a262">
                  <text:list-item>
                    <text:p text:style-name="a261" text:class-names="" text:cond-style-name=""><text:span text:style-name="a260" text:class-names="">第二層</text:span></text:p>
                  </text:list-item>
                </text:list>
              </text:list-item>
            </text:list>
            <text:list text:style-name="a265">
              <text:list-item>
                <text:list text:style-name="a265">
                  <text:list-item>
                    <text:list text:style-name="a265">
                      <text:list-item>
                        <text:p text:style-name="a264" text:class-names="" text:cond-style-name=""><text:span text:style-name="a263" text:class-names="">第三層</text:span></text:p>
                      </text:list-item>
                    </text:list>
                  </text:list-item>
                </text:list>
              </text:list-item>
            </text:list>
            <text:list text:style-name="a268">
              <text:list-item>
                <text:list text:style-name="a268">
                  <text:list-item>
                    <text:list text:style-name="a268">
                      <text:list-item>
                        <text:list text:style-name="a268">
                          <text:list-item>
                            <text:p text:style-name="a267" text:class-names="" text:cond-style-name=""><text:span text:style-name="a266" text:class-names="">第四層</text:span></text:p>
                          </text:list-item>
                        </text:list>
                      </text:list-item>
                    </text:list>
                  </text:list-item>
                </text:list>
              </text:list-item>
            </text:list>
            <text:list text:style-name="a272">
              <text:list-item>
                <text:list text:style-name="a272">
                  <text:list-item>
                    <text:list text:style-name="a272">
                      <text:list-item>
                        <text:list text:style-name="a272">
                          <text:list-item>
                            <text:list text:style-name="a272">
                              <text:list-item>
                                <text:p text:style-name="a271" text:class-names="" text:cond-style-name=""><text:span text:style-name="a269" text:class-names="">第五層</text:span><text:span text:style-name="a270" text:class-names=""/></text:p>
                              </text:list-item>
                            </text:list>
                          </text:list-item>
                        </text:list>
                      </text:list-item>
                    </text:list>
                  </text:list-item>
                </text:list>
              </text:list-item>
            </text:list>
          </draw:text-box>
          <svg:title/>
          <svg:desc/>
        </draw:frame>
        <draw:frame draw:id="id9" presentation:style-name="a276" draw:name="頁尾版面配置區 5" svg:x="0in" svg:y="9.49826in" svg:width="3.25in" svg:height="0.5in" presentation:class="footer" presentation:placeholder="false">
          <draw:text-box>
            <text:p text:style-name="a275" text:class-names="" text:cond-style-name=""><text:span text:style-name="a274" text:class-names=""/></text:p>
          </draw:text-box>
          <svg:title/>
          <svg:desc/>
        </draw:frame>
        <draw:frame draw:id="id10" presentation:style-name="a280" draw:name="投影片編號版面配置區 6" svg:x="4.24826in" svg:y="9.49826in" svg:width="3.25in" svg:height="0.5in" presentation:class="page-number" presentation:placeholder="false">
          <draw:text-box>
            <text:p text:style-name="a279" text:class-names="" text:cond-style-name=""><text:span text:style-name="a277" text:class-names=""><text:page-number style:num-format="1" text:fixed="false">‹#›</text:page-number></text:span><text:span text:style-name="a278" text:class-names=""/></text:p>
          </draw:text-box>
          <svg:title/>
          <svg:desc/>
        </draw:frame>
      </presentation:notes>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6" presentation:preset-sub-type="42" presentation:preset-class="entrance" smil:begin="0.0s" smil:fill="hold">
                <anim:set smil:targetElement="id64" smil:attributeName="visibility" smil:to="visible" smil:begin="0.0s" smil:dur="0.001s" smil:fill="hold"/>
                <anim:transitionFilter smil:targetElement="id64" smil:type="barnDoorWipe" smil:subtype="horizontal" smil:dur="0.5s"/>
              </anim:par>
            </anim:par>
            <anim:par smil:begin="0.5s" smil:fill="hold">
              <anim:par presentation:node-type="after-previous" presentation:preset-id="22" presentation:preset-sub-type="2" presentation:preset-class="entrance" smil:begin="0.0s" smil:fill="hold">
                <anim:set smil:targetElement="id63" smil:attributeName="visibility" smil:to="visible" smil:begin="0.0s" smil:dur="0.001s" smil:fill="hold"/>
                <anim:transitionFilter smil:targetElement="id63" smil:type="slideWipe" smil:subtype="fromRight" smil:dur="0.5s"/>
              </anim:par>
            </anim:par>
            <anim:par smil:begin="1.0s" smil:fill="hold">
              <anim:par presentation:node-type="after-previous" presentation:preset-id="22" presentation:preset-sub-type="8" presentation:preset-class="entrance" presentation:group-id="0" smil:begin="0.0s" smil:fill="hold">
                <anim:set smil:targetElement="id66" smil:attributeName="visibility" smil:to="visible" smil:begin="0.0s" smil:dur="0.001s" smil:fill="hold"/>
                <anim:transitionFilter smil:targetElement="id66" smil:type="slideWipe" smil:subtype="fromLeft" smil:dur="0.5s"/>
              </anim:par>
            </anim:par>
          </anim:par>
        </anim:seq>
      </anim:par>
    </style:master-page>
    <style:master-page style:name="Master1-Layout4-cust-3_標題投影片" style:page-layout-name="pageLayout1" draw:style-name="a282">
      <draw:connector draw:type="line" svg:x1="5in" svg:y1="3.85528in" svg:x2="5in" svg:y2="1.55252in" draw:id="id76" draw:style-name="a283" draw:name="直線接點 17">
        <svg:title/>
        <svg:desc/>
      </draw:connector>
      <draw:g draw:name="群組 16" draw:id="id77">
        <svg:title/>
        <svg:desc/>
        <draw:custom-shape svg:x="2.33547in" svg:y="1.37958in" svg:width="1.87704in" svg:height="1.9418in" draw:id="id80" draw:style-name="a290" draw:name="橢圓 18">
          <svg:title/>
          <svg:desc/>
          <text:p text:style-name="a289" text:class-names="" text:cond-style-name=""><text:span text:style-name="a28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2.61036in" svg:y1="3.03701in" draw:start-shape="id80" draw:start-glue-point="5" svg:x2="1.73823in" svg:y2="3.78057in" draw:id="id81" draw:style-name="a291" draw:name="直線接點 19">
          <svg:title/>
          <svg:desc/>
        </draw:connector>
      </draw:g>
      <draw:frame draw:id="id79" draw:style-name="a287" draw:name="文字方塊 20" svg:x="5.47249in" svg:y="1.55252in" svg:width="3.56784in" svg:height="1.11074in">
        <draw:text-box>
          <text:p text:style-name="a286" text:class-names="" text:cond-style-name="" text:id="id78"><text:span text:style-name="a284" text:class-names="">市場分析</text:span><text:span text:style-name="a285" text:class-names=""/></text:p>
        </draw:text-box>
        <svg:title/>
        <svg:desc/>
      </draw:frame>
      <presentation:notes style:page-layout-name="pageLayout2" draw:style-name="a324">
        <draw:frame draw:id="id5" presentation:style-name="a294" draw:name="頁首版面配置區 1" svg:x="0in" svg:y="0in" svg:width="3.25in" svg:height="0.5in" presentation:class="header" presentation:placeholder="false">
          <draw:text-box>
            <text:p text:style-name="a293" text:class-names="" text:cond-style-name=""><text:span text:style-name="a292" text:class-names=""/></text:p>
          </draw:text-box>
          <svg:title/>
          <svg:desc/>
        </draw:frame>
        <draw:frame draw:id="id6" presentation:style-name="a299" draw:name="日期版面配置區 2" svg:x="4.24826in" svg:y="0in" svg:width="3.25in" svg:height="0.5in" presentation:class="date-time" presentation:placeholder="false">
          <draw:text-box>
            <text:p text:style-name="a298" text:class-names="" text:cond-style-name=""><text:span text:style-name="a295" text:class-names=""><text:date text:fixed="false" style:data-style-name="a296">2017/10/27</text:date></text:span><text:span text:style-name="a297" text:class-names=""/></text:p>
          </draw:text-box>
          <svg:title/>
          <svg:desc/>
        </draw:frame>
        <draw:page-thumbnail svg:x="0.41667in" svg:y="0.75in" svg:width="6.66667in" svg:height="3.75in" presentation:class="page" draw:id="id7" presentation:style-name="a300" draw:name="投影片圖像版面配置區 3">
          <svg:title/>
          <svg:desc/>
        </draw:page-thumbnail>
        <draw:frame draw:id="id8" presentation:style-name="a316" draw:name="備忘稿版面配置區 4" svg:x="0.75in" svg:y="4.75in" svg:width="6in" svg:height="4.5in" presentation:class="notes" presentation:placeholder="false">
          <draw:text-box>
            <text:p text:style-name="a302" text:class-names="" text:cond-style-name=""><text:span text:style-name="a301" text:class-names="">按一下以編輯母片文字樣式</text:span></text:p>
            <text:list text:style-name="a305">
              <text:list-item>
                <text:list text:style-name="a305">
                  <text:list-item>
                    <text:p text:style-name="a304" text:class-names="" text:cond-style-name=""><text:span text:style-name="a303" text:class-names="">第二層</text:span></text:p>
                  </text:list-item>
                </text:list>
              </text:list-item>
            </text:list>
            <text:list text:style-name="a308">
              <text:list-item>
                <text:list text:style-name="a308">
                  <text:list-item>
                    <text:list text:style-name="a308">
                      <text:list-item>
                        <text:p text:style-name="a307" text:class-names="" text:cond-style-name=""><text:span text:style-name="a306" text:class-names="">第三層</text:span></text:p>
                      </text:list-item>
                    </text:list>
                  </text:list-item>
                </text:list>
              </text:list-item>
            </text:list>
            <text:list text:style-name="a311">
              <text:list-item>
                <text:list text:style-name="a311">
                  <text:list-item>
                    <text:list text:style-name="a311">
                      <text:list-item>
                        <text:list text:style-name="a311">
                          <text:list-item>
                            <text:p text:style-name="a310" text:class-names="" text:cond-style-name=""><text:span text:style-name="a309" text:class-names="">第四層</text:span></text:p>
                          </text:list-item>
                        </text:list>
                      </text:list-item>
                    </text:list>
                  </text:list-item>
                </text:list>
              </text:list-item>
            </text:list>
            <text:list text:style-name="a315">
              <text:list-item>
                <text:list text:style-name="a315">
                  <text:list-item>
                    <text:list text:style-name="a315">
                      <text:list-item>
                        <text:list text:style-name="a315">
                          <text:list-item>
                            <text:list text:style-name="a315">
                              <text:list-item>
                                <text:p text:style-name="a314" text:class-names="" text:cond-style-name=""><text:span text:style-name="a312" text:class-names="">第五層</text:span><text:span text:style-name="a313" text:class-names=""/></text:p>
                              </text:list-item>
                            </text:list>
                          </text:list-item>
                        </text:list>
                      </text:list-item>
                    </text:list>
                  </text:list-item>
                </text:list>
              </text:list-item>
            </text:list>
          </draw:text-box>
          <svg:title/>
          <svg:desc/>
        </draw:frame>
        <draw:frame draw:id="id9" presentation:style-name="a319" draw:name="頁尾版面配置區 5" svg:x="0in" svg:y="9.49826in" svg:width="3.25in" svg:height="0.5in" presentation:class="footer" presentation:placeholder="false">
          <draw:text-box>
            <text:p text:style-name="a318" text:class-names="" text:cond-style-name=""><text:span text:style-name="a317" text:class-names=""/></text:p>
          </draw:text-box>
          <svg:title/>
          <svg:desc/>
        </draw:frame>
        <draw:frame draw:id="id10" presentation:style-name="a323" draw:name="投影片編號版面配置區 6" svg:x="4.24826in" svg:y="9.49826in" svg:width="3.25in" svg:height="0.5in" presentation:class="page-number" presentation:placeholder="false">
          <draw:text-box>
            <text:p text:style-name="a322" text:class-names="" text:cond-style-name=""><text:span text:style-name="a320" text:class-names=""><text:page-number style:num-format="1" text:fixed="false">‹#›</text:page-number></text:span><text:span text:style-name="a321" text:class-names=""/></text:p>
          </draw:text-box>
          <svg:title/>
          <svg:desc/>
        </draw:frame>
      </presentation:notes>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6" presentation:preset-sub-type="42" presentation:preset-class="entrance" smil:begin="0.0s" smil:fill="hold">
                <anim:set smil:targetElement="id76" smil:attributeName="visibility" smil:to="visible" smil:begin="0.0s" smil:dur="0.001s" smil:fill="hold"/>
                <anim:transitionFilter smil:targetElement="id76" smil:type="barnDoorWipe" smil:subtype="horizontal" smil:dur="0.5s"/>
              </anim:par>
            </anim:par>
            <anim:par smil:begin="0.5s" smil:fill="hold">
              <anim:par presentation:node-type="after-previous" presentation:preset-id="22" presentation:preset-sub-type="2" presentation:preset-class="entrance" smil:begin="0.0s" smil:fill="hold">
                <anim:set smil:targetElement="id77" smil:attributeName="visibility" smil:to="visible" smil:begin="0.0s" smil:dur="0.001s" smil:fill="hold"/>
                <anim:transitionFilter smil:targetElement="id77" smil:type="slideWipe" smil:subtype="fromRight" smil:dur="0.5s"/>
              </anim:par>
            </anim:par>
            <anim:par smil:begin="1.0s" smil:fill="hold">
              <anim:par presentation:node-type="after-previous" presentation:preset-id="22" presentation:preset-sub-type="8" presentation:preset-class="entrance" presentation:group-id="0" smil:begin="0.0s" smil:fill="hold">
                <anim:set smil:targetElement="id79" smil:attributeName="visibility" smil:to="visible" smil:begin="0.0s" smil:dur="0.001s" smil:fill="hold"/>
                <anim:transitionFilter smil:targetElement="id79" smil:type="slideWipe" smil:subtype="fromLeft" smil:dur="0.5s"/>
              </anim:par>
            </anim:par>
          </anim:par>
        </anim:seq>
      </anim:par>
    </style:master-page>
    <style:master-page style:name="Master1-Layout5-cust-4_標題投影片" style:page-layout-name="pageLayout1" draw:style-name="a325">
      <draw:connector draw:type="line" svg:x1="5in" svg:y1="3.85528in" svg:x2="5in" svg:y2="1.55252in" draw:id="id82" draw:style-name="a326" draw:name="直線接點 17">
        <svg:title/>
        <svg:desc/>
      </draw:connector>
      <draw:g draw:name="群組 16" draw:id="id83">
        <svg:title/>
        <svg:desc/>
        <draw:custom-shape svg:x="1.99395in" svg:y="1.06572in" svg:width="2.21856in" svg:height="2.05028in" draw:id="id86" draw:style-name="a333" draw:name="流程圖: 打孔紙帶 18">
          <svg:title/>
          <svg:desc/>
          <text:p text:style-name="a332" text:class-names="" text:cond-style-name=""><text:span text:style-name="a331" text:class-names=""/></text:p>
          <draw:enhanced-geometry xmlns:dr3d="urn:oasis:names:tc:opendocument:xmlns:dr3d:1.0" draw:type="non-primitive" svg:viewBox="0 0 20 20" draw:enhanced-path="M 0 2 A ?f63 ?f64 ?f65 ?f66 0 2 ?f60 ?f62  W ?f67 ?f68 ?f69 ?f70 0 2 ?f60 ?f62 A ?f97 ?f98 ?f99 ?f100 ?f60 ?f62 ?f94 ?f96  W ?f101 ?f102 ?f103 ?f104 ?f60 ?f62 ?f94 ?f96 L 20 18 A ?f140 ?f141 ?f142 ?f143 20 18 ?f137 ?f139  W ?f144 ?f145 ?f146 ?f147 20 18 ?f137 ?f139 A ?f170 ?f171 ?f172 ?f173 ?f137 ?f139 ?f167 ?f169  W ?f174 ?f175 ?f176 ?f177 ?f137 ?f139 ?f167 ?f169 Z N" draw:text-areas="?f20 ?f22 ?f21 ?f23" draw:glue-points="?f17 ?f18 ?f17 ?f19" draw:glue-point-leaving-directions="-360, -18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5"/>
            <draw:equation draw:name="f8" draw:formula="?f6 / 10"/>
            <draw:equation draw:name="f9" draw:formula="?f3 - ?f2"/>
            <draw:equation draw:name="f10" draw:formula="?f9 / 2"/>
            <draw:equation draw:name="f11" draw:formula="?f2 + ?f10"/>
            <draw:equation draw:name="f12" draw:formula="5419351 / 1725033"/>
            <draw:equation draw:name="f13" draw:formula="?f9 / 20"/>
            <draw:equation draw:name="f14" draw:formula="?f6 / 20"/>
            <draw:equation draw:name="f15" draw:formula="?f6 * 9 / 10"/>
            <draw:equation draw:name="f16" draw:formula="?f6 * 4 / 5"/>
            <draw:equation draw:name="f17" draw:formula="?f11 / ?f13"/>
            <draw:equation draw:name="f18" draw:formula="?f8 / ?f14"/>
            <draw:equation draw:name="f19" draw:formula="?f15 / ?f14"/>
            <draw:equation draw:name="f20" draw:formula="?f2 / ?f13"/>
            <draw:equation draw:name="f21" draw:formula="?f3 / ?f13"/>
            <draw:equation draw:name="f22" draw:formula="?f7 / ?f14"/>
            <draw:equation draw:name="f23" draw:formula="?f16 / ?f14"/>
            <draw:equation draw:name="f24" draw:formula="21550000 - -10800000"/>
            <draw:equation draw:name="f25" draw:formula="if(?f24, -10800000, 21550000)"/>
            <draw:equation draw:name="f26" draw:formula="-21550000 - ?f25"/>
            <draw:equation draw:name="f27" draw:formula="if(?f26, -21550000, ?f25)"/>
            <draw:equation draw:name="f28" draw:formula="?f0 + ?f27"/>
            <draw:equation draw:name="f29" draw:formula="?f0 + ?f1"/>
            <draw:equation draw:name="f30" draw:formula="?f29 * ?f12 / ?f0"/>
            <draw:equation draw:name="f31" draw:formula="0 - ?f30"/>
            <draw:equation draw:name="f32" draw:formula="cos(?f31)"/>
            <draw:equation draw:name="f33" draw:formula="0 - ?f32"/>
            <draw:equation draw:name="f34" draw:formula="?f33 * 5"/>
            <draw:equation draw:name="f35" draw:formula="sin(?f31)"/>
            <draw:equation draw:name="f36" draw:formula="0 - ?f35"/>
            <draw:equation draw:name="f37" draw:formula="?f36 * 2"/>
            <draw:equation draw:name="f38" draw:formula="sqrt(?f34 * ?f34 + ?f37 * ?f37 + 0 * 0)"/>
            <draw:equation draw:name="f39" draw:formula="5 * 2 / ?f38"/>
            <draw:equation draw:name="f40" draw:formula="?f36 * ?f39"/>
            <draw:equation draw:name="f41" draw:formula="0 - ?f40"/>
            <draw:equation draw:name="f42" draw:formula="?f33 * ?f39"/>
            <draw:equation draw:name="f43" draw:formula="2 - ?f42"/>
            <draw:equation draw:name="f44" draw:formula="?f41 - 5"/>
            <draw:equation draw:name="f45" draw:formula="?f43 - 2"/>
            <draw:equation draw:name="f46" draw:formula="?f41 + 5"/>
            <draw:equation draw:name="f47" draw:formula="?f43 + 2"/>
            <draw:equation draw:name="f48" draw:formula="?f28 + ?f1"/>
            <draw:equation draw:name="f49" draw:formula="?f48 * ?f12 / ?f0"/>
            <draw:equation draw:name="f50" draw:formula="0 - ?f49"/>
            <draw:equation draw:name="f51" draw:formula="cos(?f50)"/>
            <draw:equation draw:name="f52" draw:formula="0 - ?f51"/>
            <draw:equation draw:name="f53" draw:formula="?f52 * 5"/>
            <draw:equation draw:name="f54" draw:formula="sin(?f50)"/>
            <draw:equation draw:name="f55" draw:formula="0 - ?f54"/>
            <draw:equation draw:name="f56" draw:formula="?f55 * 2"/>
            <draw:equation draw:name="f57" draw:formula="sqrt(?f53 * ?f53 + ?f56 * ?f56 + 0 * 0)"/>
            <draw:equation draw:name="f58" draw:formula="5 * 2 / ?f57"/>
            <draw:equation draw:name="f59" draw:formula="?f55 * ?f58"/>
            <draw:equation draw:name="f60" draw:formula="?f41 + ?f59"/>
            <draw:equation draw:name="f61" draw:formula="?f52 * ?f58"/>
            <draw:equation draw:name="f62" draw:formula="?f43 + ?f61"/>
            <draw:equation draw:name="f63" draw:formula="if(?f27, 0, ?f44)"/>
            <draw:equation draw:name="f64" draw:formula="if(?f27, 2, ?f45)"/>
            <draw:equation draw:name="f65" draw:formula="if(?f27, 0, ?f46)"/>
            <draw:equation draw:name="f66" draw:formula="if(?f27, 2, ?f47)"/>
            <draw:equation draw:name="f67" draw:formula="if(?f27, ?f44, ?f60)"/>
            <draw:equation draw:name="f68" draw:formula="if(?f27, ?f45, ?f62)"/>
            <draw:equation draw:name="f69" draw:formula="if(?f27, ?f46, ?f60)"/>
            <draw:equation draw:name="f70" draw:formula="if(?f27, ?f47, ?f62)"/>
            <draw:equation draw:name="f71" draw:formula="21550000 - ?f0"/>
            <draw:equation draw:name="f72" draw:formula="if(?f71, ?f0, 21550000)"/>
            <draw:equation draw:name="f73" draw:formula="-21550000 - ?f72"/>
            <draw:equation draw:name="f74" draw:formula="if(?f73, -21550000, ?f72)"/>
            <draw:equation draw:name="f75" draw:formula="?f0 + ?f74"/>
            <draw:equation draw:name="f76" draw:formula="?f60 - ?f40"/>
            <draw:equation draw:name="f77" draw:formula="?f62 - ?f42"/>
            <draw:equation draw:name="f78" draw:formula="?f76 - 5"/>
            <draw:equation draw:name="f79" draw:formula="?f77 - 2"/>
            <draw:equation draw:name="f80" draw:formula="?f76 + 5"/>
            <draw:equation draw:name="f81" draw:formula="?f77 + 2"/>
            <draw:equation draw:name="f82" draw:formula="?f75 + ?f1"/>
            <draw:equation draw:name="f83" draw:formula="?f82 * ?f12 / ?f0"/>
            <draw:equation draw:name="f84" draw:formula="0 - ?f83"/>
            <draw:equation draw:name="f85" draw:formula="cos(?f84)"/>
            <draw:equation draw:name="f86" draw:formula="0 - ?f85"/>
            <draw:equation draw:name="f87" draw:formula="?f86 * 5"/>
            <draw:equation draw:name="f88" draw:formula="sin(?f84)"/>
            <draw:equation draw:name="f89" draw:formula="0 - ?f88"/>
            <draw:equation draw:name="f90" draw:formula="?f89 * 2"/>
            <draw:equation draw:name="f91" draw:formula="sqrt(?f87 * ?f87 + ?f90 * ?f90 + 0 * 0)"/>
            <draw:equation draw:name="f92" draw:formula="5 * 2 / ?f91"/>
            <draw:equation draw:name="f93" draw:formula="?f89 * ?f92"/>
            <draw:equation draw:name="f94" draw:formula="?f76 + ?f93"/>
            <draw:equation draw:name="f95" draw:formula="?f86 * ?f92"/>
            <draw:equation draw:name="f96" draw:formula="?f77 + ?f95"/>
            <draw:equation draw:name="f97" draw:formula="if(?f74, ?f60, ?f78)"/>
            <draw:equation draw:name="f98" draw:formula="if(?f74, ?f62, ?f79)"/>
            <draw:equation draw:name="f99" draw:formula="if(?f74, ?f60, ?f80)"/>
            <draw:equation draw:name="f100" draw:formula="if(?f74, ?f62, ?f81)"/>
            <draw:equation draw:name="f101" draw:formula="if(?f74, ?f78, ?f94)"/>
            <draw:equation draw:name="f102" draw:formula="if(?f74, ?f79, ?f96)"/>
            <draw:equation draw:name="f103" draw:formula="if(?f74, ?f80, ?f94)"/>
            <draw:equation draw:name="f104" draw:formula="if(?f74, ?f81, ?f96)"/>
            <draw:equation draw:name="f105" draw:formula="0 + ?f27"/>
            <draw:equation draw:name="f106" draw:formula="0 + ?f1"/>
            <draw:equation draw:name="f107" draw:formula="?f106 * ?f12 / ?f0"/>
            <draw:equation draw:name="f108" draw:formula="0 - ?f107"/>
            <draw:equation draw:name="f109" draw:formula="cos(?f108)"/>
            <draw:equation draw:name="f110" draw:formula="0 - ?f109"/>
            <draw:equation draw:name="f111" draw:formula="?f110 * 5"/>
            <draw:equation draw:name="f112" draw:formula="sin(?f108)"/>
            <draw:equation draw:name="f113" draw:formula="0 - ?f112"/>
            <draw:equation draw:name="f114" draw:formula="?f113 * 2"/>
            <draw:equation draw:name="f115" draw:formula="sqrt(?f111 * ?f111 + ?f114 * ?f114 + 0 * 0)"/>
            <draw:equation draw:name="f116" draw:formula="5 * 2 / ?f115"/>
            <draw:equation draw:name="f117" draw:formula="?f113 * ?f116"/>
            <draw:equation draw:name="f118" draw:formula="20 - ?f117"/>
            <draw:equation draw:name="f119" draw:formula="?f110 * ?f116"/>
            <draw:equation draw:name="f120" draw:formula="18 - ?f119"/>
            <draw:equation draw:name="f121" draw:formula="?f118 - 5"/>
            <draw:equation draw:name="f122" draw:formula="?f120 - 2"/>
            <draw:equation draw:name="f123" draw:formula="?f118 + 5"/>
            <draw:equation draw:name="f124" draw:formula="?f120 + 2"/>
            <draw:equation draw:name="f125" draw:formula="?f105 + ?f1"/>
            <draw:equation draw:name="f126" draw:formula="?f125 * ?f12 / ?f0"/>
            <draw:equation draw:name="f127" draw:formula="0 - ?f126"/>
            <draw:equation draw:name="f128" draw:formula="cos(?f127)"/>
            <draw:equation draw:name="f129" draw:formula="0 - ?f128"/>
            <draw:equation draw:name="f130" draw:formula="?f129 * 5"/>
            <draw:equation draw:name="f131" draw:formula="sin(?f127)"/>
            <draw:equation draw:name="f132" draw:formula="0 - ?f131"/>
            <draw:equation draw:name="f133" draw:formula="?f132 * 2"/>
            <draw:equation draw:name="f134" draw:formula="sqrt(?f130 * ?f130 + ?f133 * ?f133 + 0 * 0)"/>
            <draw:equation draw:name="f135" draw:formula="5 * 2 / ?f134"/>
            <draw:equation draw:name="f136" draw:formula="?f132 * ?f135"/>
            <draw:equation draw:name="f137" draw:formula="?f118 + ?f136"/>
            <draw:equation draw:name="f138" draw:formula="?f129 * ?f135"/>
            <draw:equation draw:name="f139" draw:formula="?f120 + ?f138"/>
            <draw:equation draw:name="f140" draw:formula="if(?f27, 20, ?f121)"/>
            <draw:equation draw:name="f141" draw:formula="if(?f27, 18, ?f122)"/>
            <draw:equation draw:name="f142" draw:formula="if(?f27, 20, ?f123)"/>
            <draw:equation draw:name="f143" draw:formula="if(?f27, 18, ?f124)"/>
            <draw:equation draw:name="f144" draw:formula="if(?f27, ?f121, ?f137)"/>
            <draw:equation draw:name="f145" draw:formula="if(?f27, ?f122, ?f139)"/>
            <draw:equation draw:name="f146" draw:formula="if(?f27, ?f123, ?f137)"/>
            <draw:equation draw:name="f147" draw:formula="if(?f27, ?f124, ?f139)"/>
            <draw:equation draw:name="f148" draw:formula="0 + ?f74"/>
            <draw:equation draw:name="f149" draw:formula="?f137 - ?f117"/>
            <draw:equation draw:name="f150" draw:formula="?f139 - ?f119"/>
            <draw:equation draw:name="f151" draw:formula="?f149 - 5"/>
            <draw:equation draw:name="f152" draw:formula="?f150 - 2"/>
            <draw:equation draw:name="f153" draw:formula="?f149 + 5"/>
            <draw:equation draw:name="f154" draw:formula="?f150 + 2"/>
            <draw:equation draw:name="f155" draw:formula="?f148 + ?f1"/>
            <draw:equation draw:name="f156" draw:formula="?f155 * ?f12 / ?f0"/>
            <draw:equation draw:name="f157" draw:formula="0 - ?f156"/>
            <draw:equation draw:name="f158" draw:formula="cos(?f157)"/>
            <draw:equation draw:name="f159" draw:formula="0 - ?f158"/>
            <draw:equation draw:name="f160" draw:formula="?f159 * 5"/>
            <draw:equation draw:name="f161" draw:formula="sin(?f157)"/>
            <draw:equation draw:name="f162" draw:formula="0 - ?f161"/>
            <draw:equation draw:name="f163" draw:formula="?f162 * 2"/>
            <draw:equation draw:name="f164" draw:formula="sqrt(?f160 * ?f160 + ?f163 * ?f163 + 0 * 0)"/>
            <draw:equation draw:name="f165" draw:formula="5 * 2 / ?f164"/>
            <draw:equation draw:name="f166" draw:formula="?f162 * ?f165"/>
            <draw:equation draw:name="f167" draw:formula="?f149 + ?f166"/>
            <draw:equation draw:name="f168" draw:formula="?f159 * ?f165"/>
            <draw:equation draw:name="f169" draw:formula="?f150 + ?f168"/>
            <draw:equation draw:name="f170" draw:formula="if(?f74, ?f137, ?f151)"/>
            <draw:equation draw:name="f171" draw:formula="if(?f74, ?f139, ?f152)"/>
            <draw:equation draw:name="f172" draw:formula="if(?f74, ?f137, ?f153)"/>
            <draw:equation draw:name="f173" draw:formula="if(?f74, ?f139, ?f154)"/>
            <draw:equation draw:name="f174" draw:formula="if(?f74, ?f151, ?f167)"/>
            <draw:equation draw:name="f175" draw:formula="if(?f74, ?f152, ?f169)"/>
            <draw:equation draw:name="f176" draw:formula="if(?f74, ?f153, ?f167)"/>
            <draw:equation draw:name="f177" draw:formula="if(?f74, ?f154, ?f169)"/>
          </draw:enhanced-geometry>
        </draw:custom-shape>
        <draw:connector draw:type="line" svg:x1="1.99395in" svg:y1="2.09087in" draw:start-shape="id86" draw:start-glue-point="3" svg:x2="1.99395in" svg:y2="4.10797in" draw:id="id87" draw:style-name="a334" draw:name="直線接點 19">
          <svg:title/>
          <svg:desc/>
        </draw:connector>
      </draw:g>
      <draw:frame draw:id="id85" draw:style-name="a330" draw:name="文字方塊 20" svg:x="5.55124in" svg:y="1.31627in" svg:width="3.56784in" svg:height="1.11074in">
        <draw:text-box>
          <text:p text:style-name="a329" text:class-names="" text:cond-style-name="" text:id="id84"><text:span text:style-name="a327" text:class-names="">行銷策略</text:span><text:span text:style-name="a328" text:class-names=""/></text:p>
        </draw:text-box>
        <svg:title/>
        <svg:desc/>
      </draw:frame>
      <presentation:notes style:page-layout-name="pageLayout2" draw:style-name="a367">
        <draw:frame draw:id="id5" presentation:style-name="a337" draw:name="頁首版面配置區 1" svg:x="0in" svg:y="0in" svg:width="3.25in" svg:height="0.5in" presentation:class="header" presentation:placeholder="false">
          <draw:text-box>
            <text:p text:style-name="a336" text:class-names="" text:cond-style-name=""><text:span text:style-name="a335" text:class-names=""/></text:p>
          </draw:text-box>
          <svg:title/>
          <svg:desc/>
        </draw:frame>
        <draw:frame draw:id="id6" presentation:style-name="a342" draw:name="日期版面配置區 2" svg:x="4.24826in" svg:y="0in" svg:width="3.25in" svg:height="0.5in" presentation:class="date-time" presentation:placeholder="false">
          <draw:text-box>
            <text:p text:style-name="a341" text:class-names="" text:cond-style-name=""><text:span text:style-name="a338" text:class-names=""><text:date text:fixed="false" style:data-style-name="a339">2017/10/27</text:date></text:span><text:span text:style-name="a340" text:class-names=""/></text:p>
          </draw:text-box>
          <svg:title/>
          <svg:desc/>
        </draw:frame>
        <draw:page-thumbnail svg:x="0.41667in" svg:y="0.75in" svg:width="6.66667in" svg:height="3.75in" presentation:class="page" draw:id="id7" presentation:style-name="a343" draw:name="投影片圖像版面配置區 3">
          <svg:title/>
          <svg:desc/>
        </draw:page-thumbnail>
        <draw:frame draw:id="id8" presentation:style-name="a359" draw:name="備忘稿版面配置區 4" svg:x="0.75in" svg:y="4.75in" svg:width="6in" svg:height="4.5in" presentation:class="notes" presentation:placeholder="false">
          <draw:text-box>
            <text:p text:style-name="a345" text:class-names="" text:cond-style-name=""><text:span text:style-name="a344" text:class-names="">按一下以編輯母片文字樣式</text:span></text:p>
            <text:list text:style-name="a348">
              <text:list-item>
                <text:list text:style-name="a348">
                  <text:list-item>
                    <text:p text:style-name="a347" text:class-names="" text:cond-style-name=""><text:span text:style-name="a346" text:class-names="">第二層</text:span></text:p>
                  </text:list-item>
                </text:list>
              </text:list-item>
            </text:list>
            <text:list text:style-name="a351">
              <text:list-item>
                <text:list text:style-name="a351">
                  <text:list-item>
                    <text:list text:style-name="a351">
                      <text:list-item>
                        <text:p text:style-name="a350" text:class-names="" text:cond-style-name=""><text:span text:style-name="a349" text:class-names="">第三層</text:span></text:p>
                      </text:list-item>
                    </text:list>
                  </text:list-item>
                </text:list>
              </text:list-item>
            </text:list>
            <text:list text:style-name="a354">
              <text:list-item>
                <text:list text:style-name="a354">
                  <text:list-item>
                    <text:list text:style-name="a354">
                      <text:list-item>
                        <text:list text:style-name="a354">
                          <text:list-item>
                            <text:p text:style-name="a353" text:class-names="" text:cond-style-name=""><text:span text:style-name="a352" text:class-names="">第四層</text:span></text:p>
                          </text:list-item>
                        </text:list>
                      </text:list-item>
                    </text:list>
                  </text:list-item>
                </text:list>
              </text:list-item>
            </text:list>
            <text:list text:style-name="a358">
              <text:list-item>
                <text:list text:style-name="a358">
                  <text:list-item>
                    <text:list text:style-name="a358">
                      <text:list-item>
                        <text:list text:style-name="a358">
                          <text:list-item>
                            <text:list text:style-name="a358">
                              <text:list-item>
                                <text:p text:style-name="a357" text:class-names="" text:cond-style-name=""><text:span text:style-name="a355" text:class-names="">第五層</text:span><text:span text:style-name="a356" text:class-names=""/></text:p>
                              </text:list-item>
                            </text:list>
                          </text:list-item>
                        </text:list>
                      </text:list-item>
                    </text:list>
                  </text:list-item>
                </text:list>
              </text:list-item>
            </text:list>
          </draw:text-box>
          <svg:title/>
          <svg:desc/>
        </draw:frame>
        <draw:frame draw:id="id9" presentation:style-name="a362" draw:name="頁尾版面配置區 5" svg:x="0in" svg:y="9.49826in" svg:width="3.25in" svg:height="0.5in" presentation:class="footer" presentation:placeholder="false">
          <draw:text-box>
            <text:p text:style-name="a361" text:class-names="" text:cond-style-name=""><text:span text:style-name="a360" text:class-names=""/></text:p>
          </draw:text-box>
          <svg:title/>
          <svg:desc/>
        </draw:frame>
        <draw:frame draw:id="id10" presentation:style-name="a366" draw:name="投影片編號版面配置區 6" svg:x="4.24826in" svg:y="9.49826in" svg:width="3.25in" svg:height="0.5in" presentation:class="page-number" presentation:placeholder="false">
          <draw:text-box>
            <text:p text:style-name="a365" text:class-names="" text:cond-style-name=""><text:span text:style-name="a363" text:class-names=""><text:page-number style:num-format="1" text:fixed="false">‹#›</text:page-number></text:span><text:span text:style-name="a364" text:class-names=""/></text:p>
          </draw:text-box>
          <svg:title/>
          <svg:desc/>
        </draw:frame>
      </presentation:notes>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6" presentation:preset-sub-type="42" presentation:preset-class="entrance" smil:begin="0.0s" smil:fill="hold">
                <anim:set smil:targetElement="id82" smil:attributeName="visibility" smil:to="visible" smil:begin="0.0s" smil:dur="0.001s" smil:fill="hold"/>
                <anim:transitionFilter smil:targetElement="id82" smil:type="barnDoorWipe" smil:subtype="horizontal" smil:dur="0.5s"/>
              </anim:par>
            </anim:par>
            <anim:par smil:begin="0.5s" smil:fill="hold">
              <anim:par presentation:node-type="after-previous" presentation:preset-id="22" presentation:preset-sub-type="2" presentation:preset-class="entrance" smil:begin="0.0s" smil:fill="hold">
                <anim:set smil:targetElement="id83" smil:attributeName="visibility" smil:to="visible" smil:begin="0.0s" smil:dur="0.001s" smil:fill="hold"/>
                <anim:transitionFilter smil:targetElement="id83" smil:type="slideWipe" smil:subtype="fromRight" smil:dur="0.5s"/>
              </anim:par>
            </anim:par>
            <anim:par smil:begin="1.0s" smil:fill="hold">
              <anim:par presentation:node-type="after-previous" presentation:preset-id="22" presentation:preset-sub-type="8" presentation:preset-class="entrance" presentation:group-id="0" smil:begin="0.0s" smil:fill="hold">
                <anim:set smil:targetElement="id85" smil:attributeName="visibility" smil:to="visible" smil:begin="0.0s" smil:dur="0.001s" smil:fill="hold"/>
                <anim:transitionFilter smil:targetElement="id85" smil:type="slideWipe" smil:subtype="fromLeft" smil:dur="0.5s"/>
              </anim:par>
            </anim:par>
          </anim:par>
        </anim:seq>
      </anim:par>
    </style:master-page>
    <style:master-page style:name="Master1-Layout6-cust-5_標題投影片" style:page-layout-name="pageLayout1" draw:style-name="a368">
      <draw:frame draw:id="id88" draw:style-name="a369" draw:name="Picture 2" svg:x="1.1681in" svg:y="0.85689in" svg:width="3.59566in" svg:height="4.05504in" style:rel-width="scale" style:rel-height="scale">
        <draw:image xlink:href="media/image17.png" xlink:type="simple" xlink:show="embed" xlink:actuate="onLoad"/>
        <svg:title/>
        <svg:desc/>
      </draw:frame>
      <draw:connector draw:type="line" svg:x1="5in" svg:y1="3.85528in" svg:x2="5in" svg:y2="1.55252in" draw:id="id89" draw:style-name="a370" draw:name="直線接點 17">
        <svg:title/>
        <svg:desc/>
      </draw:connector>
      <draw:frame draw:id="id91" draw:style-name="a374" draw:name="文字方塊 18" svg:x="5.39374in" svg:y="1.47377in" svg:width="3.56784in" svg:height="1.11074in">
        <draw:text-box>
          <text:p text:style-name="a373" text:class-names="" text:cond-style-name="" text:id="id90"><text:span text:style-name="a371" text:class-names="">財務概況</text:span><text:span text:style-name="a372" text:class-names=""/></text:p>
        </draw:text-box>
        <svg:title/>
        <svg:desc/>
      </draw:frame>
      <presentation:notes style:page-layout-name="pageLayout2" draw:style-name="a407">
        <draw:frame draw:id="id5" presentation:style-name="a377" draw:name="頁首版面配置區 1" svg:x="0in" svg:y="0in" svg:width="3.25in" svg:height="0.5in" presentation:class="header" presentation:placeholder="false">
          <draw:text-box>
            <text:p text:style-name="a376" text:class-names="" text:cond-style-name=""><text:span text:style-name="a375" text:class-names=""/></text:p>
          </draw:text-box>
          <svg:title/>
          <svg:desc/>
        </draw:frame>
        <draw:frame draw:id="id6" presentation:style-name="a382" draw:name="日期版面配置區 2" svg:x="4.24826in" svg:y="0in" svg:width="3.25in" svg:height="0.5in" presentation:class="date-time" presentation:placeholder="false">
          <draw:text-box>
            <text:p text:style-name="a381" text:class-names="" text:cond-style-name=""><text:span text:style-name="a378" text:class-names=""><text:date text:fixed="false" style:data-style-name="a379">2017/10/27</text:date></text:span><text:span text:style-name="a380" text:class-names=""/></text:p>
          </draw:text-box>
          <svg:title/>
          <svg:desc/>
        </draw:frame>
        <draw:page-thumbnail svg:x="0.41667in" svg:y="0.75in" svg:width="6.66667in" svg:height="3.75in" presentation:class="page" draw:id="id7" presentation:style-name="a383" draw:name="投影片圖像版面配置區 3">
          <svg:title/>
          <svg:desc/>
        </draw:page-thumbnail>
        <draw:frame draw:id="id8" presentation:style-name="a399" draw:name="備忘稿版面配置區 4" svg:x="0.75in" svg:y="4.75in" svg:width="6in" svg:height="4.5in" presentation:class="notes" presentation:placeholder="false">
          <draw:text-box>
            <text:p text:style-name="a385" text:class-names="" text:cond-style-name=""><text:span text:style-name="a384" text:class-names="">按一下以編輯母片文字樣式</text:span></text:p>
            <text:list text:style-name="a388">
              <text:list-item>
                <text:list text:style-name="a388">
                  <text:list-item>
                    <text:p text:style-name="a387" text:class-names="" text:cond-style-name=""><text:span text:style-name="a386" text:class-names="">第二層</text:span></text:p>
                  </text:list-item>
                </text:list>
              </text:list-item>
            </text:list>
            <text:list text:style-name="a391">
              <text:list-item>
                <text:list text:style-name="a391">
                  <text:list-item>
                    <text:list text:style-name="a391">
                      <text:list-item>
                        <text:p text:style-name="a390" text:class-names="" text:cond-style-name=""><text:span text:style-name="a389" text:class-names="">第三層</text:span></text:p>
                      </text:list-item>
                    </text:list>
                  </text:list-item>
                </text:list>
              </text:list-item>
            </text:list>
            <text:list text:style-name="a394">
              <text:list-item>
                <text:list text:style-name="a394">
                  <text:list-item>
                    <text:list text:style-name="a394">
                      <text:list-item>
                        <text:list text:style-name="a394">
                          <text:list-item>
                            <text:p text:style-name="a393" text:class-names="" text:cond-style-name=""><text:span text:style-name="a392" text:class-names="">第四層</text:span></text:p>
                          </text:list-item>
                        </text:list>
                      </text:list-item>
                    </text:list>
                  </text:list-item>
                </text:list>
              </text:list-item>
            </text:list>
            <text:list text:style-name="a398">
              <text:list-item>
                <text:list text:style-name="a398">
                  <text:list-item>
                    <text:list text:style-name="a398">
                      <text:list-item>
                        <text:list text:style-name="a398">
                          <text:list-item>
                            <text:list text:style-name="a398">
                              <text:list-item>
                                <text:p text:style-name="a397" text:class-names="" text:cond-style-name=""><text:span text:style-name="a395" text:class-names="">第五層</text:span><text:span text:style-name="a396" text:class-names=""/></text:p>
                              </text:list-item>
                            </text:list>
                          </text:list-item>
                        </text:list>
                      </text:list-item>
                    </text:list>
                  </text:list-item>
                </text:list>
              </text:list-item>
            </text:list>
          </draw:text-box>
          <svg:title/>
          <svg:desc/>
        </draw:frame>
        <draw:frame draw:id="id9" presentation:style-name="a402" draw:name="頁尾版面配置區 5" svg:x="0in" svg:y="9.49826in" svg:width="3.25in" svg:height="0.5in" presentation:class="footer" presentation:placeholder="false">
          <draw:text-box>
            <text:p text:style-name="a401" text:class-names="" text:cond-style-name=""><text:span text:style-name="a400" text:class-names=""/></text:p>
          </draw:text-box>
          <svg:title/>
          <svg:desc/>
        </draw:frame>
        <draw:frame draw:id="id10" presentation:style-name="a406" draw:name="投影片編號版面配置區 6" svg:x="4.24826in" svg:y="9.49826in" svg:width="3.25in" svg:height="0.5in" presentation:class="page-number" presentation:placeholder="false">
          <draw:text-box>
            <text:p text:style-name="a405" text:class-names="" text:cond-style-name=""><text:span text:style-name="a403" text:class-names=""><text:page-number style:num-format="1" text:fixed="false">‹#›</text:page-number></text:span><text:span text:style-name="a404" text:class-names=""/></text:p>
          </draw:text-box>
          <svg:title/>
          <svg:desc/>
        </draw:frame>
      </presentation:notes>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6" presentation:preset-sub-type="42" presentation:preset-class="entrance" smil:begin="0.0s" smil:fill="hold">
                <anim:set smil:targetElement="id89" smil:attributeName="visibility" smil:to="visible" smil:begin="0.0s" smil:dur="0.001s" smil:fill="hold"/>
                <anim:transitionFilter smil:targetElement="id89" smil:type="barnDoorWipe" smil:subtype="horizontal" smil:dur="0.5s"/>
              </anim:par>
            </anim:par>
            <anim:par smil:begin="0.5s" smil:fill="hold">
              <anim:par presentation:node-type="after-previous" presentation:preset-id="22" presentation:preset-sub-type="2" presentation:preset-class="entrance" smil:begin="0.0s" smil:fill="hold">
                <anim:set smil:targetElement="id88" smil:attributeName="visibility" smil:to="visible" smil:begin="0.0s" smil:dur="0.001s" smil:fill="hold"/>
                <anim:transitionFilter smil:targetElement="id88" smil:type="slideWipe" smil:subtype="fromRight" smil:dur="0.5s"/>
              </anim:par>
            </anim:par>
            <anim:par smil:begin="1.0s" smil:fill="hold">
              <anim:par presentation:node-type="after-previous" presentation:preset-id="22" presentation:preset-sub-type="8" presentation:preset-class="entrance" presentation:group-id="0" smil:begin="0.0s" smil:fill="hold">
                <anim:set smil:targetElement="id91" smil:attributeName="visibility" smil:to="visible" smil:begin="0.0s" smil:dur="0.001s" smil:fill="hold"/>
                <anim:transitionFilter smil:targetElement="id91" smil:type="slideWipe" smil:subtype="fromLeft" smil:dur="0.5s"/>
              </anim:par>
            </anim:par>
          </anim:par>
        </anim:seq>
      </anim:par>
    </style:master-page>
    <style:master-page style:name="Master1-Layout7-blank-1_空白" style:page-layout-name="pageLayout1" draw:style-name="a408">
      <draw:custom-shape svg:x="-0.51242in" svg:y="0.01527in" svg:width="11.1036in" svg:height="0.68628in" draw:id="id92" draw:style-name="a411" draw:name="矩形 17">
        <svg:title/>
        <svg:desc/>
        <text:p text:style-name="a410" text:class-names="" text:cond-style-name=""><text:span text:style-name="a409" text:class-names=""/></text:p>
        <draw:enhanced-geometry xmlns:dr3d="urn:oasis:names:tc:opendocument:xmlns:dr3d:1.0" draw:type="non-primitive" svg:viewBox="0 0 21600 21600" draw:enhanced-path="M 0 0 L 21600 0 21600 21600 0 21600 Z N"/>
      </draw:custom-shape>
      <draw:custom-shape svg:x="-5.07986in" svg:y="-3.24676in" svg:width="7.0874in" svg:height="6.37866in" draw:id="id93" draw:style-name="a414" draw:name="橢圓 16">
        <svg:title/>
        <svg:desc/>
        <text:p text:style-name="a413" text:class-names="" text:cond-style-name=""><text:span text:style-name="a41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51242in" svg:y="5.3061in" svg:width="11.1036in" svg:height="0.3189in" draw:id="id94" draw:style-name="a417" draw:name="矩形 4">
        <svg:title/>
        <svg:desc/>
        <text:p text:style-name="a416" text:class-names="" text:cond-style-name=""><text:span text:style-name="a415" text:class-names=""/></text:p>
        <draw:enhanced-geometry xmlns:dr3d="urn:oasis:names:tc:opendocument:xmlns:dr3d:1.0" draw:type="non-primitive" svg:viewBox="0 0 21600 21600" draw:enhanced-path="M 0 0 L 21600 0 21600 21600 0 21600 Z N"/>
      </draw:custom-shape>
      <draw:custom-shape svg:x="-1.65496in" svg:y="4.4426in" svg:width="3.34646in" svg:height="0.8635in" draw:id="id95" draw:style-name="a420" draw:name="圓角矩形 6">
        <svg:title/>
        <svg:desc/>
        <text:p text:style-name="a419" text:class-names="" text:cond-style-name=""><text:span text:style-name="a41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65496in" svg:y="3.57138in" svg:width="3.34646in" svg:height="0.8635in" draw:id="id96" draw:style-name="a423" draw:name="圓角矩形 13">
        <svg:title/>
        <svg:desc/>
        <text:p text:style-name="a422" text:class-names="" text:cond-style-name=""><text:span text:style-name="a42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65496in" svg:y="2.70016in" svg:width="3.34646in" svg:height="0.8635in" draw:id="id97" draw:style-name="a426" draw:name="圓角矩形 14">
        <svg:title/>
        <svg:desc/>
        <text:p text:style-name="a425" text:class-names="" text:cond-style-name=""><text:span text:style-name="a42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33892in" svg:y="1.82893in" svg:width="3.34646in" svg:height="0.8635in" draw:id="id98" draw:style-name="a429" draw:name="圓角矩形 15">
        <svg:title/>
        <svg:desc/>
        <text:p text:style-name="a428" text:class-names="" text:cond-style-name=""><text:span text:style-name="a42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99" draw:style-name="a433" draw:name="文字方塊 18" svg:x="0.01045in" svg:y="1.94092in" svg:width="1.99709in" svg:height="0.63952in">
        <draw:text-box>
          <text:p text:style-name="a432" text:class-names="" text:cond-style-name=""><text:span text:style-name="a430" text:class-names="">公司介紹</text:span><text:span text:style-name="a431" text:class-names=""/></text:p>
        </draw:text-box>
        <svg:title/>
        <svg:desc/>
      </draw:frame>
      <draw:frame draw:id="id100" draw:style-name="a437" draw:name="文字方塊 19" svg:x="0.43256in" svg:y="2.92995in" svg:width="1.21172in" svg:height="0.40391in">
        <draw:text-box>
          <text:p text:style-name="a436" text:class-names="" text:cond-style-name=""><text:span text:style-name="a434" text:class-names="">市場分析</text:span><text:span text:style-name="a435" text:class-names=""/></text:p>
        </draw:text-box>
        <svg:title/>
        <svg:desc/>
      </draw:frame>
      <draw:frame draw:id="id101" draw:style-name="a441" draw:name="文字方塊 20" svg:x="0.43256in" svg:y="3.80118in" svg:width="1.21172in" svg:height="0.40391in">
        <draw:text-box>
          <text:p text:style-name="a440" text:class-names="" text:cond-style-name=""><text:span text:style-name="a438" text:class-names="">行銷策略</text:span><text:span text:style-name="a439" text:class-names=""/></text:p>
        </draw:text-box>
        <svg:title/>
        <svg:desc/>
      </draw:frame>
      <draw:frame draw:id="id102" draw:style-name="a445" draw:name="文字方塊 21" svg:x="0.43256in" svg:y="4.6724in" svg:width="1.21172in" svg:height="0.40391in">
        <draw:text-box>
          <text:p text:style-name="a444" text:class-names="" text:cond-style-name=""><text:span text:style-name="a442" text:class-names="">財務概況</text:span><text:span text:style-name="a443" text:class-names=""/></text:p>
        </draw:text-box>
        <svg:title/>
        <svg:desc/>
      </draw:frame>
      <draw:g draw:name="群組 31" draw:id="id103">
        <svg:title/>
        <svg:desc/>
        <draw:g draw:name="群組 24" draw:id="id111">
          <svg:title/>
          <svg:desc/>
          <draw:custom-shape svg:x="0.36747in" svg:y="0.73908in" svg:width="0.44337in" svg:height="0.63449in" draw:id="id118" draw:style-name="a469" draw:name="圓角化同側角落矩形 23">
            <svg:title/>
            <svg:desc/>
            <text:p text:style-name="a468" text:class-names="" text:cond-style-name=""><text:span text:style-name="a467"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5000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0.2667in" svg:y="0.24248in" svg:width="0.6449in" svg:height="0.6449in" draw:id="id119" draw:style-name="a472" draw:name="橢圓 22">
            <svg:title/>
            <svg:desc/>
            <text:p text:style-name="a471" text:class-names="" text:cond-style-name=""><text:span text:style-name="a47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群組 25" draw:id="id112">
          <svg:title/>
          <svg:desc/>
          <draw:custom-shape svg:x="0.99092in" svg:y="0.73908in" svg:width="0.44337in" svg:height="0.63449in" draw:id="id116" draw:style-name="a463" draw:name="圓角化同側角落矩形 26">
            <svg:title/>
            <svg:desc/>
            <text:p text:style-name="a462" text:class-names="" text:cond-style-name=""><text:span text:style-name="a461"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5000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0.89015in" svg:y="0.24248in" svg:width="0.6449in" svg:height="0.6449in" draw:id="id117" draw:style-name="a466" draw:name="橢圓 27">
            <svg:title/>
            <svg:desc/>
            <text:p text:style-name="a465" text:class-names="" text:cond-style-name=""><text:span text:style-name="a46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群組 28" draw:id="id113">
          <svg:title/>
          <svg:desc/>
          <draw:custom-shape svg:x="0.70041in" svg:y="0.8548in" svg:width="0.44337in" svg:height="0.63449in" draw:id="id114" draw:style-name="a457" draw:name="圓角化同側角落矩形 29">
            <svg:title/>
            <svg:desc/>
            <text:p text:style-name="a456" text:class-names="" text:cond-style-name=""><text:span text:style-name="a455"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5000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0.59965in" svg:y="0.3582in" svg:width="0.6449in" svg:height="0.6449in" draw:id="id115" draw:style-name="a460" draw:name="橢圓 30">
            <svg:title/>
            <svg:desc/>
            <text:p text:style-name="a459" text:class-names="" text:cond-style-name=""><text:span text:style-name="a45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g draw:name="群組 35" draw:id="id104">
        <svg:title/>
        <svg:desc/>
        <draw:custom-shape svg:x="0.12977in" svg:y="2.94861in" svg:width="0.30279in" svg:height="0.31324in" draw:id="id109" draw:style-name="a453" draw:name="橢圓 32">
          <svg:title/>
          <svg:desc/>
          <text:p text:style-name="a452" text:class-names="" text:cond-style-name=""><text:span text:style-name="a45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17411in" svg:y1="3.21598in" draw:start-shape="id109" draw:start-glue-point="5" svg:x2="0.03343in" svg:y2="3.33592in" draw:id="id110" draw:style-name="a454" draw:name="直線接點 34">
          <svg:title/>
          <svg:desc/>
        </draw:connector>
      </draw:g>
      <draw:g draw:name="群組 39" draw:id="id105">
        <svg:title/>
        <svg:desc/>
        <draw:custom-shape svg:x="0.10027in" svg:y="3.80118in" svg:width="0.36179in" svg:height="0.33435in" draw:id="id107" draw:style-name="a449" draw:name="流程圖: 打孔紙帶 36">
          <svg:title/>
          <svg:desc/>
          <text:p text:style-name="a448" text:class-names="" text:cond-style-name=""><text:span text:style-name="a447" text:class-names=""/></text:p>
          <draw:enhanced-geometry xmlns:dr3d="urn:oasis:names:tc:opendocument:xmlns:dr3d:1.0" draw:type="non-primitive" svg:viewBox="0 0 20 20" draw:enhanced-path="M 0 2 A ?f63 ?f64 ?f65 ?f66 0 2 ?f60 ?f62  W ?f67 ?f68 ?f69 ?f70 0 2 ?f60 ?f62 A ?f97 ?f98 ?f99 ?f100 ?f60 ?f62 ?f94 ?f96  W ?f101 ?f102 ?f103 ?f104 ?f60 ?f62 ?f94 ?f96 L 20 18 A ?f140 ?f141 ?f142 ?f143 20 18 ?f137 ?f139  W ?f144 ?f145 ?f146 ?f147 20 18 ?f137 ?f139 A ?f170 ?f171 ?f172 ?f173 ?f137 ?f139 ?f167 ?f169  W ?f174 ?f175 ?f176 ?f177 ?f137 ?f139 ?f167 ?f169 Z N" draw:text-areas="?f20 ?f22 ?f21 ?f23" draw:glue-points="?f17 ?f18 ?f17 ?f19" draw:glue-point-leaving-directions="-360, -18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5"/>
            <draw:equation draw:name="f8" draw:formula="?f6 / 10"/>
            <draw:equation draw:name="f9" draw:formula="?f3 - ?f2"/>
            <draw:equation draw:name="f10" draw:formula="?f9 / 2"/>
            <draw:equation draw:name="f11" draw:formula="?f2 + ?f10"/>
            <draw:equation draw:name="f12" draw:formula="5419351 / 1725033"/>
            <draw:equation draw:name="f13" draw:formula="?f9 / 20"/>
            <draw:equation draw:name="f14" draw:formula="?f6 / 20"/>
            <draw:equation draw:name="f15" draw:formula="?f6 * 9 / 10"/>
            <draw:equation draw:name="f16" draw:formula="?f6 * 4 / 5"/>
            <draw:equation draw:name="f17" draw:formula="?f11 / ?f13"/>
            <draw:equation draw:name="f18" draw:formula="?f8 / ?f14"/>
            <draw:equation draw:name="f19" draw:formula="?f15 / ?f14"/>
            <draw:equation draw:name="f20" draw:formula="?f2 / ?f13"/>
            <draw:equation draw:name="f21" draw:formula="?f3 / ?f13"/>
            <draw:equation draw:name="f22" draw:formula="?f7 / ?f14"/>
            <draw:equation draw:name="f23" draw:formula="?f16 / ?f14"/>
            <draw:equation draw:name="f24" draw:formula="21550000 - -10800000"/>
            <draw:equation draw:name="f25" draw:formula="if(?f24, -10800000, 21550000)"/>
            <draw:equation draw:name="f26" draw:formula="-21550000 - ?f25"/>
            <draw:equation draw:name="f27" draw:formula="if(?f26, -21550000, ?f25)"/>
            <draw:equation draw:name="f28" draw:formula="?f0 + ?f27"/>
            <draw:equation draw:name="f29" draw:formula="?f0 + ?f1"/>
            <draw:equation draw:name="f30" draw:formula="?f29 * ?f12 / ?f0"/>
            <draw:equation draw:name="f31" draw:formula="0 - ?f30"/>
            <draw:equation draw:name="f32" draw:formula="cos(?f31)"/>
            <draw:equation draw:name="f33" draw:formula="0 - ?f32"/>
            <draw:equation draw:name="f34" draw:formula="?f33 * 5"/>
            <draw:equation draw:name="f35" draw:formula="sin(?f31)"/>
            <draw:equation draw:name="f36" draw:formula="0 - ?f35"/>
            <draw:equation draw:name="f37" draw:formula="?f36 * 2"/>
            <draw:equation draw:name="f38" draw:formula="sqrt(?f34 * ?f34 + ?f37 * ?f37 + 0 * 0)"/>
            <draw:equation draw:name="f39" draw:formula="5 * 2 / ?f38"/>
            <draw:equation draw:name="f40" draw:formula="?f36 * ?f39"/>
            <draw:equation draw:name="f41" draw:formula="0 - ?f40"/>
            <draw:equation draw:name="f42" draw:formula="?f33 * ?f39"/>
            <draw:equation draw:name="f43" draw:formula="2 - ?f42"/>
            <draw:equation draw:name="f44" draw:formula="?f41 - 5"/>
            <draw:equation draw:name="f45" draw:formula="?f43 - 2"/>
            <draw:equation draw:name="f46" draw:formula="?f41 + 5"/>
            <draw:equation draw:name="f47" draw:formula="?f43 + 2"/>
            <draw:equation draw:name="f48" draw:formula="?f28 + ?f1"/>
            <draw:equation draw:name="f49" draw:formula="?f48 * ?f12 / ?f0"/>
            <draw:equation draw:name="f50" draw:formula="0 - ?f49"/>
            <draw:equation draw:name="f51" draw:formula="cos(?f50)"/>
            <draw:equation draw:name="f52" draw:formula="0 - ?f51"/>
            <draw:equation draw:name="f53" draw:formula="?f52 * 5"/>
            <draw:equation draw:name="f54" draw:formula="sin(?f50)"/>
            <draw:equation draw:name="f55" draw:formula="0 - ?f54"/>
            <draw:equation draw:name="f56" draw:formula="?f55 * 2"/>
            <draw:equation draw:name="f57" draw:formula="sqrt(?f53 * ?f53 + ?f56 * ?f56 + 0 * 0)"/>
            <draw:equation draw:name="f58" draw:formula="5 * 2 / ?f57"/>
            <draw:equation draw:name="f59" draw:formula="?f55 * ?f58"/>
            <draw:equation draw:name="f60" draw:formula="?f41 + ?f59"/>
            <draw:equation draw:name="f61" draw:formula="?f52 * ?f58"/>
            <draw:equation draw:name="f62" draw:formula="?f43 + ?f61"/>
            <draw:equation draw:name="f63" draw:formula="if(?f27, 0, ?f44)"/>
            <draw:equation draw:name="f64" draw:formula="if(?f27, 2, ?f45)"/>
            <draw:equation draw:name="f65" draw:formula="if(?f27, 0, ?f46)"/>
            <draw:equation draw:name="f66" draw:formula="if(?f27, 2, ?f47)"/>
            <draw:equation draw:name="f67" draw:formula="if(?f27, ?f44, ?f60)"/>
            <draw:equation draw:name="f68" draw:formula="if(?f27, ?f45, ?f62)"/>
            <draw:equation draw:name="f69" draw:formula="if(?f27, ?f46, ?f60)"/>
            <draw:equation draw:name="f70" draw:formula="if(?f27, ?f47, ?f62)"/>
            <draw:equation draw:name="f71" draw:formula="21550000 - ?f0"/>
            <draw:equation draw:name="f72" draw:formula="if(?f71, ?f0, 21550000)"/>
            <draw:equation draw:name="f73" draw:formula="-21550000 - ?f72"/>
            <draw:equation draw:name="f74" draw:formula="if(?f73, -21550000, ?f72)"/>
            <draw:equation draw:name="f75" draw:formula="?f0 + ?f74"/>
            <draw:equation draw:name="f76" draw:formula="?f60 - ?f40"/>
            <draw:equation draw:name="f77" draw:formula="?f62 - ?f42"/>
            <draw:equation draw:name="f78" draw:formula="?f76 - 5"/>
            <draw:equation draw:name="f79" draw:formula="?f77 - 2"/>
            <draw:equation draw:name="f80" draw:formula="?f76 + 5"/>
            <draw:equation draw:name="f81" draw:formula="?f77 + 2"/>
            <draw:equation draw:name="f82" draw:formula="?f75 + ?f1"/>
            <draw:equation draw:name="f83" draw:formula="?f82 * ?f12 / ?f0"/>
            <draw:equation draw:name="f84" draw:formula="0 - ?f83"/>
            <draw:equation draw:name="f85" draw:formula="cos(?f84)"/>
            <draw:equation draw:name="f86" draw:formula="0 - ?f85"/>
            <draw:equation draw:name="f87" draw:formula="?f86 * 5"/>
            <draw:equation draw:name="f88" draw:formula="sin(?f84)"/>
            <draw:equation draw:name="f89" draw:formula="0 - ?f88"/>
            <draw:equation draw:name="f90" draw:formula="?f89 * 2"/>
            <draw:equation draw:name="f91" draw:formula="sqrt(?f87 * ?f87 + ?f90 * ?f90 + 0 * 0)"/>
            <draw:equation draw:name="f92" draw:formula="5 * 2 / ?f91"/>
            <draw:equation draw:name="f93" draw:formula="?f89 * ?f92"/>
            <draw:equation draw:name="f94" draw:formula="?f76 + ?f93"/>
            <draw:equation draw:name="f95" draw:formula="?f86 * ?f92"/>
            <draw:equation draw:name="f96" draw:formula="?f77 + ?f95"/>
            <draw:equation draw:name="f97" draw:formula="if(?f74, ?f60, ?f78)"/>
            <draw:equation draw:name="f98" draw:formula="if(?f74, ?f62, ?f79)"/>
            <draw:equation draw:name="f99" draw:formula="if(?f74, ?f60, ?f80)"/>
            <draw:equation draw:name="f100" draw:formula="if(?f74, ?f62, ?f81)"/>
            <draw:equation draw:name="f101" draw:formula="if(?f74, ?f78, ?f94)"/>
            <draw:equation draw:name="f102" draw:formula="if(?f74, ?f79, ?f96)"/>
            <draw:equation draw:name="f103" draw:formula="if(?f74, ?f80, ?f94)"/>
            <draw:equation draw:name="f104" draw:formula="if(?f74, ?f81, ?f96)"/>
            <draw:equation draw:name="f105" draw:formula="0 + ?f27"/>
            <draw:equation draw:name="f106" draw:formula="0 + ?f1"/>
            <draw:equation draw:name="f107" draw:formula="?f106 * ?f12 / ?f0"/>
            <draw:equation draw:name="f108" draw:formula="0 - ?f107"/>
            <draw:equation draw:name="f109" draw:formula="cos(?f108)"/>
            <draw:equation draw:name="f110" draw:formula="0 - ?f109"/>
            <draw:equation draw:name="f111" draw:formula="?f110 * 5"/>
            <draw:equation draw:name="f112" draw:formula="sin(?f108)"/>
            <draw:equation draw:name="f113" draw:formula="0 - ?f112"/>
            <draw:equation draw:name="f114" draw:formula="?f113 * 2"/>
            <draw:equation draw:name="f115" draw:formula="sqrt(?f111 * ?f111 + ?f114 * ?f114 + 0 * 0)"/>
            <draw:equation draw:name="f116" draw:formula="5 * 2 / ?f115"/>
            <draw:equation draw:name="f117" draw:formula="?f113 * ?f116"/>
            <draw:equation draw:name="f118" draw:formula="20 - ?f117"/>
            <draw:equation draw:name="f119" draw:formula="?f110 * ?f116"/>
            <draw:equation draw:name="f120" draw:formula="18 - ?f119"/>
            <draw:equation draw:name="f121" draw:formula="?f118 - 5"/>
            <draw:equation draw:name="f122" draw:formula="?f120 - 2"/>
            <draw:equation draw:name="f123" draw:formula="?f118 + 5"/>
            <draw:equation draw:name="f124" draw:formula="?f120 + 2"/>
            <draw:equation draw:name="f125" draw:formula="?f105 + ?f1"/>
            <draw:equation draw:name="f126" draw:formula="?f125 * ?f12 / ?f0"/>
            <draw:equation draw:name="f127" draw:formula="0 - ?f126"/>
            <draw:equation draw:name="f128" draw:formula="cos(?f127)"/>
            <draw:equation draw:name="f129" draw:formula="0 - ?f128"/>
            <draw:equation draw:name="f130" draw:formula="?f129 * 5"/>
            <draw:equation draw:name="f131" draw:formula="sin(?f127)"/>
            <draw:equation draw:name="f132" draw:formula="0 - ?f131"/>
            <draw:equation draw:name="f133" draw:formula="?f132 * 2"/>
            <draw:equation draw:name="f134" draw:formula="sqrt(?f130 * ?f130 + ?f133 * ?f133 + 0 * 0)"/>
            <draw:equation draw:name="f135" draw:formula="5 * 2 / ?f134"/>
            <draw:equation draw:name="f136" draw:formula="?f132 * ?f135"/>
            <draw:equation draw:name="f137" draw:formula="?f118 + ?f136"/>
            <draw:equation draw:name="f138" draw:formula="?f129 * ?f135"/>
            <draw:equation draw:name="f139" draw:formula="?f120 + ?f138"/>
            <draw:equation draw:name="f140" draw:formula="if(?f27, 20, ?f121)"/>
            <draw:equation draw:name="f141" draw:formula="if(?f27, 18, ?f122)"/>
            <draw:equation draw:name="f142" draw:formula="if(?f27, 20, ?f123)"/>
            <draw:equation draw:name="f143" draw:formula="if(?f27, 18, ?f124)"/>
            <draw:equation draw:name="f144" draw:formula="if(?f27, ?f121, ?f137)"/>
            <draw:equation draw:name="f145" draw:formula="if(?f27, ?f122, ?f139)"/>
            <draw:equation draw:name="f146" draw:formula="if(?f27, ?f123, ?f137)"/>
            <draw:equation draw:name="f147" draw:formula="if(?f27, ?f124, ?f139)"/>
            <draw:equation draw:name="f148" draw:formula="0 + ?f74"/>
            <draw:equation draw:name="f149" draw:formula="?f137 - ?f117"/>
            <draw:equation draw:name="f150" draw:formula="?f139 - ?f119"/>
            <draw:equation draw:name="f151" draw:formula="?f149 - 5"/>
            <draw:equation draw:name="f152" draw:formula="?f150 - 2"/>
            <draw:equation draw:name="f153" draw:formula="?f149 + 5"/>
            <draw:equation draw:name="f154" draw:formula="?f150 + 2"/>
            <draw:equation draw:name="f155" draw:formula="?f148 + ?f1"/>
            <draw:equation draw:name="f156" draw:formula="?f155 * ?f12 / ?f0"/>
            <draw:equation draw:name="f157" draw:formula="0 - ?f156"/>
            <draw:equation draw:name="f158" draw:formula="cos(?f157)"/>
            <draw:equation draw:name="f159" draw:formula="0 - ?f158"/>
            <draw:equation draw:name="f160" draw:formula="?f159 * 5"/>
            <draw:equation draw:name="f161" draw:formula="sin(?f157)"/>
            <draw:equation draw:name="f162" draw:formula="0 - ?f161"/>
            <draw:equation draw:name="f163" draw:formula="?f162 * 2"/>
            <draw:equation draw:name="f164" draw:formula="sqrt(?f160 * ?f160 + ?f163 * ?f163 + 0 * 0)"/>
            <draw:equation draw:name="f165" draw:formula="5 * 2 / ?f164"/>
            <draw:equation draw:name="f166" draw:formula="?f162 * ?f165"/>
            <draw:equation draw:name="f167" draw:formula="?f149 + ?f166"/>
            <draw:equation draw:name="f168" draw:formula="?f159 * ?f165"/>
            <draw:equation draw:name="f169" draw:formula="?f150 + ?f168"/>
            <draw:equation draw:name="f170" draw:formula="if(?f74, ?f137, ?f151)"/>
            <draw:equation draw:name="f171" draw:formula="if(?f74, ?f139, ?f152)"/>
            <draw:equation draw:name="f172" draw:formula="if(?f74, ?f137, ?f153)"/>
            <draw:equation draw:name="f173" draw:formula="if(?f74, ?f139, ?f154)"/>
            <draw:equation draw:name="f174" draw:formula="if(?f74, ?f151, ?f167)"/>
            <draw:equation draw:name="f175" draw:formula="if(?f74, ?f152, ?f169)"/>
            <draw:equation draw:name="f176" draw:formula="if(?f74, ?f153, ?f167)"/>
            <draw:equation draw:name="f177" draw:formula="if(?f74, ?f154, ?f169)"/>
          </draw:enhanced-geometry>
        </draw:custom-shape>
        <draw:connector draw:type="line" svg:x1="0.10027in" svg:y1="3.96835in" draw:start-shape="id107" draw:start-glue-point="3" svg:x2="0.10027in" svg:y2="4.29729in" draw:id="id108" draw:style-name="a450" draw:name="直線接點 38">
          <svg:title/>
          <svg:desc/>
        </draw:connector>
      </draw:g>
      <draw:frame draw:id="id106" draw:style-name="a446" draw:name="Picture 2" svg:x="-0.07259in" svg:y="4.56643in" svg:width="0.66265in" svg:height="0.74731in" style:rel-width="scale" style:rel-height="scale">
        <draw:image xlink:href="media/image18.png" xlink:type="simple" xlink:show="embed" xlink:actuate="onLoad"/>
        <svg:title/>
        <svg:desc/>
      </draw:frame>
      <presentation:notes style:page-layout-name="pageLayout2" draw:style-name="a505">
        <draw:frame draw:id="id5" presentation:style-name="a475" draw:name="頁首版面配置區 1" svg:x="0in" svg:y="0in" svg:width="3.25in" svg:height="0.5in" presentation:class="header" presentation:placeholder="false">
          <draw:text-box>
            <text:p text:style-name="a474" text:class-names="" text:cond-style-name=""><text:span text:style-name="a473" text:class-names=""/></text:p>
          </draw:text-box>
          <svg:title/>
          <svg:desc/>
        </draw:frame>
        <draw:frame draw:id="id6" presentation:style-name="a480" draw:name="日期版面配置區 2" svg:x="4.24826in" svg:y="0in" svg:width="3.25in" svg:height="0.5in" presentation:class="date-time" presentation:placeholder="false">
          <draw:text-box>
            <text:p text:style-name="a479" text:class-names="" text:cond-style-name=""><text:span text:style-name="a476" text:class-names=""><text:date text:fixed="false" style:data-style-name="a477">2017/10/27</text:date></text:span><text:span text:style-name="a478" text:class-names=""/></text:p>
          </draw:text-box>
          <svg:title/>
          <svg:desc/>
        </draw:frame>
        <draw:page-thumbnail svg:x="0.41667in" svg:y="0.75in" svg:width="6.66667in" svg:height="3.75in" presentation:class="page" draw:id="id7" presentation:style-name="a481" draw:name="投影片圖像版面配置區 3">
          <svg:title/>
          <svg:desc/>
        </draw:page-thumbnail>
        <draw:frame draw:id="id8" presentation:style-name="a497" draw:name="備忘稿版面配置區 4" svg:x="0.75in" svg:y="4.75in" svg:width="6in" svg:height="4.5in" presentation:class="notes" presentation:placeholder="false">
          <draw:text-box>
            <text:p text:style-name="a483" text:class-names="" text:cond-style-name=""><text:span text:style-name="a482" text:class-names="">按一下以編輯母片文字樣式</text:span></text:p>
            <text:list text:style-name="a486">
              <text:list-item>
                <text:list text:style-name="a486">
                  <text:list-item>
                    <text:p text:style-name="a485" text:class-names="" text:cond-style-name=""><text:span text:style-name="a484" text:class-names="">第二層</text:span></text:p>
                  </text:list-item>
                </text:list>
              </text:list-item>
            </text:list>
            <text:list text:style-name="a489">
              <text:list-item>
                <text:list text:style-name="a489">
                  <text:list-item>
                    <text:list text:style-name="a489">
                      <text:list-item>
                        <text:p text:style-name="a488" text:class-names="" text:cond-style-name=""><text:span text:style-name="a487" text:class-names="">第三層</text:span></text:p>
                      </text:list-item>
                    </text:list>
                  </text:list-item>
                </text:list>
              </text:list-item>
            </text:list>
            <text:list text:style-name="a492">
              <text:list-item>
                <text:list text:style-name="a492">
                  <text:list-item>
                    <text:list text:style-name="a492">
                      <text:list-item>
                        <text:list text:style-name="a492">
                          <text:list-item>
                            <text:p text:style-name="a491" text:class-names="" text:cond-style-name=""><text:span text:style-name="a490" text:class-names="">第四層</text:span></text:p>
                          </text:list-item>
                        </text:list>
                      </text:list-item>
                    </text:list>
                  </text:list-item>
                </text:list>
              </text:list-item>
            </text:list>
            <text:list text:style-name="a496">
              <text:list-item>
                <text:list text:style-name="a496">
                  <text:list-item>
                    <text:list text:style-name="a496">
                      <text:list-item>
                        <text:list text:style-name="a496">
                          <text:list-item>
                            <text:list text:style-name="a496">
                              <text:list-item>
                                <text:p text:style-name="a495" text:class-names="" text:cond-style-name=""><text:span text:style-name="a493" text:class-names="">第五層</text:span><text:span text:style-name="a494" text:class-names=""/></text:p>
                              </text:list-item>
                            </text:list>
                          </text:list-item>
                        </text:list>
                      </text:list-item>
                    </text:list>
                  </text:list-item>
                </text:list>
              </text:list-item>
            </text:list>
          </draw:text-box>
          <svg:title/>
          <svg:desc/>
        </draw:frame>
        <draw:frame draw:id="id9" presentation:style-name="a500" draw:name="頁尾版面配置區 5" svg:x="0in" svg:y="9.49826in" svg:width="3.25in" svg:height="0.5in" presentation:class="footer" presentation:placeholder="false">
          <draw:text-box>
            <text:p text:style-name="a499" text:class-names="" text:cond-style-name=""><text:span text:style-name="a498" text:class-names=""/></text:p>
          </draw:text-box>
          <svg:title/>
          <svg:desc/>
        </draw:frame>
        <draw:frame draw:id="id10" presentation:style-name="a504" draw:name="投影片編號版面配置區 6" svg:x="4.24826in" svg:y="9.49826in" svg:width="3.25in" svg:height="0.5in" presentation:class="page-number" presentation:placeholder="false">
          <draw:text-box>
            <text:p text:style-name="a503" text:class-names="" text:cond-style-name=""><text:span text:style-name="a501" text:class-names=""><text:page-number style:num-format="1" text:fixed="false">‹#›</text:page-number></text:span><text:span text:style-name="a502" text:class-names=""/></text:p>
          </draw:text-box>
          <svg:title/>
          <svg:desc/>
        </draw:frame>
      </presentation:notes>
    </style:master-page>
    <style:master-page style:name="Master1-Layout8-blank-空白" style:page-layout-name="pageLayout1" draw:style-name="a506">
      <draw:custom-shape svg:x="-0.51242in" svg:y="0.01527in" svg:width="11.1036in" svg:height="0.68628in" draw:id="id120" draw:style-name="a509" draw:name="矩形 17">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custom-shape svg:x="-5.07986in" svg:y="-3.24676in" svg:width="7.0874in" svg:height="6.37866in" draw:id="id121" draw:style-name="a512" draw:name="橢圓 16">
        <svg:title/>
        <svg:desc/>
        <text:p text:style-name="a511" text:class-names="" text:cond-style-name=""><text:span text:style-name="a51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51242in" svg:y="5.3061in" svg:width="11.1036in" svg:height="0.3189in" draw:id="id122" draw:style-name="a515" draw:name="矩形 4">
        <svg:title/>
        <svg:desc/>
        <text:p text:style-name="a514" text:class-names="" text:cond-style-name=""><text:span text:style-name="a513" text:class-names=""/></text:p>
        <draw:enhanced-geometry xmlns:dr3d="urn:oasis:names:tc:opendocument:xmlns:dr3d:1.0" draw:type="non-primitive" svg:viewBox="0 0 21600 21600" draw:enhanced-path="M 0 0 L 21600 0 21600 21600 0 21600 Z N"/>
      </draw:custom-shape>
      <draw:custom-shape svg:x="-1.65496in" svg:y="4.4426in" svg:width="3.34646in" svg:height="0.8635in" draw:id="id123" draw:style-name="a518" draw:name="圓角矩形 6">
        <svg:title/>
        <svg:desc/>
        <text:p text:style-name="a517" text:class-names="" text:cond-style-name=""><text:span text:style-name="a51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65496in" svg:y="3.57138in" svg:width="3.34646in" svg:height="0.8635in" draw:id="id124" draw:style-name="a521" draw:name="圓角矩形 13">
        <svg:title/>
        <svg:desc/>
        <text:p text:style-name="a520" text:class-names="" text:cond-style-name=""><text:span text:style-name="a51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65496in" svg:y="1.82893in" svg:width="3.34646in" svg:height="0.8635in" draw:id="id125" draw:style-name="a524" draw:name="圓角矩形 15">
        <svg:title/>
        <svg:desc/>
        <text:p text:style-name="a523" text:class-names="" text:cond-style-name=""><text:span text:style-name="a52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26" draw:style-name="a528" draw:name="文字方塊 18" svg:x="0.43256in" svg:y="2.05873in" svg:width="1.21172in" svg:height="0.40391in">
        <draw:text-box>
          <text:p text:style-name="a527" text:class-names="" text:cond-style-name=""><text:span text:style-name="a525" text:class-names="">公司介紹</text:span><text:span text:style-name="a526" text:class-names=""/></text:p>
        </draw:text-box>
        <svg:title/>
        <svg:desc/>
      </draw:frame>
      <draw:frame draw:id="id127" draw:style-name="a532" draw:name="文字方塊 20" svg:x="0.43256in" svg:y="3.80118in" svg:width="1.21172in" svg:height="0.40391in">
        <draw:text-box>
          <text:p text:style-name="a531" text:class-names="" text:cond-style-name=""><text:span text:style-name="a529" text:class-names="">行銷策略</text:span><text:span text:style-name="a530" text:class-names=""/></text:p>
        </draw:text-box>
        <svg:title/>
        <svg:desc/>
      </draw:frame>
      <draw:frame draw:id="id128" draw:style-name="a536" draw:name="文字方塊 21" svg:x="0.43256in" svg:y="4.6724in" svg:width="1.21172in" svg:height="0.40391in">
        <draw:text-box>
          <text:p text:style-name="a535" text:class-names="" text:cond-style-name=""><text:span text:style-name="a533" text:class-names="">財務概況</text:span><text:span text:style-name="a534" text:class-names=""/></text:p>
        </draw:text-box>
        <svg:title/>
        <svg:desc/>
      </draw:frame>
      <draw:g draw:name="群組 31" draw:id="id129">
        <svg:title/>
        <svg:desc/>
        <draw:g draw:name="群組 24" draw:id="id139">
          <svg:title/>
          <svg:desc/>
          <draw:custom-shape svg:x="0.05918in" svg:y="2.21323in" svg:width="0.1659in" svg:height="0.23741in" draw:id="id146" draw:style-name="a567" draw:name="圓角化同側角落矩形 23">
            <svg:title/>
            <svg:desc/>
            <text:p text:style-name="a566" text:class-names="" text:cond-style-name=""><text:span text:style-name="a565"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5000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0.02147in" svg:y="2.02742in" svg:width="0.2413in" svg:height="0.2413in" draw:id="id147" draw:style-name="a570" draw:name="橢圓 22">
            <svg:title/>
            <svg:desc/>
            <text:p text:style-name="a569" text:class-names="" text:cond-style-name=""><text:span text:style-name="a56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群組 25" draw:id="id140">
          <svg:title/>
          <svg:desc/>
          <draw:custom-shape svg:x="0.29245in" svg:y="2.21323in" svg:width="0.1659in" svg:height="0.23741in" draw:id="id144" draw:style-name="a561" draw:name="圓角化同側角落矩形 26">
            <svg:title/>
            <svg:desc/>
            <text:p text:style-name="a560" text:class-names="" text:cond-style-name=""><text:span text:style-name="a559"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5000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0.25475in" svg:y="2.02742in" svg:width="0.2413in" svg:height="0.2413in" draw:id="id145" draw:style-name="a564" draw:name="橢圓 27">
            <svg:title/>
            <svg:desc/>
            <text:p text:style-name="a563" text:class-names="" text:cond-style-name=""><text:span text:style-name="a56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群組 28" draw:id="id141">
          <svg:title/>
          <svg:desc/>
          <draw:custom-shape svg:x="0.18376in" svg:y="2.25653in" svg:width="0.1659in" svg:height="0.23741in" draw:id="id142" draw:style-name="a555" draw:name="圓角化同側角落矩形 29">
            <svg:title/>
            <svg:desc/>
            <text:p text:style-name="a554" text:class-names="" text:cond-style-name=""><text:span text:style-name="a553"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5000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0.14605in" svg:y="2.07072in" svg:width="0.2413in" svg:height="0.2413in" draw:id="id143" draw:style-name="a558" draw:name="橢圓 30">
            <svg:title/>
            <svg:desc/>
            <text:p text:style-name="a557" text:class-names="" text:cond-style-name=""><text:span text:style-name="a55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g draw:name="群組 35" draw:id="id130">
        <svg:title/>
        <svg:desc/>
        <draw:custom-shape svg:x="0.65986in" svg:y="0.194in" svg:width="1.03163in" svg:height="1.06723in" draw:id="id137" draw:style-name="a551" draw:name="橢圓 32">
          <svg:title/>
          <svg:desc/>
          <text:p text:style-name="a550" text:class-names="" text:cond-style-name=""><text:span text:style-name="a54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81094in" svg:y1="1.10494in" draw:start-shape="id137" draw:start-glue-point="5" svg:x2="0.33161in" svg:y2="1.5136in" draw:id="id138" draw:style-name="a552" draw:name="直線接點 34">
          <svg:title/>
          <svg:desc/>
        </draw:connector>
      </draw:g>
      <draw:g draw:name="群組 39" draw:id="id131">
        <svg:title/>
        <svg:desc/>
        <draw:custom-shape svg:x="0.10027in" svg:y="3.80118in" svg:width="0.36179in" svg:height="0.33435in" draw:id="id135" draw:style-name="a547" draw:name="流程圖: 打孔紙帶 36">
          <svg:title/>
          <svg:desc/>
          <text:p text:style-name="a546" text:class-names="" text:cond-style-name=""><text:span text:style-name="a545" text:class-names=""/></text:p>
          <draw:enhanced-geometry xmlns:dr3d="urn:oasis:names:tc:opendocument:xmlns:dr3d:1.0" draw:type="non-primitive" svg:viewBox="0 0 20 20" draw:enhanced-path="M 0 2 A ?f63 ?f64 ?f65 ?f66 0 2 ?f60 ?f62  W ?f67 ?f68 ?f69 ?f70 0 2 ?f60 ?f62 A ?f97 ?f98 ?f99 ?f100 ?f60 ?f62 ?f94 ?f96  W ?f101 ?f102 ?f103 ?f104 ?f60 ?f62 ?f94 ?f96 L 20 18 A ?f140 ?f141 ?f142 ?f143 20 18 ?f137 ?f139  W ?f144 ?f145 ?f146 ?f147 20 18 ?f137 ?f139 A ?f170 ?f171 ?f172 ?f173 ?f137 ?f139 ?f167 ?f169  W ?f174 ?f175 ?f176 ?f177 ?f137 ?f139 ?f167 ?f169 Z N" draw:text-areas="?f20 ?f22 ?f21 ?f23" draw:glue-points="?f17 ?f18 ?f17 ?f19" draw:glue-point-leaving-directions="-360, -18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5"/>
            <draw:equation draw:name="f8" draw:formula="?f6 / 10"/>
            <draw:equation draw:name="f9" draw:formula="?f3 - ?f2"/>
            <draw:equation draw:name="f10" draw:formula="?f9 / 2"/>
            <draw:equation draw:name="f11" draw:formula="?f2 + ?f10"/>
            <draw:equation draw:name="f12" draw:formula="5419351 / 1725033"/>
            <draw:equation draw:name="f13" draw:formula="?f9 / 20"/>
            <draw:equation draw:name="f14" draw:formula="?f6 / 20"/>
            <draw:equation draw:name="f15" draw:formula="?f6 * 9 / 10"/>
            <draw:equation draw:name="f16" draw:formula="?f6 * 4 / 5"/>
            <draw:equation draw:name="f17" draw:formula="?f11 / ?f13"/>
            <draw:equation draw:name="f18" draw:formula="?f8 / ?f14"/>
            <draw:equation draw:name="f19" draw:formula="?f15 / ?f14"/>
            <draw:equation draw:name="f20" draw:formula="?f2 / ?f13"/>
            <draw:equation draw:name="f21" draw:formula="?f3 / ?f13"/>
            <draw:equation draw:name="f22" draw:formula="?f7 / ?f14"/>
            <draw:equation draw:name="f23" draw:formula="?f16 / ?f14"/>
            <draw:equation draw:name="f24" draw:formula="21550000 - -10800000"/>
            <draw:equation draw:name="f25" draw:formula="if(?f24, -10800000, 21550000)"/>
            <draw:equation draw:name="f26" draw:formula="-21550000 - ?f25"/>
            <draw:equation draw:name="f27" draw:formula="if(?f26, -21550000, ?f25)"/>
            <draw:equation draw:name="f28" draw:formula="?f0 + ?f27"/>
            <draw:equation draw:name="f29" draw:formula="?f0 + ?f1"/>
            <draw:equation draw:name="f30" draw:formula="?f29 * ?f12 / ?f0"/>
            <draw:equation draw:name="f31" draw:formula="0 - ?f30"/>
            <draw:equation draw:name="f32" draw:formula="cos(?f31)"/>
            <draw:equation draw:name="f33" draw:formula="0 - ?f32"/>
            <draw:equation draw:name="f34" draw:formula="?f33 * 5"/>
            <draw:equation draw:name="f35" draw:formula="sin(?f31)"/>
            <draw:equation draw:name="f36" draw:formula="0 - ?f35"/>
            <draw:equation draw:name="f37" draw:formula="?f36 * 2"/>
            <draw:equation draw:name="f38" draw:formula="sqrt(?f34 * ?f34 + ?f37 * ?f37 + 0 * 0)"/>
            <draw:equation draw:name="f39" draw:formula="5 * 2 / ?f38"/>
            <draw:equation draw:name="f40" draw:formula="?f36 * ?f39"/>
            <draw:equation draw:name="f41" draw:formula="0 - ?f40"/>
            <draw:equation draw:name="f42" draw:formula="?f33 * ?f39"/>
            <draw:equation draw:name="f43" draw:formula="2 - ?f42"/>
            <draw:equation draw:name="f44" draw:formula="?f41 - 5"/>
            <draw:equation draw:name="f45" draw:formula="?f43 - 2"/>
            <draw:equation draw:name="f46" draw:formula="?f41 + 5"/>
            <draw:equation draw:name="f47" draw:formula="?f43 + 2"/>
            <draw:equation draw:name="f48" draw:formula="?f28 + ?f1"/>
            <draw:equation draw:name="f49" draw:formula="?f48 * ?f12 / ?f0"/>
            <draw:equation draw:name="f50" draw:formula="0 - ?f49"/>
            <draw:equation draw:name="f51" draw:formula="cos(?f50)"/>
            <draw:equation draw:name="f52" draw:formula="0 - ?f51"/>
            <draw:equation draw:name="f53" draw:formula="?f52 * 5"/>
            <draw:equation draw:name="f54" draw:formula="sin(?f50)"/>
            <draw:equation draw:name="f55" draw:formula="0 - ?f54"/>
            <draw:equation draw:name="f56" draw:formula="?f55 * 2"/>
            <draw:equation draw:name="f57" draw:formula="sqrt(?f53 * ?f53 + ?f56 * ?f56 + 0 * 0)"/>
            <draw:equation draw:name="f58" draw:formula="5 * 2 / ?f57"/>
            <draw:equation draw:name="f59" draw:formula="?f55 * ?f58"/>
            <draw:equation draw:name="f60" draw:formula="?f41 + ?f59"/>
            <draw:equation draw:name="f61" draw:formula="?f52 * ?f58"/>
            <draw:equation draw:name="f62" draw:formula="?f43 + ?f61"/>
            <draw:equation draw:name="f63" draw:formula="if(?f27, 0, ?f44)"/>
            <draw:equation draw:name="f64" draw:formula="if(?f27, 2, ?f45)"/>
            <draw:equation draw:name="f65" draw:formula="if(?f27, 0, ?f46)"/>
            <draw:equation draw:name="f66" draw:formula="if(?f27, 2, ?f47)"/>
            <draw:equation draw:name="f67" draw:formula="if(?f27, ?f44, ?f60)"/>
            <draw:equation draw:name="f68" draw:formula="if(?f27, ?f45, ?f62)"/>
            <draw:equation draw:name="f69" draw:formula="if(?f27, ?f46, ?f60)"/>
            <draw:equation draw:name="f70" draw:formula="if(?f27, ?f47, ?f62)"/>
            <draw:equation draw:name="f71" draw:formula="21550000 - ?f0"/>
            <draw:equation draw:name="f72" draw:formula="if(?f71, ?f0, 21550000)"/>
            <draw:equation draw:name="f73" draw:formula="-21550000 - ?f72"/>
            <draw:equation draw:name="f74" draw:formula="if(?f73, -21550000, ?f72)"/>
            <draw:equation draw:name="f75" draw:formula="?f0 + ?f74"/>
            <draw:equation draw:name="f76" draw:formula="?f60 - ?f40"/>
            <draw:equation draw:name="f77" draw:formula="?f62 - ?f42"/>
            <draw:equation draw:name="f78" draw:formula="?f76 - 5"/>
            <draw:equation draw:name="f79" draw:formula="?f77 - 2"/>
            <draw:equation draw:name="f80" draw:formula="?f76 + 5"/>
            <draw:equation draw:name="f81" draw:formula="?f77 + 2"/>
            <draw:equation draw:name="f82" draw:formula="?f75 + ?f1"/>
            <draw:equation draw:name="f83" draw:formula="?f82 * ?f12 / ?f0"/>
            <draw:equation draw:name="f84" draw:formula="0 - ?f83"/>
            <draw:equation draw:name="f85" draw:formula="cos(?f84)"/>
            <draw:equation draw:name="f86" draw:formula="0 - ?f85"/>
            <draw:equation draw:name="f87" draw:formula="?f86 * 5"/>
            <draw:equation draw:name="f88" draw:formula="sin(?f84)"/>
            <draw:equation draw:name="f89" draw:formula="0 - ?f88"/>
            <draw:equation draw:name="f90" draw:formula="?f89 * 2"/>
            <draw:equation draw:name="f91" draw:formula="sqrt(?f87 * ?f87 + ?f90 * ?f90 + 0 * 0)"/>
            <draw:equation draw:name="f92" draw:formula="5 * 2 / ?f91"/>
            <draw:equation draw:name="f93" draw:formula="?f89 * ?f92"/>
            <draw:equation draw:name="f94" draw:formula="?f76 + ?f93"/>
            <draw:equation draw:name="f95" draw:formula="?f86 * ?f92"/>
            <draw:equation draw:name="f96" draw:formula="?f77 + ?f95"/>
            <draw:equation draw:name="f97" draw:formula="if(?f74, ?f60, ?f78)"/>
            <draw:equation draw:name="f98" draw:formula="if(?f74, ?f62, ?f79)"/>
            <draw:equation draw:name="f99" draw:formula="if(?f74, ?f60, ?f80)"/>
            <draw:equation draw:name="f100" draw:formula="if(?f74, ?f62, ?f81)"/>
            <draw:equation draw:name="f101" draw:formula="if(?f74, ?f78, ?f94)"/>
            <draw:equation draw:name="f102" draw:formula="if(?f74, ?f79, ?f96)"/>
            <draw:equation draw:name="f103" draw:formula="if(?f74, ?f80, ?f94)"/>
            <draw:equation draw:name="f104" draw:formula="if(?f74, ?f81, ?f96)"/>
            <draw:equation draw:name="f105" draw:formula="0 + ?f27"/>
            <draw:equation draw:name="f106" draw:formula="0 + ?f1"/>
            <draw:equation draw:name="f107" draw:formula="?f106 * ?f12 / ?f0"/>
            <draw:equation draw:name="f108" draw:formula="0 - ?f107"/>
            <draw:equation draw:name="f109" draw:formula="cos(?f108)"/>
            <draw:equation draw:name="f110" draw:formula="0 - ?f109"/>
            <draw:equation draw:name="f111" draw:formula="?f110 * 5"/>
            <draw:equation draw:name="f112" draw:formula="sin(?f108)"/>
            <draw:equation draw:name="f113" draw:formula="0 - ?f112"/>
            <draw:equation draw:name="f114" draw:formula="?f113 * 2"/>
            <draw:equation draw:name="f115" draw:formula="sqrt(?f111 * ?f111 + ?f114 * ?f114 + 0 * 0)"/>
            <draw:equation draw:name="f116" draw:formula="5 * 2 / ?f115"/>
            <draw:equation draw:name="f117" draw:formula="?f113 * ?f116"/>
            <draw:equation draw:name="f118" draw:formula="20 - ?f117"/>
            <draw:equation draw:name="f119" draw:formula="?f110 * ?f116"/>
            <draw:equation draw:name="f120" draw:formula="18 - ?f119"/>
            <draw:equation draw:name="f121" draw:formula="?f118 - 5"/>
            <draw:equation draw:name="f122" draw:formula="?f120 - 2"/>
            <draw:equation draw:name="f123" draw:formula="?f118 + 5"/>
            <draw:equation draw:name="f124" draw:formula="?f120 + 2"/>
            <draw:equation draw:name="f125" draw:formula="?f105 + ?f1"/>
            <draw:equation draw:name="f126" draw:formula="?f125 * ?f12 / ?f0"/>
            <draw:equation draw:name="f127" draw:formula="0 - ?f126"/>
            <draw:equation draw:name="f128" draw:formula="cos(?f127)"/>
            <draw:equation draw:name="f129" draw:formula="0 - ?f128"/>
            <draw:equation draw:name="f130" draw:formula="?f129 * 5"/>
            <draw:equation draw:name="f131" draw:formula="sin(?f127)"/>
            <draw:equation draw:name="f132" draw:formula="0 - ?f131"/>
            <draw:equation draw:name="f133" draw:formula="?f132 * 2"/>
            <draw:equation draw:name="f134" draw:formula="sqrt(?f130 * ?f130 + ?f133 * ?f133 + 0 * 0)"/>
            <draw:equation draw:name="f135" draw:formula="5 * 2 / ?f134"/>
            <draw:equation draw:name="f136" draw:formula="?f132 * ?f135"/>
            <draw:equation draw:name="f137" draw:formula="?f118 + ?f136"/>
            <draw:equation draw:name="f138" draw:formula="?f129 * ?f135"/>
            <draw:equation draw:name="f139" draw:formula="?f120 + ?f138"/>
            <draw:equation draw:name="f140" draw:formula="if(?f27, 20, ?f121)"/>
            <draw:equation draw:name="f141" draw:formula="if(?f27, 18, ?f122)"/>
            <draw:equation draw:name="f142" draw:formula="if(?f27, 20, ?f123)"/>
            <draw:equation draw:name="f143" draw:formula="if(?f27, 18, ?f124)"/>
            <draw:equation draw:name="f144" draw:formula="if(?f27, ?f121, ?f137)"/>
            <draw:equation draw:name="f145" draw:formula="if(?f27, ?f122, ?f139)"/>
            <draw:equation draw:name="f146" draw:formula="if(?f27, ?f123, ?f137)"/>
            <draw:equation draw:name="f147" draw:formula="if(?f27, ?f124, ?f139)"/>
            <draw:equation draw:name="f148" draw:formula="0 + ?f74"/>
            <draw:equation draw:name="f149" draw:formula="?f137 - ?f117"/>
            <draw:equation draw:name="f150" draw:formula="?f139 - ?f119"/>
            <draw:equation draw:name="f151" draw:formula="?f149 - 5"/>
            <draw:equation draw:name="f152" draw:formula="?f150 - 2"/>
            <draw:equation draw:name="f153" draw:formula="?f149 + 5"/>
            <draw:equation draw:name="f154" draw:formula="?f150 + 2"/>
            <draw:equation draw:name="f155" draw:formula="?f148 + ?f1"/>
            <draw:equation draw:name="f156" draw:formula="?f155 * ?f12 / ?f0"/>
            <draw:equation draw:name="f157" draw:formula="0 - ?f156"/>
            <draw:equation draw:name="f158" draw:formula="cos(?f157)"/>
            <draw:equation draw:name="f159" draw:formula="0 - ?f158"/>
            <draw:equation draw:name="f160" draw:formula="?f159 * 5"/>
            <draw:equation draw:name="f161" draw:formula="sin(?f157)"/>
            <draw:equation draw:name="f162" draw:formula="0 - ?f161"/>
            <draw:equation draw:name="f163" draw:formula="?f162 * 2"/>
            <draw:equation draw:name="f164" draw:formula="sqrt(?f160 * ?f160 + ?f163 * ?f163 + 0 * 0)"/>
            <draw:equation draw:name="f165" draw:formula="5 * 2 / ?f164"/>
            <draw:equation draw:name="f166" draw:formula="?f162 * ?f165"/>
            <draw:equation draw:name="f167" draw:formula="?f149 + ?f166"/>
            <draw:equation draw:name="f168" draw:formula="?f159 * ?f165"/>
            <draw:equation draw:name="f169" draw:formula="?f150 + ?f168"/>
            <draw:equation draw:name="f170" draw:formula="if(?f74, ?f137, ?f151)"/>
            <draw:equation draw:name="f171" draw:formula="if(?f74, ?f139, ?f152)"/>
            <draw:equation draw:name="f172" draw:formula="if(?f74, ?f137, ?f153)"/>
            <draw:equation draw:name="f173" draw:formula="if(?f74, ?f139, ?f154)"/>
            <draw:equation draw:name="f174" draw:formula="if(?f74, ?f151, ?f167)"/>
            <draw:equation draw:name="f175" draw:formula="if(?f74, ?f152, ?f169)"/>
            <draw:equation draw:name="f176" draw:formula="if(?f74, ?f153, ?f167)"/>
            <draw:equation draw:name="f177" draw:formula="if(?f74, ?f154, ?f169)"/>
          </draw:enhanced-geometry>
        </draw:custom-shape>
        <draw:connector draw:type="line" svg:x1="0.10027in" svg:y1="3.96835in" draw:start-shape="id135" draw:start-glue-point="3" svg:x2="0.10027in" svg:y2="4.29729in" draw:id="id136" draw:style-name="a548" draw:name="直線接點 38">
          <svg:title/>
          <svg:desc/>
        </draw:connector>
      </draw:g>
      <draw:frame draw:id="id132" draw:style-name="a537" draw:name="Picture 2" svg:x="-0.07259in" svg:y="4.56643in" svg:width="0.66265in" svg:height="0.74731in" style:rel-width="scale" style:rel-height="scale">
        <draw:image xlink:href="media/image18.png" xlink:type="simple" xlink:show="embed" xlink:actuate="onLoad"/>
        <svg:title/>
        <svg:desc/>
      </draw:frame>
      <draw:custom-shape svg:x="-1.33892in" svg:y="2.70016in" svg:width="3.34646in" svg:height="0.8635in" draw:id="id133" draw:style-name="a540" draw:name="圓角矩形 14">
        <svg:title/>
        <svg:desc/>
        <text:p text:style-name="a539" text:class-names="" text:cond-style-name=""><text:span text:style-name="a53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34" draw:style-name="a544" draw:name="文字方塊 19" svg:x="-0.05124in" svg:y="2.81215in" svg:width="1.99709in" svg:height="0.63952in">
        <draw:text-box>
          <text:p text:style-name="a543" text:class-names="" text:cond-style-name=""><text:span text:style-name="a541" text:class-names="">市場分析</text:span><text:span text:style-name="a542" text:class-names=""/></text:p>
        </draw:text-box>
        <svg:title/>
        <svg:desc/>
      </draw:frame>
      <presentation:notes style:page-layout-name="pageLayout2" draw:style-name="a603">
        <draw:frame draw:id="id5" presentation:style-name="a573" draw:name="頁首版面配置區 1" svg:x="0in" svg:y="0in" svg:width="3.25in" svg:height="0.5in" presentation:class="header" presentation:placeholder="false">
          <draw:text-box>
            <text:p text:style-name="a572" text:class-names="" text:cond-style-name=""><text:span text:style-name="a571" text:class-names=""/></text:p>
          </draw:text-box>
          <svg:title/>
          <svg:desc/>
        </draw:frame>
        <draw:frame draw:id="id6" presentation:style-name="a578" draw:name="日期版面配置區 2" svg:x="4.24826in" svg:y="0in" svg:width="3.25in" svg:height="0.5in" presentation:class="date-time" presentation:placeholder="false">
          <draw:text-box>
            <text:p text:style-name="a577" text:class-names="" text:cond-style-name=""><text:span text:style-name="a574" text:class-names=""><text:date text:fixed="false" style:data-style-name="a575">2017/10/27</text:date></text:span><text:span text:style-name="a576" text:class-names=""/></text:p>
          </draw:text-box>
          <svg:title/>
          <svg:desc/>
        </draw:frame>
        <draw:page-thumbnail svg:x="0.41667in" svg:y="0.75in" svg:width="6.66667in" svg:height="3.75in" presentation:class="page" draw:id="id7" presentation:style-name="a579" draw:name="投影片圖像版面配置區 3">
          <svg:title/>
          <svg:desc/>
        </draw:page-thumbnail>
        <draw:frame draw:id="id8" presentation:style-name="a595" draw:name="備忘稿版面配置區 4" svg:x="0.75in" svg:y="4.75in" svg:width="6in" svg:height="4.5in" presentation:class="notes" presentation:placeholder="false">
          <draw:text-box>
            <text:p text:style-name="a581" text:class-names="" text:cond-style-name=""><text:span text:style-name="a580" text:class-names="">按一下以編輯母片文字樣式</text:span></text:p>
            <text:list text:style-name="a584">
              <text:list-item>
                <text:list text:style-name="a584">
                  <text:list-item>
                    <text:p text:style-name="a583" text:class-names="" text:cond-style-name=""><text:span text:style-name="a582" text:class-names="">第二層</text:span></text:p>
                  </text:list-item>
                </text:list>
              </text:list-item>
            </text:list>
            <text:list text:style-name="a587">
              <text:list-item>
                <text:list text:style-name="a587">
                  <text:list-item>
                    <text:list text:style-name="a587">
                      <text:list-item>
                        <text:p text:style-name="a586" text:class-names="" text:cond-style-name=""><text:span text:style-name="a585" text:class-names="">第三層</text:span></text:p>
                      </text:list-item>
                    </text:list>
                  </text:list-item>
                </text:list>
              </text:list-item>
            </text:list>
            <text:list text:style-name="a590">
              <text:list-item>
                <text:list text:style-name="a590">
                  <text:list-item>
                    <text:list text:style-name="a590">
                      <text:list-item>
                        <text:list text:style-name="a590">
                          <text:list-item>
                            <text:p text:style-name="a589" text:class-names="" text:cond-style-name=""><text:span text:style-name="a588" text:class-names="">第四層</text:span></text:p>
                          </text:list-item>
                        </text:list>
                      </text:list-item>
                    </text:list>
                  </text:list-item>
                </text:list>
              </text:list-item>
            </text:list>
            <text:list text:style-name="a594">
              <text:list-item>
                <text:list text:style-name="a594">
                  <text:list-item>
                    <text:list text:style-name="a594">
                      <text:list-item>
                        <text:list text:style-name="a594">
                          <text:list-item>
                            <text:list text:style-name="a594">
                              <text:list-item>
                                <text:p text:style-name="a593" text:class-names="" text:cond-style-name=""><text:span text:style-name="a591" text:class-names="">第五層</text:span><text:span text:style-name="a592" text:class-names=""/></text:p>
                              </text:list-item>
                            </text:list>
                          </text:list-item>
                        </text:list>
                      </text:list-item>
                    </text:list>
                  </text:list-item>
                </text:list>
              </text:list-item>
            </text:list>
          </draw:text-box>
          <svg:title/>
          <svg:desc/>
        </draw:frame>
        <draw:frame draw:id="id9" presentation:style-name="a598" draw:name="頁尾版面配置區 5" svg:x="0in" svg:y="9.49826in" svg:width="3.25in" svg:height="0.5in" presentation:class="footer" presentation:placeholder="false">
          <draw:text-box>
            <text:p text:style-name="a597" text:class-names="" text:cond-style-name=""><text:span text:style-name="a596" text:class-names=""/></text:p>
          </draw:text-box>
          <svg:title/>
          <svg:desc/>
        </draw:frame>
        <draw:frame draw:id="id10" presentation:style-name="a602" draw:name="投影片編號版面配置區 6" svg:x="4.24826in" svg:y="9.49826in" svg:width="3.25in" svg:height="0.5in" presentation:class="page-number" presentation:placeholder="false">
          <draw:text-box>
            <text:p text:style-name="a601" text:class-names="" text:cond-style-name=""><text:span text:style-name="a599" text:class-names=""><text:page-number style:num-format="1" text:fixed="false">‹#›</text:page-number></text:span><text:span text:style-name="a600" text:class-names=""/></text:p>
          </draw:text-box>
          <svg:title/>
          <svg:desc/>
        </draw:frame>
      </presentation:notes>
    </style:master-page>
    <style:master-page style:name="Master1-Layout9-blank-2_空白" style:page-layout-name="pageLayout1" draw:style-name="a604">
      <draw:custom-shape svg:x="-0.51242in" svg:y="0.01527in" svg:width="11.1036in" svg:height="0.68628in" draw:id="id148" draw:style-name="a607" draw:name="矩形 17">
        <svg:title/>
        <svg:desc/>
        <text:p text:style-name="a606" text:class-names="" text:cond-style-name=""><text:span text:style-name="a605" text:class-names=""/></text:p>
        <draw:enhanced-geometry xmlns:dr3d="urn:oasis:names:tc:opendocument:xmlns:dr3d:1.0" draw:type="non-primitive" svg:viewBox="0 0 21600 21600" draw:enhanced-path="M 0 0 L 21600 0 21600 21600 0 21600 Z N"/>
      </draw:custom-shape>
      <draw:custom-shape svg:x="-5.07986in" svg:y="-3.24676in" svg:width="7.0874in" svg:height="6.37866in" draw:id="id149" draw:style-name="a610" draw:name="橢圓 16">
        <svg:title/>
        <svg:desc/>
        <text:p text:style-name="a609" text:class-names="" text:cond-style-name=""><text:span text:style-name="a60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51242in" svg:y="5.3061in" svg:width="11.1036in" svg:height="0.3189in" draw:id="id150" draw:style-name="a613" draw:name="矩形 4">
        <svg:title/>
        <svg:desc/>
        <text:p text:style-name="a612" text:class-names="" text:cond-style-name=""><text:span text:style-name="a611" text:class-names=""/></text:p>
        <draw:enhanced-geometry xmlns:dr3d="urn:oasis:names:tc:opendocument:xmlns:dr3d:1.0" draw:type="non-primitive" svg:viewBox="0 0 21600 21600" draw:enhanced-path="M 0 0 L 21600 0 21600 21600 0 21600 Z N"/>
      </draw:custom-shape>
      <draw:custom-shape svg:x="-1.65496in" svg:y="4.4426in" svg:width="3.34646in" svg:height="0.8635in" draw:id="id151" draw:style-name="a616" draw:name="圓角矩形 6">
        <svg:title/>
        <svg:desc/>
        <text:p text:style-name="a615" text:class-names="" text:cond-style-name=""><text:span text:style-name="a61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65496in" svg:y="2.70016in" svg:width="3.34646in" svg:height="0.8635in" draw:id="id152" draw:style-name="a619" draw:name="圓角矩形 14">
        <svg:title/>
        <svg:desc/>
        <text:p text:style-name="a618" text:class-names="" text:cond-style-name=""><text:span text:style-name="a61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65496in" svg:y="1.82893in" svg:width="3.34646in" svg:height="0.8635in" draw:id="id153" draw:style-name="a622" draw:name="圓角矩形 15">
        <svg:title/>
        <svg:desc/>
        <text:p text:style-name="a621" text:class-names="" text:cond-style-name=""><text:span text:style-name="a62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54" draw:style-name="a626" draw:name="文字方塊 18" svg:x="0.43256in" svg:y="2.05873in" svg:width="1.21172in" svg:height="0.40391in">
        <draw:text-box>
          <text:p text:style-name="a625" text:class-names="" text:cond-style-name=""><text:span text:style-name="a623" text:class-names="">公司介紹</text:span><text:span text:style-name="a624" text:class-names=""/></text:p>
        </draw:text-box>
        <svg:title/>
        <svg:desc/>
      </draw:frame>
      <draw:frame draw:id="id155" draw:style-name="a630" draw:name="文字方塊 19" svg:x="0.43256in" svg:y="2.92995in" svg:width="1.21172in" svg:height="0.40391in">
        <draw:text-box>
          <text:p text:style-name="a629" text:class-names="" text:cond-style-name=""><text:span text:style-name="a627" text:class-names="">市場分析</text:span><text:span text:style-name="a628" text:class-names=""/></text:p>
        </draw:text-box>
        <svg:title/>
        <svg:desc/>
      </draw:frame>
      <draw:frame draw:id="id156" draw:style-name="a634" draw:name="文字方塊 21" svg:x="0.43256in" svg:y="4.6724in" svg:width="1.21172in" svg:height="0.40391in">
        <draw:text-box>
          <text:p text:style-name="a633" text:class-names="" text:cond-style-name=""><text:span text:style-name="a631" text:class-names="">財務概況</text:span><text:span text:style-name="a632" text:class-names=""/></text:p>
        </draw:text-box>
        <svg:title/>
        <svg:desc/>
      </draw:frame>
      <draw:g draw:name="群組 31" draw:id="id157">
        <svg:title/>
        <svg:desc/>
        <draw:g draw:name="群組 24" draw:id="id167">
          <svg:title/>
          <svg:desc/>
          <draw:custom-shape svg:x="0.05918in" svg:y="2.21323in" svg:width="0.1659in" svg:height="0.23741in" draw:id="id174" draw:style-name="a665" draw:name="圓角化同側角落矩形 23">
            <svg:title/>
            <svg:desc/>
            <text:p text:style-name="a664" text:class-names="" text:cond-style-name=""><text:span text:style-name="a663"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5000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0.02147in" svg:y="2.02742in" svg:width="0.2413in" svg:height="0.2413in" draw:id="id175" draw:style-name="a668" draw:name="橢圓 22">
            <svg:title/>
            <svg:desc/>
            <text:p text:style-name="a667" text:class-names="" text:cond-style-name=""><text:span text:style-name="a66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群組 25" draw:id="id168">
          <svg:title/>
          <svg:desc/>
          <draw:custom-shape svg:x="0.29245in" svg:y="2.21323in" svg:width="0.1659in" svg:height="0.23741in" draw:id="id172" draw:style-name="a659" draw:name="圓角化同側角落矩形 26">
            <svg:title/>
            <svg:desc/>
            <text:p text:style-name="a658" text:class-names="" text:cond-style-name=""><text:span text:style-name="a657"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5000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0.25475in" svg:y="2.02742in" svg:width="0.2413in" svg:height="0.2413in" draw:id="id173" draw:style-name="a662" draw:name="橢圓 27">
            <svg:title/>
            <svg:desc/>
            <text:p text:style-name="a661" text:class-names="" text:cond-style-name=""><text:span text:style-name="a66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群組 28" draw:id="id169">
          <svg:title/>
          <svg:desc/>
          <draw:custom-shape svg:x="0.18376in" svg:y="2.25653in" svg:width="0.1659in" svg:height="0.23741in" draw:id="id170" draw:style-name="a653" draw:name="圓角化同側角落矩形 29">
            <svg:title/>
            <svg:desc/>
            <text:p text:style-name="a652" text:class-names="" text:cond-style-name=""><text:span text:style-name="a651"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5000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0.14605in" svg:y="2.07072in" svg:width="0.2413in" svg:height="0.2413in" draw:id="id171" draw:style-name="a656" draw:name="橢圓 30">
            <svg:title/>
            <svg:desc/>
            <text:p text:style-name="a655" text:class-names="" text:cond-style-name=""><text:span text:style-name="a65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g draw:name="群組 35" draw:id="id158">
        <svg:title/>
        <svg:desc/>
        <draw:custom-shape svg:x="0.12977in" svg:y="2.94861in" svg:width="0.30279in" svg:height="0.31324in" draw:id="id165" draw:style-name="a649" draw:name="橢圓 32">
          <svg:title/>
          <svg:desc/>
          <text:p text:style-name="a648" text:class-names="" text:cond-style-name=""><text:span text:style-name="a64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17411in" svg:y1="3.21598in" draw:start-shape="id165" draw:start-glue-point="5" svg:x2="0.03343in" svg:y2="3.33592in" draw:id="id166" draw:style-name="a650" draw:name="直線接點 34">
          <svg:title/>
          <svg:desc/>
        </draw:connector>
      </draw:g>
      <draw:g draw:name="群組 39" draw:id="id159">
        <svg:title/>
        <svg:desc/>
        <draw:custom-shape svg:x="0.35517in" svg:y="0.19474in" svg:width="1.06481in" svg:height="0.98404in" draw:id="id163" draw:style-name="a645" draw:name="流程圖: 打孔紙帶 36">
          <svg:title/>
          <svg:desc/>
          <text:p text:style-name="a644" text:class-names="" text:cond-style-name=""><text:span text:style-name="a643" text:class-names=""/></text:p>
          <draw:enhanced-geometry xmlns:dr3d="urn:oasis:names:tc:opendocument:xmlns:dr3d:1.0" draw:type="non-primitive" svg:viewBox="0 0 20 20" draw:enhanced-path="M 0 2 A ?f63 ?f64 ?f65 ?f66 0 2 ?f60 ?f62  W ?f67 ?f68 ?f69 ?f70 0 2 ?f60 ?f62 A ?f97 ?f98 ?f99 ?f100 ?f60 ?f62 ?f94 ?f96  W ?f101 ?f102 ?f103 ?f104 ?f60 ?f62 ?f94 ?f96 L 20 18 A ?f140 ?f141 ?f142 ?f143 20 18 ?f137 ?f139  W ?f144 ?f145 ?f146 ?f147 20 18 ?f137 ?f139 A ?f170 ?f171 ?f172 ?f173 ?f137 ?f139 ?f167 ?f169  W ?f174 ?f175 ?f176 ?f177 ?f137 ?f139 ?f167 ?f169 Z N" draw:text-areas="?f20 ?f22 ?f21 ?f23" draw:glue-points="?f17 ?f18 ?f17 ?f19" draw:glue-point-leaving-directions="-360, -18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5"/>
            <draw:equation draw:name="f8" draw:formula="?f6 / 10"/>
            <draw:equation draw:name="f9" draw:formula="?f3 - ?f2"/>
            <draw:equation draw:name="f10" draw:formula="?f9 / 2"/>
            <draw:equation draw:name="f11" draw:formula="?f2 + ?f10"/>
            <draw:equation draw:name="f12" draw:formula="5419351 / 1725033"/>
            <draw:equation draw:name="f13" draw:formula="?f9 / 20"/>
            <draw:equation draw:name="f14" draw:formula="?f6 / 20"/>
            <draw:equation draw:name="f15" draw:formula="?f6 * 9 / 10"/>
            <draw:equation draw:name="f16" draw:formula="?f6 * 4 / 5"/>
            <draw:equation draw:name="f17" draw:formula="?f11 / ?f13"/>
            <draw:equation draw:name="f18" draw:formula="?f8 / ?f14"/>
            <draw:equation draw:name="f19" draw:formula="?f15 / ?f14"/>
            <draw:equation draw:name="f20" draw:formula="?f2 / ?f13"/>
            <draw:equation draw:name="f21" draw:formula="?f3 / ?f13"/>
            <draw:equation draw:name="f22" draw:formula="?f7 / ?f14"/>
            <draw:equation draw:name="f23" draw:formula="?f16 / ?f14"/>
            <draw:equation draw:name="f24" draw:formula="21550000 - -10800000"/>
            <draw:equation draw:name="f25" draw:formula="if(?f24, -10800000, 21550000)"/>
            <draw:equation draw:name="f26" draw:formula="-21550000 - ?f25"/>
            <draw:equation draw:name="f27" draw:formula="if(?f26, -21550000, ?f25)"/>
            <draw:equation draw:name="f28" draw:formula="?f0 + ?f27"/>
            <draw:equation draw:name="f29" draw:formula="?f0 + ?f1"/>
            <draw:equation draw:name="f30" draw:formula="?f29 * ?f12 / ?f0"/>
            <draw:equation draw:name="f31" draw:formula="0 - ?f30"/>
            <draw:equation draw:name="f32" draw:formula="cos(?f31)"/>
            <draw:equation draw:name="f33" draw:formula="0 - ?f32"/>
            <draw:equation draw:name="f34" draw:formula="?f33 * 5"/>
            <draw:equation draw:name="f35" draw:formula="sin(?f31)"/>
            <draw:equation draw:name="f36" draw:formula="0 - ?f35"/>
            <draw:equation draw:name="f37" draw:formula="?f36 * 2"/>
            <draw:equation draw:name="f38" draw:formula="sqrt(?f34 * ?f34 + ?f37 * ?f37 + 0 * 0)"/>
            <draw:equation draw:name="f39" draw:formula="5 * 2 / ?f38"/>
            <draw:equation draw:name="f40" draw:formula="?f36 * ?f39"/>
            <draw:equation draw:name="f41" draw:formula="0 - ?f40"/>
            <draw:equation draw:name="f42" draw:formula="?f33 * ?f39"/>
            <draw:equation draw:name="f43" draw:formula="2 - ?f42"/>
            <draw:equation draw:name="f44" draw:formula="?f41 - 5"/>
            <draw:equation draw:name="f45" draw:formula="?f43 - 2"/>
            <draw:equation draw:name="f46" draw:formula="?f41 + 5"/>
            <draw:equation draw:name="f47" draw:formula="?f43 + 2"/>
            <draw:equation draw:name="f48" draw:formula="?f28 + ?f1"/>
            <draw:equation draw:name="f49" draw:formula="?f48 * ?f12 / ?f0"/>
            <draw:equation draw:name="f50" draw:formula="0 - ?f49"/>
            <draw:equation draw:name="f51" draw:formula="cos(?f50)"/>
            <draw:equation draw:name="f52" draw:formula="0 - ?f51"/>
            <draw:equation draw:name="f53" draw:formula="?f52 * 5"/>
            <draw:equation draw:name="f54" draw:formula="sin(?f50)"/>
            <draw:equation draw:name="f55" draw:formula="0 - ?f54"/>
            <draw:equation draw:name="f56" draw:formula="?f55 * 2"/>
            <draw:equation draw:name="f57" draw:formula="sqrt(?f53 * ?f53 + ?f56 * ?f56 + 0 * 0)"/>
            <draw:equation draw:name="f58" draw:formula="5 * 2 / ?f57"/>
            <draw:equation draw:name="f59" draw:formula="?f55 * ?f58"/>
            <draw:equation draw:name="f60" draw:formula="?f41 + ?f59"/>
            <draw:equation draw:name="f61" draw:formula="?f52 * ?f58"/>
            <draw:equation draw:name="f62" draw:formula="?f43 + ?f61"/>
            <draw:equation draw:name="f63" draw:formula="if(?f27, 0, ?f44)"/>
            <draw:equation draw:name="f64" draw:formula="if(?f27, 2, ?f45)"/>
            <draw:equation draw:name="f65" draw:formula="if(?f27, 0, ?f46)"/>
            <draw:equation draw:name="f66" draw:formula="if(?f27, 2, ?f47)"/>
            <draw:equation draw:name="f67" draw:formula="if(?f27, ?f44, ?f60)"/>
            <draw:equation draw:name="f68" draw:formula="if(?f27, ?f45, ?f62)"/>
            <draw:equation draw:name="f69" draw:formula="if(?f27, ?f46, ?f60)"/>
            <draw:equation draw:name="f70" draw:formula="if(?f27, ?f47, ?f62)"/>
            <draw:equation draw:name="f71" draw:formula="21550000 - ?f0"/>
            <draw:equation draw:name="f72" draw:formula="if(?f71, ?f0, 21550000)"/>
            <draw:equation draw:name="f73" draw:formula="-21550000 - ?f72"/>
            <draw:equation draw:name="f74" draw:formula="if(?f73, -21550000, ?f72)"/>
            <draw:equation draw:name="f75" draw:formula="?f0 + ?f74"/>
            <draw:equation draw:name="f76" draw:formula="?f60 - ?f40"/>
            <draw:equation draw:name="f77" draw:formula="?f62 - ?f42"/>
            <draw:equation draw:name="f78" draw:formula="?f76 - 5"/>
            <draw:equation draw:name="f79" draw:formula="?f77 - 2"/>
            <draw:equation draw:name="f80" draw:formula="?f76 + 5"/>
            <draw:equation draw:name="f81" draw:formula="?f77 + 2"/>
            <draw:equation draw:name="f82" draw:formula="?f75 + ?f1"/>
            <draw:equation draw:name="f83" draw:formula="?f82 * ?f12 / ?f0"/>
            <draw:equation draw:name="f84" draw:formula="0 - ?f83"/>
            <draw:equation draw:name="f85" draw:formula="cos(?f84)"/>
            <draw:equation draw:name="f86" draw:formula="0 - ?f85"/>
            <draw:equation draw:name="f87" draw:formula="?f86 * 5"/>
            <draw:equation draw:name="f88" draw:formula="sin(?f84)"/>
            <draw:equation draw:name="f89" draw:formula="0 - ?f88"/>
            <draw:equation draw:name="f90" draw:formula="?f89 * 2"/>
            <draw:equation draw:name="f91" draw:formula="sqrt(?f87 * ?f87 + ?f90 * ?f90 + 0 * 0)"/>
            <draw:equation draw:name="f92" draw:formula="5 * 2 / ?f91"/>
            <draw:equation draw:name="f93" draw:formula="?f89 * ?f92"/>
            <draw:equation draw:name="f94" draw:formula="?f76 + ?f93"/>
            <draw:equation draw:name="f95" draw:formula="?f86 * ?f92"/>
            <draw:equation draw:name="f96" draw:formula="?f77 + ?f95"/>
            <draw:equation draw:name="f97" draw:formula="if(?f74, ?f60, ?f78)"/>
            <draw:equation draw:name="f98" draw:formula="if(?f74, ?f62, ?f79)"/>
            <draw:equation draw:name="f99" draw:formula="if(?f74, ?f60, ?f80)"/>
            <draw:equation draw:name="f100" draw:formula="if(?f74, ?f62, ?f81)"/>
            <draw:equation draw:name="f101" draw:formula="if(?f74, ?f78, ?f94)"/>
            <draw:equation draw:name="f102" draw:formula="if(?f74, ?f79, ?f96)"/>
            <draw:equation draw:name="f103" draw:formula="if(?f74, ?f80, ?f94)"/>
            <draw:equation draw:name="f104" draw:formula="if(?f74, ?f81, ?f96)"/>
            <draw:equation draw:name="f105" draw:formula="0 + ?f27"/>
            <draw:equation draw:name="f106" draw:formula="0 + ?f1"/>
            <draw:equation draw:name="f107" draw:formula="?f106 * ?f12 / ?f0"/>
            <draw:equation draw:name="f108" draw:formula="0 - ?f107"/>
            <draw:equation draw:name="f109" draw:formula="cos(?f108)"/>
            <draw:equation draw:name="f110" draw:formula="0 - ?f109"/>
            <draw:equation draw:name="f111" draw:formula="?f110 * 5"/>
            <draw:equation draw:name="f112" draw:formula="sin(?f108)"/>
            <draw:equation draw:name="f113" draw:formula="0 - ?f112"/>
            <draw:equation draw:name="f114" draw:formula="?f113 * 2"/>
            <draw:equation draw:name="f115" draw:formula="sqrt(?f111 * ?f111 + ?f114 * ?f114 + 0 * 0)"/>
            <draw:equation draw:name="f116" draw:formula="5 * 2 / ?f115"/>
            <draw:equation draw:name="f117" draw:formula="?f113 * ?f116"/>
            <draw:equation draw:name="f118" draw:formula="20 - ?f117"/>
            <draw:equation draw:name="f119" draw:formula="?f110 * ?f116"/>
            <draw:equation draw:name="f120" draw:formula="18 - ?f119"/>
            <draw:equation draw:name="f121" draw:formula="?f118 - 5"/>
            <draw:equation draw:name="f122" draw:formula="?f120 - 2"/>
            <draw:equation draw:name="f123" draw:formula="?f118 + 5"/>
            <draw:equation draw:name="f124" draw:formula="?f120 + 2"/>
            <draw:equation draw:name="f125" draw:formula="?f105 + ?f1"/>
            <draw:equation draw:name="f126" draw:formula="?f125 * ?f12 / ?f0"/>
            <draw:equation draw:name="f127" draw:formula="0 - ?f126"/>
            <draw:equation draw:name="f128" draw:formula="cos(?f127)"/>
            <draw:equation draw:name="f129" draw:formula="0 - ?f128"/>
            <draw:equation draw:name="f130" draw:formula="?f129 * 5"/>
            <draw:equation draw:name="f131" draw:formula="sin(?f127)"/>
            <draw:equation draw:name="f132" draw:formula="0 - ?f131"/>
            <draw:equation draw:name="f133" draw:formula="?f132 * 2"/>
            <draw:equation draw:name="f134" draw:formula="sqrt(?f130 * ?f130 + ?f133 * ?f133 + 0 * 0)"/>
            <draw:equation draw:name="f135" draw:formula="5 * 2 / ?f134"/>
            <draw:equation draw:name="f136" draw:formula="?f132 * ?f135"/>
            <draw:equation draw:name="f137" draw:formula="?f118 + ?f136"/>
            <draw:equation draw:name="f138" draw:formula="?f129 * ?f135"/>
            <draw:equation draw:name="f139" draw:formula="?f120 + ?f138"/>
            <draw:equation draw:name="f140" draw:formula="if(?f27, 20, ?f121)"/>
            <draw:equation draw:name="f141" draw:formula="if(?f27, 18, ?f122)"/>
            <draw:equation draw:name="f142" draw:formula="if(?f27, 20, ?f123)"/>
            <draw:equation draw:name="f143" draw:formula="if(?f27, 18, ?f124)"/>
            <draw:equation draw:name="f144" draw:formula="if(?f27, ?f121, ?f137)"/>
            <draw:equation draw:name="f145" draw:formula="if(?f27, ?f122, ?f139)"/>
            <draw:equation draw:name="f146" draw:formula="if(?f27, ?f123, ?f137)"/>
            <draw:equation draw:name="f147" draw:formula="if(?f27, ?f124, ?f139)"/>
            <draw:equation draw:name="f148" draw:formula="0 + ?f74"/>
            <draw:equation draw:name="f149" draw:formula="?f137 - ?f117"/>
            <draw:equation draw:name="f150" draw:formula="?f139 - ?f119"/>
            <draw:equation draw:name="f151" draw:formula="?f149 - 5"/>
            <draw:equation draw:name="f152" draw:formula="?f150 - 2"/>
            <draw:equation draw:name="f153" draw:formula="?f149 + 5"/>
            <draw:equation draw:name="f154" draw:formula="?f150 + 2"/>
            <draw:equation draw:name="f155" draw:formula="?f148 + ?f1"/>
            <draw:equation draw:name="f156" draw:formula="?f155 * ?f12 / ?f0"/>
            <draw:equation draw:name="f157" draw:formula="0 - ?f156"/>
            <draw:equation draw:name="f158" draw:formula="cos(?f157)"/>
            <draw:equation draw:name="f159" draw:formula="0 - ?f158"/>
            <draw:equation draw:name="f160" draw:formula="?f159 * 5"/>
            <draw:equation draw:name="f161" draw:formula="sin(?f157)"/>
            <draw:equation draw:name="f162" draw:formula="0 - ?f161"/>
            <draw:equation draw:name="f163" draw:formula="?f162 * 2"/>
            <draw:equation draw:name="f164" draw:formula="sqrt(?f160 * ?f160 + ?f163 * ?f163 + 0 * 0)"/>
            <draw:equation draw:name="f165" draw:formula="5 * 2 / ?f164"/>
            <draw:equation draw:name="f166" draw:formula="?f162 * ?f165"/>
            <draw:equation draw:name="f167" draw:formula="?f149 + ?f166"/>
            <draw:equation draw:name="f168" draw:formula="?f159 * ?f165"/>
            <draw:equation draw:name="f169" draw:formula="?f150 + ?f168"/>
            <draw:equation draw:name="f170" draw:formula="if(?f74, ?f137, ?f151)"/>
            <draw:equation draw:name="f171" draw:formula="if(?f74, ?f139, ?f152)"/>
            <draw:equation draw:name="f172" draw:formula="if(?f74, ?f137, ?f153)"/>
            <draw:equation draw:name="f173" draw:formula="if(?f74, ?f139, ?f154)"/>
            <draw:equation draw:name="f174" draw:formula="if(?f74, ?f151, ?f167)"/>
            <draw:equation draw:name="f175" draw:formula="if(?f74, ?f152, ?f169)"/>
            <draw:equation draw:name="f176" draw:formula="if(?f74, ?f153, ?f167)"/>
            <draw:equation draw:name="f177" draw:formula="if(?f74, ?f154, ?f169)"/>
          </draw:enhanced-geometry>
        </draw:custom-shape>
        <draw:connector draw:type="line" svg:x1="0.35517in" svg:y1="0.68677in" draw:start-shape="id163" draw:start-glue-point="3" svg:x2="0.35517in" svg:y2="1.65488in" draw:id="id164" draw:style-name="a646" draw:name="直線接點 38">
          <svg:title/>
          <svg:desc/>
        </draw:connector>
      </draw:g>
      <draw:frame draw:id="id160" draw:style-name="a635" draw:name="Picture 2" svg:x="-0.07259in" svg:y="4.56643in" svg:width="0.66265in" svg:height="0.74731in" style:rel-width="scale" style:rel-height="scale">
        <draw:image xlink:href="media/image18.png" xlink:type="simple" xlink:show="embed" xlink:actuate="onLoad"/>
        <svg:title/>
        <svg:desc/>
      </draw:frame>
      <draw:custom-shape svg:x="-1.29991in" svg:y="3.57138in" svg:width="3.34646in" svg:height="0.8635in" draw:id="id161" draw:style-name="a638" draw:name="圓角矩形 13">
        <svg:title/>
        <svg:desc/>
        <text:p text:style-name="a637" text:class-names="" text:cond-style-name=""><text:span text:style-name="a63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62" draw:style-name="a642" draw:name="文字方塊 20" svg:x="-0.06186in" svg:y="3.68337in" svg:width="1.99709in" svg:height="0.63952in">
        <draw:text-box>
          <text:p text:style-name="a641" text:class-names="" text:cond-style-name=""><text:span text:style-name="a639" text:class-names="">行銷策略</text:span><text:span text:style-name="a640" text:class-names=""/></text:p>
        </draw:text-box>
        <svg:title/>
        <svg:desc/>
      </draw:frame>
      <presentation:notes style:page-layout-name="pageLayout2" draw:style-name="a701">
        <draw:frame draw:id="id5" presentation:style-name="a671" draw:name="頁首版面配置區 1" svg:x="0in" svg:y="0in" svg:width="3.25in" svg:height="0.5in" presentation:class="header" presentation:placeholder="false">
          <draw:text-box>
            <text:p text:style-name="a670" text:class-names="" text:cond-style-name=""><text:span text:style-name="a669" text:class-names=""/></text:p>
          </draw:text-box>
          <svg:title/>
          <svg:desc/>
        </draw:frame>
        <draw:frame draw:id="id6" presentation:style-name="a676" draw:name="日期版面配置區 2" svg:x="4.24826in" svg:y="0in" svg:width="3.25in" svg:height="0.5in" presentation:class="date-time" presentation:placeholder="false">
          <draw:text-box>
            <text:p text:style-name="a675" text:class-names="" text:cond-style-name=""><text:span text:style-name="a672" text:class-names=""><text:date text:fixed="false" style:data-style-name="a673">2017/10/27</text:date></text:span><text:span text:style-name="a674" text:class-names=""/></text:p>
          </draw:text-box>
          <svg:title/>
          <svg:desc/>
        </draw:frame>
        <draw:page-thumbnail svg:x="0.41667in" svg:y="0.75in" svg:width="6.66667in" svg:height="3.75in" presentation:class="page" draw:id="id7" presentation:style-name="a677" draw:name="投影片圖像版面配置區 3">
          <svg:title/>
          <svg:desc/>
        </draw:page-thumbnail>
        <draw:frame draw:id="id8" presentation:style-name="a693" draw:name="備忘稿版面配置區 4" svg:x="0.75in" svg:y="4.75in" svg:width="6in" svg:height="4.5in" presentation:class="notes" presentation:placeholder="false">
          <draw:text-box>
            <text:p text:style-name="a679" text:class-names="" text:cond-style-name=""><text:span text:style-name="a678" text:class-names="">按一下以編輯母片文字樣式</text:span></text:p>
            <text:list text:style-name="a682">
              <text:list-item>
                <text:list text:style-name="a682">
                  <text:list-item>
                    <text:p text:style-name="a681" text:class-names="" text:cond-style-name=""><text:span text:style-name="a680" text:class-names="">第二層</text:span></text:p>
                  </text:list-item>
                </text:list>
              </text:list-item>
            </text:list>
            <text:list text:style-name="a685">
              <text:list-item>
                <text:list text:style-name="a685">
                  <text:list-item>
                    <text:list text:style-name="a685">
                      <text:list-item>
                        <text:p text:style-name="a684" text:class-names="" text:cond-style-name=""><text:span text:style-name="a683" text:class-names="">第三層</text:span></text:p>
                      </text:list-item>
                    </text:list>
                  </text:list-item>
                </text:list>
              </text:list-item>
            </text:list>
            <text:list text:style-name="a688">
              <text:list-item>
                <text:list text:style-name="a688">
                  <text:list-item>
                    <text:list text:style-name="a688">
                      <text:list-item>
                        <text:list text:style-name="a688">
                          <text:list-item>
                            <text:p text:style-name="a687" text:class-names="" text:cond-style-name=""><text:span text:style-name="a686" text:class-names="">第四層</text:span></text:p>
                          </text:list-item>
                        </text:list>
                      </text:list-item>
                    </text:list>
                  </text:list-item>
                </text:list>
              </text:list-item>
            </text:list>
            <text:list text:style-name="a692">
              <text:list-item>
                <text:list text:style-name="a692">
                  <text:list-item>
                    <text:list text:style-name="a692">
                      <text:list-item>
                        <text:list text:style-name="a692">
                          <text:list-item>
                            <text:list text:style-name="a692">
                              <text:list-item>
                                <text:p text:style-name="a691" text:class-names="" text:cond-style-name=""><text:span text:style-name="a689" text:class-names="">第五層</text:span><text:span text:style-name="a690" text:class-names=""/></text:p>
                              </text:list-item>
                            </text:list>
                          </text:list-item>
                        </text:list>
                      </text:list-item>
                    </text:list>
                  </text:list-item>
                </text:list>
              </text:list-item>
            </text:list>
          </draw:text-box>
          <svg:title/>
          <svg:desc/>
        </draw:frame>
        <draw:frame draw:id="id9" presentation:style-name="a696" draw:name="頁尾版面配置區 5" svg:x="0in" svg:y="9.49826in" svg:width="3.25in" svg:height="0.5in" presentation:class="footer" presentation:placeholder="false">
          <draw:text-box>
            <text:p text:style-name="a695" text:class-names="" text:cond-style-name=""><text:span text:style-name="a694" text:class-names=""/></text:p>
          </draw:text-box>
          <svg:title/>
          <svg:desc/>
        </draw:frame>
        <draw:frame draw:id="id10" presentation:style-name="a700" draw:name="投影片編號版面配置區 6" svg:x="4.24826in" svg:y="9.49826in" svg:width="3.25in" svg:height="0.5in" presentation:class="page-number" presentation:placeholder="false">
          <draw:text-box>
            <text:p text:style-name="a699" text:class-names="" text:cond-style-name=""><text:span text:style-name="a697" text:class-names=""><text:page-number style:num-format="1" text:fixed="false">‹#›</text:page-number></text:span><text:span text:style-name="a698" text:class-names=""/></text:p>
          </draw:text-box>
          <svg:title/>
          <svg:desc/>
        </draw:frame>
      </presentation:notes>
    </style:master-page>
    <style:master-page style:name="Master1-Layout10-blank-3_空白" style:page-layout-name="pageLayout1" draw:style-name="a702">
      <draw:custom-shape svg:x="-0.51242in" svg:y="0.01527in" svg:width="11.1036in" svg:height="0.68628in" draw:id="id176" draw:style-name="a705" draw:name="矩形 17">
        <svg:title/>
        <svg:desc/>
        <text:p text:style-name="a704" text:class-names="" text:cond-style-name=""><text:span text:style-name="a703" text:class-names=""/></text:p>
        <draw:enhanced-geometry xmlns:dr3d="urn:oasis:names:tc:opendocument:xmlns:dr3d:1.0" draw:type="non-primitive" svg:viewBox="0 0 21600 21600" draw:enhanced-path="M 0 0 L 21600 0 21600 21600 0 21600 Z N"/>
      </draw:custom-shape>
      <draw:custom-shape svg:x="-5.07986in" svg:y="-3.24676in" svg:width="7.0874in" svg:height="6.37866in" draw:id="id177" draw:style-name="a708" draw:name="橢圓 16">
        <svg:title/>
        <svg:desc/>
        <text:p text:style-name="a707" text:class-names="" text:cond-style-name=""><text:span text:style-name="a70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51242in" svg:y="5.3061in" svg:width="11.1036in" svg:height="0.3189in" draw:id="id178" draw:style-name="a711" draw:name="矩形 4">
        <svg:title/>
        <svg:desc/>
        <text:p text:style-name="a710" text:class-names="" text:cond-style-name=""><text:span text:style-name="a709" text:class-names=""/></text:p>
        <draw:enhanced-geometry xmlns:dr3d="urn:oasis:names:tc:opendocument:xmlns:dr3d:1.0" draw:type="non-primitive" svg:viewBox="0 0 21600 21600" draw:enhanced-path="M 0 0 L 21600 0 21600 21600 0 21600 Z N"/>
      </draw:custom-shape>
      <draw:custom-shape svg:x="-1.65496in" svg:y="3.57138in" svg:width="3.34646in" svg:height="0.8635in" draw:id="id179" draw:style-name="a714" draw:name="圓角矩形 13">
        <svg:title/>
        <svg:desc/>
        <text:p text:style-name="a713" text:class-names="" text:cond-style-name=""><text:span text:style-name="a71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65496in" svg:y="2.70016in" svg:width="3.34646in" svg:height="0.8635in" draw:id="id180" draw:style-name="a717" draw:name="圓角矩形 14">
        <svg:title/>
        <svg:desc/>
        <text:p text:style-name="a716" text:class-names="" text:cond-style-name=""><text:span text:style-name="a71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65496in" svg:y="1.82893in" svg:width="3.34646in" svg:height="0.8635in" draw:id="id181" draw:style-name="a720" draw:name="圓角矩形 15">
        <svg:title/>
        <svg:desc/>
        <text:p text:style-name="a719" text:class-names="" text:cond-style-name=""><text:span text:style-name="a71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82" draw:style-name="a724" draw:name="文字方塊 18" svg:x="0.43256in" svg:y="2.05873in" svg:width="1.21172in" svg:height="0.40391in">
        <draw:text-box>
          <text:p text:style-name="a723" text:class-names="" text:cond-style-name=""><text:span text:style-name="a721" text:class-names="">公司介紹</text:span><text:span text:style-name="a722" text:class-names=""/></text:p>
        </draw:text-box>
        <svg:title/>
        <svg:desc/>
      </draw:frame>
      <draw:frame draw:id="id183" draw:style-name="a728" draw:name="文字方塊 19" svg:x="0.43256in" svg:y="2.92995in" svg:width="1.21172in" svg:height="0.40391in">
        <draw:text-box>
          <text:p text:style-name="a727" text:class-names="" text:cond-style-name=""><text:span text:style-name="a725" text:class-names="">市場分析</text:span><text:span text:style-name="a726" text:class-names=""/></text:p>
        </draw:text-box>
        <svg:title/>
        <svg:desc/>
      </draw:frame>
      <draw:frame draw:id="id184" draw:style-name="a732" draw:name="文字方塊 20" svg:x="0.43256in" svg:y="3.80118in" svg:width="1.21172in" svg:height="0.40391in">
        <draw:text-box>
          <text:p text:style-name="a731" text:class-names="" text:cond-style-name=""><text:span text:style-name="a729" text:class-names="">行銷策略</text:span><text:span text:style-name="a730" text:class-names=""/></text:p>
        </draw:text-box>
        <svg:title/>
        <svg:desc/>
      </draw:frame>
      <draw:g draw:name="群組 31" draw:id="id185">
        <svg:title/>
        <svg:desc/>
        <draw:g draw:name="群組 24" draw:id="id195">
          <svg:title/>
          <svg:desc/>
          <draw:custom-shape svg:x="0.05918in" svg:y="2.21323in" svg:width="0.1659in" svg:height="0.23741in" draw:id="id202" draw:style-name="a763" draw:name="圓角化同側角落矩形 23">
            <svg:title/>
            <svg:desc/>
            <text:p text:style-name="a762" text:class-names="" text:cond-style-name=""><text:span text:style-name="a761"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5000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0.02147in" svg:y="2.02742in" svg:width="0.2413in" svg:height="0.2413in" draw:id="id203" draw:style-name="a766" draw:name="橢圓 22">
            <svg:title/>
            <svg:desc/>
            <text:p text:style-name="a765" text:class-names="" text:cond-style-name=""><text:span text:style-name="a76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群組 25" draw:id="id196">
          <svg:title/>
          <svg:desc/>
          <draw:custom-shape svg:x="0.29245in" svg:y="2.21323in" svg:width="0.1659in" svg:height="0.23741in" draw:id="id200" draw:style-name="a757" draw:name="圓角化同側角落矩形 26">
            <svg:title/>
            <svg:desc/>
            <text:p text:style-name="a756" text:class-names="" text:cond-style-name=""><text:span text:style-name="a755"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5000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0.25475in" svg:y="2.02742in" svg:width="0.2413in" svg:height="0.2413in" draw:id="id201" draw:style-name="a760" draw:name="橢圓 27">
            <svg:title/>
            <svg:desc/>
            <text:p text:style-name="a759" text:class-names="" text:cond-style-name=""><text:span text:style-name="a75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群組 28" draw:id="id197">
          <svg:title/>
          <svg:desc/>
          <draw:custom-shape svg:x="0.18376in" svg:y="2.25653in" svg:width="0.1659in" svg:height="0.23741in" draw:id="id198" draw:style-name="a751" draw:name="圓角化同側角落矩形 29">
            <svg:title/>
            <svg:desc/>
            <text:p text:style-name="a750" text:class-names="" text:cond-style-name=""><text:span text:style-name="a749"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5000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0.14605in" svg:y="2.07072in" svg:width="0.2413in" svg:height="0.2413in" draw:id="id199" draw:style-name="a754" draw:name="橢圓 30">
            <svg:title/>
            <svg:desc/>
            <text:p text:style-name="a753" text:class-names="" text:cond-style-name=""><text:span text:style-name="a75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g draw:name="群組 35" draw:id="id186">
        <svg:title/>
        <svg:desc/>
        <draw:custom-shape svg:x="0.12977in" svg:y="2.94861in" svg:width="0.30279in" svg:height="0.31324in" draw:id="id193" draw:style-name="a747" draw:name="橢圓 32">
          <svg:title/>
          <svg:desc/>
          <text:p text:style-name="a746" text:class-names="" text:cond-style-name=""><text:span text:style-name="a74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17411in" svg:y1="3.21598in" draw:start-shape="id193" draw:start-glue-point="5" svg:x2="0.03343in" svg:y2="3.33592in" draw:id="id194" draw:style-name="a748" draw:name="直線接點 34">
          <svg:title/>
          <svg:desc/>
        </draw:connector>
      </draw:g>
      <draw:g draw:name="群組 39" draw:id="id187">
        <svg:title/>
        <svg:desc/>
        <draw:custom-shape svg:x="0.10027in" svg:y="3.80118in" svg:width="0.36179in" svg:height="0.33435in" draw:id="id191" draw:style-name="a743" draw:name="流程圖: 打孔紙帶 36">
          <svg:title/>
          <svg:desc/>
          <text:p text:style-name="a742" text:class-names="" text:cond-style-name=""><text:span text:style-name="a741" text:class-names=""/></text:p>
          <draw:enhanced-geometry xmlns:dr3d="urn:oasis:names:tc:opendocument:xmlns:dr3d:1.0" draw:type="non-primitive" svg:viewBox="0 0 20 20" draw:enhanced-path="M 0 2 A ?f63 ?f64 ?f65 ?f66 0 2 ?f60 ?f62  W ?f67 ?f68 ?f69 ?f70 0 2 ?f60 ?f62 A ?f97 ?f98 ?f99 ?f100 ?f60 ?f62 ?f94 ?f96  W ?f101 ?f102 ?f103 ?f104 ?f60 ?f62 ?f94 ?f96 L 20 18 A ?f140 ?f141 ?f142 ?f143 20 18 ?f137 ?f139  W ?f144 ?f145 ?f146 ?f147 20 18 ?f137 ?f139 A ?f170 ?f171 ?f172 ?f173 ?f137 ?f139 ?f167 ?f169  W ?f174 ?f175 ?f176 ?f177 ?f137 ?f139 ?f167 ?f169 Z N" draw:text-areas="?f20 ?f22 ?f21 ?f23" draw:glue-points="?f17 ?f18 ?f17 ?f19" draw:glue-point-leaving-directions="-360, -18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5"/>
            <draw:equation draw:name="f8" draw:formula="?f6 / 10"/>
            <draw:equation draw:name="f9" draw:formula="?f3 - ?f2"/>
            <draw:equation draw:name="f10" draw:formula="?f9 / 2"/>
            <draw:equation draw:name="f11" draw:formula="?f2 + ?f10"/>
            <draw:equation draw:name="f12" draw:formula="5419351 / 1725033"/>
            <draw:equation draw:name="f13" draw:formula="?f9 / 20"/>
            <draw:equation draw:name="f14" draw:formula="?f6 / 20"/>
            <draw:equation draw:name="f15" draw:formula="?f6 * 9 / 10"/>
            <draw:equation draw:name="f16" draw:formula="?f6 * 4 / 5"/>
            <draw:equation draw:name="f17" draw:formula="?f11 / ?f13"/>
            <draw:equation draw:name="f18" draw:formula="?f8 / ?f14"/>
            <draw:equation draw:name="f19" draw:formula="?f15 / ?f14"/>
            <draw:equation draw:name="f20" draw:formula="?f2 / ?f13"/>
            <draw:equation draw:name="f21" draw:formula="?f3 / ?f13"/>
            <draw:equation draw:name="f22" draw:formula="?f7 / ?f14"/>
            <draw:equation draw:name="f23" draw:formula="?f16 / ?f14"/>
            <draw:equation draw:name="f24" draw:formula="21550000 - -10800000"/>
            <draw:equation draw:name="f25" draw:formula="if(?f24, -10800000, 21550000)"/>
            <draw:equation draw:name="f26" draw:formula="-21550000 - ?f25"/>
            <draw:equation draw:name="f27" draw:formula="if(?f26, -21550000, ?f25)"/>
            <draw:equation draw:name="f28" draw:formula="?f0 + ?f27"/>
            <draw:equation draw:name="f29" draw:formula="?f0 + ?f1"/>
            <draw:equation draw:name="f30" draw:formula="?f29 * ?f12 / ?f0"/>
            <draw:equation draw:name="f31" draw:formula="0 - ?f30"/>
            <draw:equation draw:name="f32" draw:formula="cos(?f31)"/>
            <draw:equation draw:name="f33" draw:formula="0 - ?f32"/>
            <draw:equation draw:name="f34" draw:formula="?f33 * 5"/>
            <draw:equation draw:name="f35" draw:formula="sin(?f31)"/>
            <draw:equation draw:name="f36" draw:formula="0 - ?f35"/>
            <draw:equation draw:name="f37" draw:formula="?f36 * 2"/>
            <draw:equation draw:name="f38" draw:formula="sqrt(?f34 * ?f34 + ?f37 * ?f37 + 0 * 0)"/>
            <draw:equation draw:name="f39" draw:formula="5 * 2 / ?f38"/>
            <draw:equation draw:name="f40" draw:formula="?f36 * ?f39"/>
            <draw:equation draw:name="f41" draw:formula="0 - ?f40"/>
            <draw:equation draw:name="f42" draw:formula="?f33 * ?f39"/>
            <draw:equation draw:name="f43" draw:formula="2 - ?f42"/>
            <draw:equation draw:name="f44" draw:formula="?f41 - 5"/>
            <draw:equation draw:name="f45" draw:formula="?f43 - 2"/>
            <draw:equation draw:name="f46" draw:formula="?f41 + 5"/>
            <draw:equation draw:name="f47" draw:formula="?f43 + 2"/>
            <draw:equation draw:name="f48" draw:formula="?f28 + ?f1"/>
            <draw:equation draw:name="f49" draw:formula="?f48 * ?f12 / ?f0"/>
            <draw:equation draw:name="f50" draw:formula="0 - ?f49"/>
            <draw:equation draw:name="f51" draw:formula="cos(?f50)"/>
            <draw:equation draw:name="f52" draw:formula="0 - ?f51"/>
            <draw:equation draw:name="f53" draw:formula="?f52 * 5"/>
            <draw:equation draw:name="f54" draw:formula="sin(?f50)"/>
            <draw:equation draw:name="f55" draw:formula="0 - ?f54"/>
            <draw:equation draw:name="f56" draw:formula="?f55 * 2"/>
            <draw:equation draw:name="f57" draw:formula="sqrt(?f53 * ?f53 + ?f56 * ?f56 + 0 * 0)"/>
            <draw:equation draw:name="f58" draw:formula="5 * 2 / ?f57"/>
            <draw:equation draw:name="f59" draw:formula="?f55 * ?f58"/>
            <draw:equation draw:name="f60" draw:formula="?f41 + ?f59"/>
            <draw:equation draw:name="f61" draw:formula="?f52 * ?f58"/>
            <draw:equation draw:name="f62" draw:formula="?f43 + ?f61"/>
            <draw:equation draw:name="f63" draw:formula="if(?f27, 0, ?f44)"/>
            <draw:equation draw:name="f64" draw:formula="if(?f27, 2, ?f45)"/>
            <draw:equation draw:name="f65" draw:formula="if(?f27, 0, ?f46)"/>
            <draw:equation draw:name="f66" draw:formula="if(?f27, 2, ?f47)"/>
            <draw:equation draw:name="f67" draw:formula="if(?f27, ?f44, ?f60)"/>
            <draw:equation draw:name="f68" draw:formula="if(?f27, ?f45, ?f62)"/>
            <draw:equation draw:name="f69" draw:formula="if(?f27, ?f46, ?f60)"/>
            <draw:equation draw:name="f70" draw:formula="if(?f27, ?f47, ?f62)"/>
            <draw:equation draw:name="f71" draw:formula="21550000 - ?f0"/>
            <draw:equation draw:name="f72" draw:formula="if(?f71, ?f0, 21550000)"/>
            <draw:equation draw:name="f73" draw:formula="-21550000 - ?f72"/>
            <draw:equation draw:name="f74" draw:formula="if(?f73, -21550000, ?f72)"/>
            <draw:equation draw:name="f75" draw:formula="?f0 + ?f74"/>
            <draw:equation draw:name="f76" draw:formula="?f60 - ?f40"/>
            <draw:equation draw:name="f77" draw:formula="?f62 - ?f42"/>
            <draw:equation draw:name="f78" draw:formula="?f76 - 5"/>
            <draw:equation draw:name="f79" draw:formula="?f77 - 2"/>
            <draw:equation draw:name="f80" draw:formula="?f76 + 5"/>
            <draw:equation draw:name="f81" draw:formula="?f77 + 2"/>
            <draw:equation draw:name="f82" draw:formula="?f75 + ?f1"/>
            <draw:equation draw:name="f83" draw:formula="?f82 * ?f12 / ?f0"/>
            <draw:equation draw:name="f84" draw:formula="0 - ?f83"/>
            <draw:equation draw:name="f85" draw:formula="cos(?f84)"/>
            <draw:equation draw:name="f86" draw:formula="0 - ?f85"/>
            <draw:equation draw:name="f87" draw:formula="?f86 * 5"/>
            <draw:equation draw:name="f88" draw:formula="sin(?f84)"/>
            <draw:equation draw:name="f89" draw:formula="0 - ?f88"/>
            <draw:equation draw:name="f90" draw:formula="?f89 * 2"/>
            <draw:equation draw:name="f91" draw:formula="sqrt(?f87 * ?f87 + ?f90 * ?f90 + 0 * 0)"/>
            <draw:equation draw:name="f92" draw:formula="5 * 2 / ?f91"/>
            <draw:equation draw:name="f93" draw:formula="?f89 * ?f92"/>
            <draw:equation draw:name="f94" draw:formula="?f76 + ?f93"/>
            <draw:equation draw:name="f95" draw:formula="?f86 * ?f92"/>
            <draw:equation draw:name="f96" draw:formula="?f77 + ?f95"/>
            <draw:equation draw:name="f97" draw:formula="if(?f74, ?f60, ?f78)"/>
            <draw:equation draw:name="f98" draw:formula="if(?f74, ?f62, ?f79)"/>
            <draw:equation draw:name="f99" draw:formula="if(?f74, ?f60, ?f80)"/>
            <draw:equation draw:name="f100" draw:formula="if(?f74, ?f62, ?f81)"/>
            <draw:equation draw:name="f101" draw:formula="if(?f74, ?f78, ?f94)"/>
            <draw:equation draw:name="f102" draw:formula="if(?f74, ?f79, ?f96)"/>
            <draw:equation draw:name="f103" draw:formula="if(?f74, ?f80, ?f94)"/>
            <draw:equation draw:name="f104" draw:formula="if(?f74, ?f81, ?f96)"/>
            <draw:equation draw:name="f105" draw:formula="0 + ?f27"/>
            <draw:equation draw:name="f106" draw:formula="0 + ?f1"/>
            <draw:equation draw:name="f107" draw:formula="?f106 * ?f12 / ?f0"/>
            <draw:equation draw:name="f108" draw:formula="0 - ?f107"/>
            <draw:equation draw:name="f109" draw:formula="cos(?f108)"/>
            <draw:equation draw:name="f110" draw:formula="0 - ?f109"/>
            <draw:equation draw:name="f111" draw:formula="?f110 * 5"/>
            <draw:equation draw:name="f112" draw:formula="sin(?f108)"/>
            <draw:equation draw:name="f113" draw:formula="0 - ?f112"/>
            <draw:equation draw:name="f114" draw:formula="?f113 * 2"/>
            <draw:equation draw:name="f115" draw:formula="sqrt(?f111 * ?f111 + ?f114 * ?f114 + 0 * 0)"/>
            <draw:equation draw:name="f116" draw:formula="5 * 2 / ?f115"/>
            <draw:equation draw:name="f117" draw:formula="?f113 * ?f116"/>
            <draw:equation draw:name="f118" draw:formula="20 - ?f117"/>
            <draw:equation draw:name="f119" draw:formula="?f110 * ?f116"/>
            <draw:equation draw:name="f120" draw:formula="18 - ?f119"/>
            <draw:equation draw:name="f121" draw:formula="?f118 - 5"/>
            <draw:equation draw:name="f122" draw:formula="?f120 - 2"/>
            <draw:equation draw:name="f123" draw:formula="?f118 + 5"/>
            <draw:equation draw:name="f124" draw:formula="?f120 + 2"/>
            <draw:equation draw:name="f125" draw:formula="?f105 + ?f1"/>
            <draw:equation draw:name="f126" draw:formula="?f125 * ?f12 / ?f0"/>
            <draw:equation draw:name="f127" draw:formula="0 - ?f126"/>
            <draw:equation draw:name="f128" draw:formula="cos(?f127)"/>
            <draw:equation draw:name="f129" draw:formula="0 - ?f128"/>
            <draw:equation draw:name="f130" draw:formula="?f129 * 5"/>
            <draw:equation draw:name="f131" draw:formula="sin(?f127)"/>
            <draw:equation draw:name="f132" draw:formula="0 - ?f131"/>
            <draw:equation draw:name="f133" draw:formula="?f132 * 2"/>
            <draw:equation draw:name="f134" draw:formula="sqrt(?f130 * ?f130 + ?f133 * ?f133 + 0 * 0)"/>
            <draw:equation draw:name="f135" draw:formula="5 * 2 / ?f134"/>
            <draw:equation draw:name="f136" draw:formula="?f132 * ?f135"/>
            <draw:equation draw:name="f137" draw:formula="?f118 + ?f136"/>
            <draw:equation draw:name="f138" draw:formula="?f129 * ?f135"/>
            <draw:equation draw:name="f139" draw:formula="?f120 + ?f138"/>
            <draw:equation draw:name="f140" draw:formula="if(?f27, 20, ?f121)"/>
            <draw:equation draw:name="f141" draw:formula="if(?f27, 18, ?f122)"/>
            <draw:equation draw:name="f142" draw:formula="if(?f27, 20, ?f123)"/>
            <draw:equation draw:name="f143" draw:formula="if(?f27, 18, ?f124)"/>
            <draw:equation draw:name="f144" draw:formula="if(?f27, ?f121, ?f137)"/>
            <draw:equation draw:name="f145" draw:formula="if(?f27, ?f122, ?f139)"/>
            <draw:equation draw:name="f146" draw:formula="if(?f27, ?f123, ?f137)"/>
            <draw:equation draw:name="f147" draw:formula="if(?f27, ?f124, ?f139)"/>
            <draw:equation draw:name="f148" draw:formula="0 + ?f74"/>
            <draw:equation draw:name="f149" draw:formula="?f137 - ?f117"/>
            <draw:equation draw:name="f150" draw:formula="?f139 - ?f119"/>
            <draw:equation draw:name="f151" draw:formula="?f149 - 5"/>
            <draw:equation draw:name="f152" draw:formula="?f150 - 2"/>
            <draw:equation draw:name="f153" draw:formula="?f149 + 5"/>
            <draw:equation draw:name="f154" draw:formula="?f150 + 2"/>
            <draw:equation draw:name="f155" draw:formula="?f148 + ?f1"/>
            <draw:equation draw:name="f156" draw:formula="?f155 * ?f12 / ?f0"/>
            <draw:equation draw:name="f157" draw:formula="0 - ?f156"/>
            <draw:equation draw:name="f158" draw:formula="cos(?f157)"/>
            <draw:equation draw:name="f159" draw:formula="0 - ?f158"/>
            <draw:equation draw:name="f160" draw:formula="?f159 * 5"/>
            <draw:equation draw:name="f161" draw:formula="sin(?f157)"/>
            <draw:equation draw:name="f162" draw:formula="0 - ?f161"/>
            <draw:equation draw:name="f163" draw:formula="?f162 * 2"/>
            <draw:equation draw:name="f164" draw:formula="sqrt(?f160 * ?f160 + ?f163 * ?f163 + 0 * 0)"/>
            <draw:equation draw:name="f165" draw:formula="5 * 2 / ?f164"/>
            <draw:equation draw:name="f166" draw:formula="?f162 * ?f165"/>
            <draw:equation draw:name="f167" draw:formula="?f149 + ?f166"/>
            <draw:equation draw:name="f168" draw:formula="?f159 * ?f165"/>
            <draw:equation draw:name="f169" draw:formula="?f150 + ?f168"/>
            <draw:equation draw:name="f170" draw:formula="if(?f74, ?f137, ?f151)"/>
            <draw:equation draw:name="f171" draw:formula="if(?f74, ?f139, ?f152)"/>
            <draw:equation draw:name="f172" draw:formula="if(?f74, ?f137, ?f153)"/>
            <draw:equation draw:name="f173" draw:formula="if(?f74, ?f139, ?f154)"/>
            <draw:equation draw:name="f174" draw:formula="if(?f74, ?f151, ?f167)"/>
            <draw:equation draw:name="f175" draw:formula="if(?f74, ?f152, ?f169)"/>
            <draw:equation draw:name="f176" draw:formula="if(?f74, ?f153, ?f167)"/>
            <draw:equation draw:name="f177" draw:formula="if(?f74, ?f154, ?f169)"/>
          </draw:enhanced-geometry>
        </draw:custom-shape>
        <draw:connector draw:type="line" svg:x1="0.10027in" svg:y1="3.96835in" draw:start-shape="id191" draw:start-glue-point="3" svg:x2="0.10027in" svg:y2="4.29729in" draw:id="id192" draw:style-name="a744" draw:name="直線接點 38">
          <svg:title/>
          <svg:desc/>
        </draw:connector>
      </draw:g>
      <draw:frame draw:id="id188" draw:style-name="a733" draw:name="Picture 2" svg:x="0.02782in" svg:y="0.17869in" svg:width="1.74628in" svg:height="1.96938in" style:rel-width="scale" style:rel-height="scale">
        <draw:image xlink:href="media/image17.png" xlink:type="simple" xlink:show="embed" xlink:actuate="onLoad"/>
        <svg:title/>
        <svg:desc/>
      </draw:frame>
      <draw:custom-shape svg:x="-1.33892in" svg:y="4.4426in" svg:width="3.34646in" svg:height="0.8635in" draw:id="id189" draw:style-name="a736" draw:name="圓角矩形 6">
        <svg:title/>
        <svg:desc/>
        <text:p text:style-name="a735" text:class-names="" text:cond-style-name=""><text:span text:style-name="a73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90" draw:style-name="a740" draw:name="文字方塊 21" svg:x="-0.20045in" svg:y="4.56292in" svg:width="1.99709in" svg:height="0.63952in">
        <draw:text-box>
          <text:p text:style-name="a739" text:class-names="" text:cond-style-name=""><text:span text:style-name="a737" text:class-names="">財務概況</text:span><text:span text:style-name="a738" text:class-names=""/></text:p>
        </draw:text-box>
        <svg:title/>
        <svg:desc/>
      </draw:frame>
      <presentation:notes style:page-layout-name="pageLayout2" draw:style-name="a799">
        <draw:frame draw:id="id5" presentation:style-name="a769" draw:name="頁首版面配置區 1" svg:x="0in" svg:y="0in" svg:width="3.25in" svg:height="0.5in" presentation:class="header" presentation:placeholder="false">
          <draw:text-box>
            <text:p text:style-name="a768" text:class-names="" text:cond-style-name=""><text:span text:style-name="a767" text:class-names=""/></text:p>
          </draw:text-box>
          <svg:title/>
          <svg:desc/>
        </draw:frame>
        <draw:frame draw:id="id6" presentation:style-name="a774" draw:name="日期版面配置區 2" svg:x="4.24826in" svg:y="0in" svg:width="3.25in" svg:height="0.5in" presentation:class="date-time" presentation:placeholder="false">
          <draw:text-box>
            <text:p text:style-name="a773" text:class-names="" text:cond-style-name=""><text:span text:style-name="a770" text:class-names=""><text:date text:fixed="false" style:data-style-name="a771">2017/10/27</text:date></text:span><text:span text:style-name="a772" text:class-names=""/></text:p>
          </draw:text-box>
          <svg:title/>
          <svg:desc/>
        </draw:frame>
        <draw:page-thumbnail svg:x="0.41667in" svg:y="0.75in" svg:width="6.66667in" svg:height="3.75in" presentation:class="page" draw:id="id7" presentation:style-name="a775" draw:name="投影片圖像版面配置區 3">
          <svg:title/>
          <svg:desc/>
        </draw:page-thumbnail>
        <draw:frame draw:id="id8" presentation:style-name="a791" draw:name="備忘稿版面配置區 4" svg:x="0.75in" svg:y="4.75in" svg:width="6in" svg:height="4.5in" presentation:class="notes" presentation:placeholder="false">
          <draw:text-box>
            <text:p text:style-name="a777" text:class-names="" text:cond-style-name=""><text:span text:style-name="a776" text:class-names="">按一下以編輯母片文字樣式</text:span></text:p>
            <text:list text:style-name="a780">
              <text:list-item>
                <text:list text:style-name="a780">
                  <text:list-item>
                    <text:p text:style-name="a779" text:class-names="" text:cond-style-name=""><text:span text:style-name="a778" text:class-names="">第二層</text:span></text:p>
                  </text:list-item>
                </text:list>
              </text:list-item>
            </text:list>
            <text:list text:style-name="a783">
              <text:list-item>
                <text:list text:style-name="a783">
                  <text:list-item>
                    <text:list text:style-name="a783">
                      <text:list-item>
                        <text:p text:style-name="a782" text:class-names="" text:cond-style-name=""><text:span text:style-name="a781" text:class-names="">第三層</text:span></text:p>
                      </text:list-item>
                    </text:list>
                  </text:list-item>
                </text:list>
              </text:list-item>
            </text:list>
            <text:list text:style-name="a786">
              <text:list-item>
                <text:list text:style-name="a786">
                  <text:list-item>
                    <text:list text:style-name="a786">
                      <text:list-item>
                        <text:list text:style-name="a786">
                          <text:list-item>
                            <text:p text:style-name="a785" text:class-names="" text:cond-style-name=""><text:span text:style-name="a784" text:class-names="">第四層</text:span></text:p>
                          </text:list-item>
                        </text:list>
                      </text:list-item>
                    </text:list>
                  </text:list-item>
                </text:list>
              </text:list-item>
            </text:list>
            <text:list text:style-name="a790">
              <text:list-item>
                <text:list text:style-name="a790">
                  <text:list-item>
                    <text:list text:style-name="a790">
                      <text:list-item>
                        <text:list text:style-name="a790">
                          <text:list-item>
                            <text:list text:style-name="a790">
                              <text:list-item>
                                <text:p text:style-name="a789" text:class-names="" text:cond-style-name=""><text:span text:style-name="a787" text:class-names="">第五層</text:span><text:span text:style-name="a788" text:class-names=""/></text:p>
                              </text:list-item>
                            </text:list>
                          </text:list-item>
                        </text:list>
                      </text:list-item>
                    </text:list>
                  </text:list-item>
                </text:list>
              </text:list-item>
            </text:list>
          </draw:text-box>
          <svg:title/>
          <svg:desc/>
        </draw:frame>
        <draw:frame draw:id="id9" presentation:style-name="a794" draw:name="頁尾版面配置區 5" svg:x="0in" svg:y="9.49826in" svg:width="3.25in" svg:height="0.5in" presentation:class="footer" presentation:placeholder="false">
          <draw:text-box>
            <text:p text:style-name="a793" text:class-names="" text:cond-style-name=""><text:span text:style-name="a792" text:class-names=""/></text:p>
          </draw:text-box>
          <svg:title/>
          <svg:desc/>
        </draw:frame>
        <draw:frame draw:id="id10" presentation:style-name="a798" draw:name="投影片編號版面配置區 6" svg:x="4.24826in" svg:y="9.49826in" svg:width="3.25in" svg:height="0.5in" presentation:class="page-number" presentation:placeholder="false">
          <draw:text-box>
            <text:p text:style-name="a797" text:class-names="" text:cond-style-name=""><text:span text:style-name="a795" text:class-names=""><text:page-number style:num-format="1" text:fixed="false">‹#›</text:page-number></text:span><text:span text:style-name="a796"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TLHC</meta:initial-creator>
    <dc:creator>Kumiko</dc:creator>
    <meta:creation-date>2016-12-07T00:13:15Z</meta:creation-date>
    <dc:date>2021-04-06T07:37:32Z</dc:date>
    <meta:editing-cycles>24</meta:editing-cycles>
    <meta:editing-duration>PT13507S</meta:editing-duration>
    <meta:document-statistic meta:paragraph-count="270" meta:word-count="88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interpolation="cubic-splin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use-zero"/>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fo:text-shadow="-0.20873in 0.2671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interpolation="cubic-spline" chart:solid-type="cuboid" chart:stacked="fals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7fd13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false"/>
      <style:graphic-properties draw:fill="gradient" draw:fill-gradient-name="a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25in" style:font-size-asian="0.25in" style:font-size-complex="0.25in" fo:font-style="normal" style:font-style-asian="normal" style:font-style-complex="normal" fo:text-shadow="-0.20873in 0.26716in 0pc #000000"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area" svg:height="272.4277165354331pt" svg:width="357.2050393700787pt" chart:style-name="Crt0">
        <chart:title svg:x="60.51299212598425pt" svg:y="0.0pt" chart:style-name="CT00">
          <text:p text:style-name="a1" text:class-names="" text:cond-style-name="">平均每人國民所得</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area"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平均每人國民所得</text:p>
              </table:table-cell>
            </table:table-row>
          </table:table-header-rows>
          <table:table-row>
            <table:table-cell office:value-type="float" office:value="100"/>
            <table:table-cell office:value-type="float" office:value="530"/>
          </table:table-row>
          <table:table-row>
            <table:table-cell office:value-type="float" office:value="101"/>
            <table:table-cell office:value-type="float" office:value="537"/>
          </table:table-row>
          <table:table-row>
            <table:table-cell office:value-type="float" office:value="102"/>
            <table:table-cell office:value-type="float" office:value="562"/>
          </table:table-row>
          <table:table-row>
            <table:table-cell office:value-type="float" office:value="103"/>
            <table:table-cell office:value-type="float" office:value="600"/>
          </table:table-row>
          <table:table-row>
            <table:table-cell office:value-type="float" office:value="104"/>
            <table:table-cell office:value-type="float" office:value="62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7fd13b" draw:opacity="100%" draw:stroke="solid" svg:stroke-width="0.02778in" svg:stroke-color="#5c9929" svg:stroke-opacity="100%" svg:stroke-linecap="butt"/>
    </style:default-style>
    <draw:gradient draw:name="a0" draw:style="radial" draw:cx="50%" draw:cy="50%" draw:start-color="#cef7bd" draw:end-color="#b2f591"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0" text:class-names="" text:cond-style-name="">,<text:s text:c="1"/></text:p>
        </chart:label-separator>
      </style:chart-properties>
      <style:graphic-properties draw:fill="solid" draw:fill-color="#7fd13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solid" draw:fill-color="#ea157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03.9405511811024pt" svg:width="496.0472440944881pt" chart:style-name="Crt0">
        <chart:legend svg:x="41.258031496063pt" svg:y="247.5589763779527pt" chart:style-name="Lgnd"/>
        <chart:plot-area svg:x="22.52377952755905pt" svg:y="53.01165354330708pt" svg:width="303.7265354330709pt" svg:height="195.3025984251969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餐廳及旅館支出</text:p>
              </table:table-cell>
              <table:table-cell office:value-type="string">
                <text:p>食品飲料及菸草支出</text:p>
              </table:table-cell>
            </table:table-row>
          </table:table-header-rows>
          <table:table-row>
            <table:table-cell office:value-type="float" office:value="100"/>
            <table:table-cell office:value-type="float" office:value="10.16"/>
            <table:table-cell office:value-type="float" office:value="16.22"/>
          </table:table-row>
          <table:table-row>
            <table:table-cell office:value-type="float" office:value="101"/>
            <table:table-cell office:value-type="float" office:value="10.58"/>
            <table:table-cell office:value-type="float" office:value="16.54"/>
          </table:table-row>
          <table:table-row>
            <table:table-cell office:value-type="float" office:value="102"/>
            <table:table-cell office:value-type="float" office:value="10.57"/>
            <table:table-cell office:value-type="float" office:value="16.3"/>
          </table:table-row>
          <table:table-row>
            <table:table-cell office:value-type="float" office:value="103"/>
            <table:table-cell office:value-type="float" office:value="11.08"/>
            <table:table-cell office:value-type="float" office:value="15.87"/>
          </table:table-row>
          <table:table-row>
            <table:table-cell office:value-type="float" office:value="104"/>
            <table:table-cell office:value-type="float" office:value="11.27"/>
            <table:table-cell office:value-type="float" office:value="15.8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7fd13b" draw:opacity="100%" draw:stroke="solid" svg:stroke-width="0.02778in" svg:stroke-color="#5c9929"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0" text:class-names="" text:cond-style-name="">,<text:s text:c="1"/></text:p>
        </chart:label-separator>
      </style:chart-properties>
      <style:graphic-properties draw:fill="solid" draw:fill-color="#7fd13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solid" draw:fill-color="#ea157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none" draw:stroke="solid" svg:stroke-width="0.03125in" svg:stroke-color="#feb60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8.404094488189pt" svg:width="391.2245669291339pt" chart:style-name="Crt0">
        <chart:legend chart:legend-position="end"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6"/>
          </chart:axis>
          <chart:series chart:label-cell-address="local-table.$C$1" chart:values-cell-range-address="local-table.$C$2:.$C$6" chart:class="chart:bar" chart:attached-axis="primary-y" chart:style-name="G0S0">
            <chart:data-label chart:style-name="DL00"/>
            <chart:data-point chart:repeated="5"/>
          </chart:series>
          <chart:series chart:label-cell-address="local-table.$D$1" chart:values-cell-range-address="local-table.$D$2:.$D$6" chart:class="chart:bar" chart:attached-axis="primary-y" chart:style-name="G0S1">
            <chart:data-label chart:style-name="DL01"/>
            <chart:data-point chart:repeated="5"/>
          </chart:series>
          <chart:series chart:label-cell-address="local-table.$E$1" chart:values-cell-range-address="local-table.$E$2:.$E$6" chart:class="chart:line" chart:attached-axis="secondary-y" chart:style-name="G1S0">
            <chart:data-label chart:style-name="DL10"/>
            <chart:data-point chart:repeated="5"/>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男</text:p>
              </table:table-cell>
              <table:table-cell office:value-type="string">
                <text:p>女</text:p>
              </table:table-cell>
              <table:table-cell office:value-type="string">
                <text:p>差距</text:p>
              </table:table-cell>
            </table:table-row>
          </table:table-header-rows>
          <table:table-row>
            <table:table-cell office:value-type="float" office:value="100"/>
            <table:table-cell office:value-type="float" office:value="100"/>
            <table:table-cell office:value-type="float" office:value="66.67"/>
            <table:table-cell office:value-type="float" office:value="49.97"/>
            <table:table-cell office:value-type="float" office:value="16.700000000000003"/>
          </table:table-row>
          <table:table-row>
            <table:table-cell office:value-type="float" office:value="101"/>
            <table:table-cell office:value-type="float" office:value="101"/>
            <table:table-cell office:value-type="float" office:value="66.83"/>
            <table:table-cell office:value-type="float" office:value="50.19"/>
            <table:table-cell office:value-type="float" office:value="16.64"/>
          </table:table-row>
          <table:table-row>
            <table:table-cell office:value-type="float" office:value="102"/>
            <table:table-cell office:value-type="float" office:value="102"/>
            <table:table-cell office:value-type="float" office:value="66.739999999999995"/>
            <table:table-cell office:value-type="float" office:value="50.46"/>
            <table:table-cell office:value-type="float" office:value="16.279999999999994"/>
          </table:table-row>
          <table:table-row>
            <table:table-cell office:value-type="float" office:value="103"/>
            <table:table-cell office:value-type="float" office:value="103"/>
            <table:table-cell office:value-type="float" office:value="66.78"/>
            <table:table-cell office:value-type="float" office:value="50.64"/>
            <table:table-cell office:value-type="float" office:value="16.14"/>
          </table:table-row>
          <table:table-row>
            <table:table-cell office:value-type="float" office:value="104"/>
            <table:table-cell office:value-type="float" office:value="104"/>
            <table:table-cell office:value-type="float" office:value="66.91"/>
            <table:table-cell office:value-type="float" office:value="50.74"/>
            <table:table-cell office:value-type="float" office:value="16.16999999999999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7fd13b" draw:opacity="100%" draw:stroke="solid" svg:stroke-width="0.02778in" svg:stroke-color="#5c9929"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Wal0">
      <style:chart-properties chart:auto-size="true"/>
      <style:graphic-properties draw:fill="none"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chart-properties chart:symbol-type="none" chart:vertical="false" chart:connect-bars="false" chart:solid-type="cylinder" chart:stacked="false" chart:percentage="false"/>
      <style:graphic-properties draw:fill="solid" draw:fill-color="#7fd13b" draw:opacity="100%" draw:stroke="none"/>
    </style:style>
    <style:style style:family="chart" style:name="G0S1">
      <style:chart-properties chart:symbol-type="none" chart:vertical="false" chart:connect-bars="false" chart:solid-type="cylinder" chart:stacked="false" chart:percentage="false"/>
      <style:graphic-properties draw:fill="solid" draw:fill-color="#ea157a" draw:opacity="100%" draw:stroke="none"/>
    </style:style>
    <style:style style:family="chart" style:name="G0S2">
      <style:chart-properties chart:symbol-type="none" chart:vertical="false" chart:connect-bars="false" chart:solid-type="cylinder" chart:stacked="false" chart:percentage="false"/>
      <style:graphic-properties draw:fill="solid" draw:fill-color="#feb80a" draw:opacity="100%" draw:stroke="none"/>
    </style:style>
    <style:style style:family="chart" style:name="G0S3">
      <style:chart-properties chart:symbol-type="none" chart:vertical="false" chart:connect-bars="false" chart:solid-type="cylinder" chart:stacked="false" chart:percentage="false"/>
      <style:graphic-properties draw:fill="solid" draw:fill-color="#00addc" draw:opacity="100%" draw:stroke="none"/>
    </style:style>
    <style:style style:family="chart" style:name="G0S4">
      <style:chart-properties chart:symbol-type="none" chart:vertical="false" chart:connect-bars="false" chart:solid-type="cylinder" chart:stacked="false" chart:percentage="false"/>
      <style:graphic-properties draw:fill="solid" draw:fill-color="#738ac8" draw:opacity="100%" draw:stroke="none"/>
    </style:style>
    <style:style style:family="chart" style:name="Crt0">
      <style:chart-properties chart:three-dimensional="true" chart:deep="false" chart:symbol-type="none" chart:vertical="false" chart:connect-bars="false" chart:solid-type="cylinder"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Plt0">
      <style:chart-properties chart:three-dimensional="true" chart:deep="false" chart:auto-position="true" chart:right-angled-axes="true"/>
      <style:graphic-properties draw:fill="none" draw:stroke="none"/>
    </style:style>
  </office:automatic-styles>
  <office:body>
    <office:chart>
      <chart:chart chart:class="chart:bar" svg:height="255.1464566929134pt" svg:width="360.0pt" chart:style-name="Crt0">
        <chart:legend chart:legend-position="end" chart:legend-align="center" chart:style-name="Lgnd"/>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100</text:p>
              </table:table-cell>
              <table:table-cell office:value-type="string">
                <text:p>101</text:p>
              </table:table-cell>
              <table:table-cell office:value-type="string">
                <text:p>102</text:p>
              </table:table-cell>
              <table:table-cell office:value-type="string">
                <text:p>103</text:p>
              </table:table-cell>
              <table:table-cell office:value-type="string">
                <text:p>104</text:p>
              </table:table-cell>
            </table:table-row>
          </table:table-header-rows>
          <table:table-row>
            <table:table-cell office:value-type="string">
              <text:p>北部</text:p>
            </table:table-cell>
            <table:table-cell office:value-type="float" office:value="2159"/>
            <table:table-cell office:value-type="float" office:value="2196"/>
            <table:table-cell office:value-type="float" office:value="2223"/>
            <table:table-cell office:value-type="float" office:value="2256"/>
            <table:table-cell office:value-type="float" office:value="2291"/>
          </table:table-row>
          <table:table-row>
            <table:table-cell office:value-type="string">
              <text:p>中部</text:p>
            </table:table-cell>
            <table:table-cell office:value-type="float" office:value="1146"/>
            <table:table-cell office:value-type="float" office:value="1168"/>
            <table:table-cell office:value-type="float" office:value="1185"/>
            <table:table-cell office:value-type="float" office:value="1206"/>
            <table:table-cell office:value-type="float" office:value="1206"/>
          </table:table-row>
          <table:table-row>
            <table:table-cell office:value-type="string">
              <text:p>南部</text:p>
            </table:table-cell>
            <table:table-cell office:value-type="float" office:value="1288"/>
            <table:table-cell office:value-type="float" office:value="1303"/>
            <table:table-cell office:value-type="float" office:value="1334"/>
            <table:table-cell office:value-type="float" office:value="1341"/>
            <table:table-cell office:value-type="float" office:value="1355"/>
          </table:table-row>
          <table:table-row>
            <table:table-cell office:value-type="string">
              <text:p>東部</text:p>
            </table:table-cell>
            <table:table-cell office:value-type="float" office:value="109"/>
            <table:table-cell office:value-type="float" office:value="109"/>
            <table:table-cell office:value-type="float" office:value="109"/>
            <table:table-cell office:value-type="float" office:value="110"/>
            <table:table-cell office:value-type="float" office:value="11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7fd13b" draw:opacity="100%" draw:stroke="solid" svg:stroke-width="0.02778in" svg:stroke-color="#5c9929"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8">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7cd03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a0f77"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feb604"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00acdc" svg:stroke-opacity="100%" draw:stroke-linejoin="round" svg:stroke-linecap="round"/>
    </style:style>
  </office:automatic-styles>
  <office:body>
    <office:chart>
      <chart:chart chart:class="chart:line" svg:height="261.3593700787401pt" svg:width="454.2366929133858pt" chart:style-name="Crt0">
        <chart:plot-area chart:style-name="Plt0" chart:data-source-has-labels="both">
          <chart:axis chart:dimension="x" chart:name="primary-x" chart:style-name="Axs0">
            <chart:categories table:cell-range-address="local-table.$A$2:.$A$32"/>
          </chart:axis>
          <chart:axis chart:dimension="y" chart:name="primary-y" chart:style-name="Axs1">
            <chart:grid chart:class="major" chart:style-name="GMa1"/>
          </chart:axis>
          <chart:series chart:label-cell-address="local-table.$B$1" chart:values-cell-range-address="local-table.$B$2:.$B$32" chart:class="chart:line" chart:attached-axis="primary-y" chart:style-name="G0S0">
            <chart:data-point chart:repeated="31"/>
          </chart:series>
          <chart:series chart:label-cell-address="local-table.$C$1" chart:values-cell-range-address="local-table.$C$2:.$C$32" chart:class="chart:line" chart:attached-axis="primary-y" chart:style-name="G0S1">
            <chart:data-point chart:repeated="31"/>
          </chart:series>
          <chart:series chart:label-cell-address="local-table.$D$1" chart:values-cell-range-address="local-table.$D$2:.$D$32" chart:class="chart:line" chart:attached-axis="primary-y" chart:style-name="G0S2">
            <chart:data-point chart:repeated="31"/>
          </chart:series>
          <chart:series chart:label-cell-address="local-table.$E$1" chart:values-cell-range-address="local-table.$E$2:.$E$32" chart:class="chart:line" chart:attached-axis="primary-y" chart:style-name="G0S3">
            <chart:data-point chart:repeated="31"/>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總收入</text:p>
              </table:table-cell>
              <table:table-cell office:value-type="string">
                <text:p>營業費用</text:p>
              </table:table-cell>
              <table:table-cell office:value-type="string">
                <text:p>總費用</text:p>
              </table:table-cell>
              <table:table-cell office:value-type="string">
                <text:p>營業利益</text:p>
              </table:table-cell>
            </table:table-row>
          </table:table-header-rows>
          <table:table-row>
            <table:table-cell office:value-type="float" office:value="0"/>
            <table:table-cell office:value-type="float" office:value="0"/>
            <table:table-cell office:value-type="float" office:value="3108000"/>
            <table:table-cell office:value-type="float" office:value="3108000"/>
            <table:table-cell office:value-type="float" office:value="-3108000"/>
          </table:table-row>
          <table:table-row>
            <table:table-cell office:value-type="float" office:value="1000"/>
            <table:table-cell office:value-type="float" office:value="522500"/>
            <table:table-cell office:value-type="float" office:value="3108000"/>
            <table:table-cell office:value-type="float" office:value="3317000"/>
            <table:table-cell office:value-type="float" office:value="-2794500"/>
          </table:table-row>
          <table:table-row>
            <table:table-cell office:value-type="float" office:value="2000"/>
            <table:table-cell office:value-type="float" office:value="1045000"/>
            <table:table-cell office:value-type="float" office:value="3108000"/>
            <table:table-cell office:value-type="float" office:value="3526000"/>
            <table:table-cell office:value-type="float" office:value="-2481000"/>
          </table:table-row>
          <table:table-row>
            <table:table-cell office:value-type="float" office:value="3000"/>
            <table:table-cell office:value-type="float" office:value="1567500"/>
            <table:table-cell office:value-type="float" office:value="3108000"/>
            <table:table-cell office:value-type="float" office:value="3735000"/>
            <table:table-cell office:value-type="float" office:value="-2167500"/>
          </table:table-row>
          <table:table-row>
            <table:table-cell office:value-type="float" office:value="4000"/>
            <table:table-cell office:value-type="float" office:value="2090000"/>
            <table:table-cell office:value-type="float" office:value="3108000"/>
            <table:table-cell office:value-type="float" office:value="3944000"/>
            <table:table-cell office:value-type="float" office:value="-1854000"/>
          </table:table-row>
          <table:table-row>
            <table:table-cell office:value-type="float" office:value="5000"/>
            <table:table-cell office:value-type="float" office:value="2612500"/>
            <table:table-cell office:value-type="float" office:value="3108000"/>
            <table:table-cell office:value-type="float" office:value="4153000"/>
            <table:table-cell office:value-type="float" office:value="-1540500"/>
          </table:table-row>
          <table:table-row>
            <table:table-cell office:value-type="float" office:value="6000"/>
            <table:table-cell office:value-type="float" office:value="3135000"/>
            <table:table-cell office:value-type="float" office:value="3108000"/>
            <table:table-cell office:value-type="float" office:value="4362000"/>
            <table:table-cell office:value-type="float" office:value="-1227000"/>
          </table:table-row>
          <table:table-row>
            <table:table-cell office:value-type="float" office:value="7000"/>
            <table:table-cell office:value-type="float" office:value="3657500"/>
            <table:table-cell office:value-type="float" office:value="3108000"/>
            <table:table-cell office:value-type="float" office:value="4571000"/>
            <table:table-cell office:value-type="float" office:value="-913500"/>
          </table:table-row>
          <table:table-row>
            <table:table-cell office:value-type="float" office:value="8000"/>
            <table:table-cell office:value-type="float" office:value="4180000"/>
            <table:table-cell office:value-type="float" office:value="3108000"/>
            <table:table-cell office:value-type="float" office:value="4780000"/>
            <table:table-cell office:value-type="float" office:value="-600000"/>
          </table:table-row>
          <table:table-row>
            <table:table-cell office:value-type="float" office:value="9000"/>
            <table:table-cell office:value-type="float" office:value="4702500"/>
            <table:table-cell office:value-type="float" office:value="3108000"/>
            <table:table-cell office:value-type="float" office:value="4989000"/>
            <table:table-cell office:value-type="float" office:value="-286500"/>
          </table:table-row>
          <table:table-row>
            <table:table-cell office:value-type="float" office:value="10000"/>
            <table:table-cell office:value-type="float" office:value="5225000"/>
            <table:table-cell office:value-type="float" office:value="3108000"/>
            <table:table-cell office:value-type="float" office:value="5198000"/>
            <table:table-cell office:value-type="float" office:value="27000"/>
          </table:table-row>
          <table:table-row>
            <table:table-cell office:value-type="float" office:value="11000"/>
            <table:table-cell office:value-type="float" office:value="5747500"/>
            <table:table-cell office:value-type="float" office:value="3108000"/>
            <table:table-cell office:value-type="float" office:value="5407000"/>
            <table:table-cell office:value-type="float" office:value="340500"/>
          </table:table-row>
          <table:table-row>
            <table:table-cell office:value-type="float" office:value="12000"/>
            <table:table-cell office:value-type="float" office:value="6270000"/>
            <table:table-cell office:value-type="float" office:value="3108000"/>
            <table:table-cell office:value-type="float" office:value="5616000"/>
            <table:table-cell office:value-type="float" office:value="654000"/>
          </table:table-row>
          <table:table-row>
            <table:table-cell office:value-type="float" office:value="13000"/>
            <table:table-cell office:value-type="float" office:value="6792500"/>
            <table:table-cell office:value-type="float" office:value="3108000"/>
            <table:table-cell office:value-type="float" office:value="5825000"/>
            <table:table-cell office:value-type="float" office:value="967500"/>
          </table:table-row>
          <table:table-row>
            <table:table-cell office:value-type="float" office:value="14000"/>
            <table:table-cell office:value-type="float" office:value="7315000"/>
            <table:table-cell office:value-type="float" office:value="3108000"/>
            <table:table-cell office:value-type="float" office:value="6034000"/>
            <table:table-cell office:value-type="float" office:value="1281000"/>
          </table:table-row>
          <table:table-row>
            <table:table-cell office:value-type="float" office:value="15000"/>
            <table:table-cell office:value-type="float" office:value="7837500"/>
            <table:table-cell office:value-type="float" office:value="3108000"/>
            <table:table-cell office:value-type="float" office:value="6243000"/>
            <table:table-cell office:value-type="float" office:value="1594500"/>
          </table:table-row>
          <table:table-row>
            <table:table-cell office:value-type="float" office:value="16000"/>
            <table:table-cell office:value-type="float" office:value="8360000"/>
            <table:table-cell office:value-type="float" office:value="3108000"/>
            <table:table-cell office:value-type="float" office:value="6452000"/>
            <table:table-cell office:value-type="float" office:value="1908000"/>
          </table:table-row>
          <table:table-row>
            <table:table-cell office:value-type="float" office:value="17000"/>
            <table:table-cell office:value-type="float" office:value="8882500"/>
            <table:table-cell office:value-type="float" office:value="3108000"/>
            <table:table-cell office:value-type="float" office:value="6661000"/>
            <table:table-cell office:value-type="float" office:value="2221500"/>
          </table:table-row>
          <table:table-row>
            <table:table-cell office:value-type="float" office:value="18000"/>
            <table:table-cell office:value-type="float" office:value="9405000"/>
            <table:table-cell office:value-type="float" office:value="3108000"/>
            <table:table-cell office:value-type="float" office:value="6870000"/>
            <table:table-cell office:value-type="float" office:value="2535000"/>
          </table:table-row>
          <table:table-row>
            <table:table-cell office:value-type="float" office:value="19000"/>
            <table:table-cell office:value-type="float" office:value="9927500"/>
            <table:table-cell office:value-type="float" office:value="3108000"/>
            <table:table-cell office:value-type="float" office:value="7079000"/>
            <table:table-cell office:value-type="float" office:value="2848500"/>
          </table:table-row>
          <table:table-row>
            <table:table-cell office:value-type="float" office:value="20000"/>
            <table:table-cell office:value-type="float" office:value="10450000"/>
            <table:table-cell office:value-type="float" office:value="3108000"/>
            <table:table-cell office:value-type="float" office:value="7288000"/>
            <table:table-cell office:value-type="float" office:value="3162000"/>
          </table:table-row>
          <table:table-row>
            <table:table-cell office:value-type="float" office:value="21000"/>
            <table:table-cell office:value-type="float" office:value="10972500"/>
            <table:table-cell office:value-type="float" office:value="3108000"/>
            <table:table-cell office:value-type="float" office:value="7497000"/>
            <table:table-cell office:value-type="float" office:value="3475500"/>
          </table:table-row>
          <table:table-row>
            <table:table-cell office:value-type="float" office:value="22000"/>
            <table:table-cell office:value-type="float" office:value="11495000"/>
            <table:table-cell office:value-type="float" office:value="3108000"/>
            <table:table-cell office:value-type="float" office:value="7706000"/>
            <table:table-cell office:value-type="float" office:value="3789000"/>
          </table:table-row>
          <table:table-row>
            <table:table-cell office:value-type="float" office:value="23000"/>
            <table:table-cell office:value-type="float" office:value="12017500"/>
            <table:table-cell office:value-type="float" office:value="3108000"/>
            <table:table-cell office:value-type="float" office:value="7915000"/>
            <table:table-cell office:value-type="float" office:value="4102500"/>
          </table:table-row>
          <table:table-row>
            <table:table-cell office:value-type="float" office:value="24000"/>
            <table:table-cell office:value-type="float" office:value="12540000"/>
            <table:table-cell office:value-type="float" office:value="3108000"/>
            <table:table-cell office:value-type="float" office:value="8124000"/>
            <table:table-cell office:value-type="float" office:value="4416000"/>
          </table:table-row>
          <table:table-row>
            <table:table-cell office:value-type="float" office:value="25000"/>
            <table:table-cell office:value-type="float" office:value="13062500"/>
            <table:table-cell office:value-type="float" office:value="3108000"/>
            <table:table-cell office:value-type="float" office:value="8333000"/>
            <table:table-cell office:value-type="float" office:value="4729500"/>
          </table:table-row>
          <table:table-row>
            <table:table-cell office:value-type="float" office:value="26000"/>
            <table:table-cell office:value-type="float" office:value="13585000"/>
            <table:table-cell office:value-type="float" office:value="3108000"/>
            <table:table-cell office:value-type="float" office:value="8542000"/>
            <table:table-cell office:value-type="float" office:value="5043000"/>
          </table:table-row>
          <table:table-row>
            <table:table-cell office:value-type="float" office:value="27000"/>
            <table:table-cell office:value-type="float" office:value="14107500"/>
            <table:table-cell office:value-type="float" office:value="3108000"/>
            <table:table-cell office:value-type="float" office:value="8751000"/>
            <table:table-cell office:value-type="float" office:value="5356500"/>
          </table:table-row>
          <table:table-row>
            <table:table-cell office:value-type="float" office:value="28000"/>
            <table:table-cell office:value-type="float" office:value="14630000"/>
            <table:table-cell office:value-type="float" office:value="3108000"/>
            <table:table-cell office:value-type="float" office:value="8960000"/>
            <table:table-cell office:value-type="float" office:value="5670000"/>
          </table:table-row>
          <table:table-row>
            <table:table-cell office:value-type="float" office:value="29000"/>
            <table:table-cell office:value-type="float" office:value="15152500"/>
            <table:table-cell office:value-type="float" office:value="3108000"/>
            <table:table-cell office:value-type="float" office:value="9169000"/>
            <table:table-cell office:value-type="float" office:value="5983500"/>
          </table:table-row>
          <table:table-row>
            <table:table-cell office:value-type="float" office:value="30000"/>
            <table:table-cell office:value-type="float" office:value="15675000"/>
            <table:table-cell office:value-type="float" office:value="3108000"/>
            <table:table-cell office:value-type="float" office:value="9378000"/>
            <table:table-cell office:value-type="float" office:value="629700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7fd13b" draw:opacity="100%" draw:stroke="solid" svg:stroke-width="0.02778in" svg:stroke-color="#5c9929" svg:stroke-opacity="100%" svg:stroke-linecap="butt"/>
    </style:default-style>
  </office:styles>
</office:document-styles>
</file>