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鋼筆體W2(P)" svg:font-family="華康鋼筆體W2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>
        <style:tab-stops>
          <style:tab-stop style:type="left" style:position="3.7868in"/>
          <style:tab-stop style:type="left" style:position="3.907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5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6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7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8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9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0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1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2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鮮明強調" style:family="text">
      <style:text-properties style:font-name="華康鋼筆體W2(P)" style:font-name-asian="華康鋼筆體W2(P)" fo:font-weight="bold" style:font-weight-asian="bold" fo:color="#984806" fo:font-size="26pt" style:font-size-asian="26pt" style:font-size-complex="26pt"/>
    </style:style>
    <style:style style:name="T15" style:parent-style-name="鮮明強調" style:family="text">
      <style:text-properties style:font-name="華康鋼筆體W2(P)" style:font-name-asian="華康鋼筆體W2(P)" fo:font-weight="bold" style:font-weight-asian="bold" fo:color="#984806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777in">
        <style:tab-stops>
          <style:tab-stop style:type="left" style:position="3.7868in"/>
          <style:tab-stop style:type="left" style:position="3.9076in"/>
        </style:tab-stops>
      </style:paragraph-properties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2777in">
        <style:tab-stops>
          <style:tab-stop style:type="left" style:position="3.7868in"/>
          <style:tab-stop style:type="left" style:position="3.9076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 fo:margin-left="0.2951in" fo:margin-right="0.1951in" fo:text-indent="0.0006in">
        <style:tab-stops>
          <style:tab-stop style:type="left" style:position="7.3833in"/>
        </style:tab-stops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2951in" fo:margin-right="1.0798in" fo:text-indent="0.000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2951in" fo:margin-right="1.0798in" fo:text-indent="0.0006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47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49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0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1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2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3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5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6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7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8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9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60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P61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62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64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5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6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7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P68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69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71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2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3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4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5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6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7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P78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79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81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82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3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5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6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7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P88" style:parent-style-name="清單段落" style:family="paragraph">
      <style:paragraph-properties style:line-height-at-least="0in" fo:margin-left="0.3333in">
        <style:tab-stops/>
      </style:paragraph-properties>
      <style:text-properties style:font-name="華康鋼筆體W2(P)" style:font-name-asian="華康鋼筆體W2(P)" fo:font-size="8pt" style:font-size-asian="8pt" style:font-size-complex="8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91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2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3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4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5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6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7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style:line-height-at-least="0.2777in"/>
    </style:style>
    <style:style style:name="TableColumn100" style:family="table-column">
      <style:table-column-properties style:column-width="0.9638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1.9687in"/>
    </style:style>
    <style:style style:name="TableColumn105" style:family="table-column">
      <style:table-column-properties style:column-width="0.5937in"/>
    </style:style>
    <style:style style:name="TableColumn106" style:family="table-column">
      <style:table-column-properties style:column-width="0.9583in"/>
    </style:style>
    <style:style style:name="Table99" style:family="table">
      <style:table-properties style:width="7.2409in" fo:margin-left="0in" table:align="center"/>
    </style:style>
    <style:style style:name="TableRow107" style:family="table-row">
      <style:table-row-properties style:min-row-height="0.44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Row122" style:family="table-row">
      <style:table-row-properties style:min-row-height="0.447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52" style:family="table-row">
      <style:table-row-properties style:min-row-height="0.447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in" fo:margin-left="0.2951in">
        <style:tab-stops/>
      </style:paragraph-properties>
    </style:style>
    <style:style style:name="T168" style:parent-style-name="預設段落字型" style:family="text">
      <style:text-properties style:font-name="華康鋼筆體W2" style:font-name-asian="華康鋼筆體W2"/>
    </style:style>
    <style:style style:name="T169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鋼筆體W2" style:font-name-asian="華康鋼筆體W2"/>
    </style:style>
    <style:style style:name="T177" style:parent-style-name="預設段落字型" style:family="text">
      <style:text-properties style:font-name="華康鋼筆體W2" style:font-name-asian="華康鋼筆體W2"/>
    </style:style>
    <style:style style:name="T178" style:parent-style-name="預設段落字型" style:family="text">
      <style:text-properties style:font-name="華康鋼筆體W2" style:font-name-asian="華康鋼筆體W2"/>
    </style:style>
    <style:style style:name="T179" style:parent-style-name="預設段落字型" style:family="text">
      <style:text-properties style:font-name="華康鋼筆體W2" style:font-name-asian="華康鋼筆體W2" fo:font-weight="bold" style:font-weight-asian="bold" fo:color="#C00000"/>
    </style:style>
    <style:style style:name="T180" style:parent-style-name="預設段落字型" style:family="text">
      <style:text-properties style:font-name="華康鋼筆體W2" style:font-name-asian="華康鋼筆體W2"/>
    </style:style>
    <style:style style:family="graphic" style:name="a0" style:parent-style-name="Graphics">
      <style:graphic-properties fo:wrap-option="wrap" fo:border="0.01389in solid #fac09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shadow="0.01389in 0.02778in 0pc #98480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WordArt 1" text:anchor-type="paragraph" svg:x="-0.02014in" svg:y="0.09792in" svg:width="7.82292in" svg:height="1.26944in" style:rel-width="scale" style:rel-height="scale"><draw:text-box><text:p text:style-name="P3"><text:span text:style-name="T4">106</text:span><text:span text:style-name="T5">學年度第二學期</text:span><text:span text:style-name="T6"><text:s/></text:span><text:span text:style-name="T7">高一</text:span><text:span text:style-name="T8">高二</text:span><text:span text:style-name="T9">主題小</text:span><text:span text:style-name="T10">團體</text:span><text:span text:style-name="T11"><text:s/></text:span><text:span text:style-name="T12">招募</text:span></text:p><text:p text:style-name="P13"><text:span text:style-name="T14">~~家人愛人~~</text:span><text:span text:style-name="T15">親子暨情感關係</text:span></text:p></draw:text-box><svg:title/><svg:desc/></draw:frame></text:span><text:span text:style-name="T16"><text:s text:c="3"/></text:span><text:span text:style-name="T17">還記得當</text:span><text:span text:style-name="T18">自己</text:span><text:span text:style-name="T19">還是</text:span><text:span text:style-name="T20">孩子時，跟爸媽、</text:span><text:span text:style-name="T21">祖父母</text:span><text:span text:style-name="T22">、</text:span><text:span text:style-name="T23">親戚、</text:span><text:span text:style-name="T24">手足</text:span><text:span text:style-name="T25">有過什麼深刻回憶</text:span><text:span text:style-name="T26">嗎?</text:span></text:p>
      <text:p text:style-name="P27"><text:s text:c="3"/>是愉悅還是失落的呢?<text:s/>你/妳都是怎麼跟他們互動相處的?</text:p>
      <text:p text:style-name="P28"><text:span text:style-name="T29"><text:s text:c="3"/></text:span><text:span text:style-name="T30">在</text:span><text:span text:style-name="T31">一起生活</text:span><text:span text:style-name="T32">的日子裡，是覺得輕鬆自在、</text:span><text:span text:style-name="T33">還是沉重壓抑</text:span><text:span text:style-name="T34">呢?</text:span></text:p>
      <text:p text:style-name="P35">有沒有想過，也許你/妳現在與同學、朋友、情人相處時出現的快樂、煩惱…</text:p>
      <text:p text:style-name="P36">也許跟「家」有關係喔~~~</text:p>
      <text:p text:style-name="P37">難道，我們的愛怨情愁、人際關係或愛情模式，不知不覺受到家庭的影響？</text:p>
      <text:p text:style-name="P38">有沒有可能藉由小團體的交流互動與自我探索，更明瞭自己的人際交往或感情經營？</text:p>
      <text:p text:style-name="P39"><text:span text:style-name="T40">何妨給自己一天的時間，與自己的</text:span><text:span text:style-name="T41">「</text:span><text:span text:style-name="T42">家裡、心裡</text:span><text:span text:style-name="T43">」</text:span><text:span text:style-name="T44">，慢慢貼近~~~</text:span></text:p>
      <text:p text:style-name="P45"/>
      <text:list text:style-name="LFO4" text:continue-numbering="true">
        <text:list-item>
          <text:p text:style-name="P46"><text:span text:style-name="T47">活動內容與方式</text:span><text:span text:style-name="T48">：</text:span><text:span text:style-name="T49">領導者帶領參加成員進行體驗活動、分享心得、分組交流、互動遊戲…等方式</text:span><text:span text:style-name="T50">，</text:span><text:span text:style-name="T51">藉以</text:span><text:span text:style-name="T52">探索自己的家庭經驗</text:span><text:span text:style-name="T53">如何影響了自己</text:span><text:span text:style-name="T54">，</text:span><text:span text:style-name="T55">期待增進人際關係</text:span><text:span text:style-name="T56">了解</text:span><text:span text:style-name="T57">、情感交往認識</text:span><text:span text:style-name="T58">，有助未來的</text:span><text:span text:style-name="T59">人生、愛情發展</text:span><text:span text:style-name="T60">。</text:span></text:p>
        </text:list-item>
        <text:list-item>
          <text:p text:style-name="P61"><text:span text:style-name="T62">時間</text:span><text:span text:style-name="T63">：</text:span><text:span text:style-name="T64">2018/6/2</text:span><text:span text:style-name="T65"><text:s/></text:span><text:span text:style-name="T66">週六</text:span><text:span text:style-name="T67"><text:s text:c="2"/>09：00～16：00 （午餐休息1小時）</text:span></text:p>
        </text:list-item>
        <text:list-item>
          <text:p text:style-name="P68"><text:span text:style-name="T69">活動地點</text:span><text:span text:style-name="T70">：</text:span><text:span text:style-name="T71">國立</text:span><text:span text:style-name="T72">斗六家商行政大樓</text:span><text:span text:style-name="T73"><text:s/></text:span><text:span text:style-name="T74">2</text:span><text:span text:style-name="T75">樓</text:span><text:span text:style-name="T76"><text:s/>輔導室報到</text:span><text:span text:style-name="T77">後指引</text:span></text:p>
        </text:list-item>
        <text:list-item>
          <text:p text:style-name="P78"><text:span text:style-name="T79">成員來源與條件</text:span><text:span text:style-name="T80">：</text:span><text:span text:style-name="T81">斗六家商、正心高中</text:span><text:span text:style-name="T82">高一、高二</text:span><text:span text:style-name="T83">學生，</text:span><text:span text:style-name="T84">每班自由報名。各班</text:span><text:span text:style-name="T85">前任、現任</text:span><text:span text:style-name="T86">輔導股長優先錄取。</text:span><text:span text:style-name="T87">名額最多24位，兩校學生融合分配人數。</text:span></text:p>
        </text:list-item>
      </text:list>
      <text:p text:style-name="P88"/>
      <text:p text:style-name="P89"><text:span text:style-name="T90"><text:s text:c="3"/></text:span><text:span text:style-name="T91">註：</text:span><text:span text:style-name="T92">提供</text:span><text:span text:style-name="T93">西式</text:span><text:span text:style-name="T94">餐盒。全程參加活動者，</text:span><text:span text:style-name="T95">皆可獲得一份「研習證書」</text:span><text:span text:style-name="T96">及小禮物</text:span><text:span text:style-name="T97">。</text:span></text:p>
      <text:p text:style-name="P98"><draw:frame draw:z-index="251661312" draw:style-name="a1" draw:name="圖片 4" text:anchor-type="paragraph" svg:x="0.17778in" svg:y="0.08264in" svg:width="7.35764in" svg:height="0.22917in" style:rel-width="scale" style:rel-height="scale"><draw:image xlink:href="media/image1.png" xlink:type="simple" xlink:show="embed" xlink:actuate="onLoad"/><svg:title/><svg:desc>1-13</svg:desc></draw:frame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報名序號</text:p>
          </table:table-cell>
          <table:table-cell table:style-name="TableCell110">
            <text:p text:style-name="P111">學校</text:p>
          </table:table-cell>
          <table:table-cell table:style-name="TableCell112">
            <text:p text:style-name="P113">班級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text:s/>(輔股請註明)</text:p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午餐葷素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請於</text:span><text:span text:style-name="T169">5</text:span><text:span text:style-name="T170">/</text:span><text:span text:style-name="T171">2</text:span><text:span text:style-name="T172">3</text:span><text:span text:style-name="T173">(</text:span><text:span text:style-name="T174">三</text:span><text:span text:style-name="T175">)午休</text:span><text:span text:style-name="T176">前將報名表交回輔導室（逾時未交視同放棄，名額將留至其他</text:span><text:span text:style-name="T177">學校或其他</text:span><text:span text:style-name="T178">班），由於活動適逢假日時間，確定錄取者將需再填寫繳交「</text:span><text:span text:style-name="T179">家長同意書</text:span><text:span text:style-name="T180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鋼筆體W2(P)" svg:font-family="華康鋼筆體W2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隸" style:font-name-asian="文鼎粗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華康POP1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meta:initial-creator>Len</meta:initial-creator>
    <dc:creator>USER</dc:creator>
    <meta:creation-date>2021-04-06T05:14:00Z</meta:creation-date>
    <dc:date>2021-04-06T05:14:00Z</dc:date>
    <meta:print-date>2015-03-23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