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華康POP1體W7" svg:font-family="華康POP1體W7" style:font-family-generic="modern" style:font-pitch="fixed"/>
    <style:font-face style:name="標楷體" svg:font-family="標楷體" style:font-family-generic="script" style:font-pitch="fixed" svg:panose-1="3 0 5 9 0 0 0 0 0 0"/>
    <style:font-face style:name="華康鋼筆體W2(P)" svg:font-family="華康鋼筆體W2(P)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華康鋼筆體W2" svg:font-family="華康鋼筆體W2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文鼎粗隸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.2777in">
        <style:tab-stops>
          <style:tab-stop style:type="left" style:position="3.7868in"/>
          <style:tab-stop style:type="left" style:position="3.907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鮮明強調" style:family="text">
      <style:text-properties style:font-name="華康鋼筆體W2(P)" style:font-name-asian="華康鋼筆體W2(P)" fo:font-weight="bold" style:font-weight-asian="bold" fo:color="#984806" fo:font-size="20pt" style:font-size-asian="20pt" style:font-size-complex="20pt"/>
    </style:style>
    <style:style style:name="T5" style:parent-style-name="鮮明強調" style:family="text">
      <style:text-properties style:font-name="華康鋼筆體W2(P)" style:font-name-asian="華康鋼筆體W2(P)" fo:font-weight="bold" style:font-weight-asian="bold" fo:color="#984806" fo:font-size="20pt" style:font-size-asian="20pt" style:font-size-complex="20pt"/>
    </style:style>
    <style:style style:name="T6" style:parent-style-name="鮮明強調" style:family="text">
      <style:text-properties style:font-name="華康鋼筆體W2(P)" style:font-name-asian="華康鋼筆體W2(P)" fo:font-weight="bold" style:font-weight-asian="bold" fo:color="#984806" fo:font-size="20pt" style:font-size-asian="20pt" style:font-size-complex="20pt"/>
    </style:style>
    <style:style style:name="T7" style:parent-style-name="鮮明強調" style:family="text">
      <style:text-properties style:font-name="華康鋼筆體W2(P)" style:font-name-asian="華康鋼筆體W2(P)" fo:font-weight="bold" style:font-weight-asian="bold" fo:color="#984806" fo:font-size="20pt" style:font-size-asian="20pt" style:font-size-complex="20pt"/>
    </style:style>
    <style:style style:name="T8" style:parent-style-name="鮮明強調" style:family="text">
      <style:text-properties style:font-name="華康鋼筆體W2(P)" style:font-name-asian="華康鋼筆體W2(P)" fo:font-weight="bold" style:font-weight-asian="bold" fo:color="#984806" fo:font-size="20pt" style:font-size-asian="20pt" style:font-size-complex="20pt"/>
    </style:style>
    <style:style style:name="T9" style:parent-style-name="鮮明強調" style:family="text">
      <style:text-properties style:font-name="華康鋼筆體W2(P)" style:font-name-asian="華康鋼筆體W2(P)" fo:font-weight="bold" style:font-weight-asian="bold" fo:color="#984806" fo:font-size="20pt" style:font-size-asian="20pt" style:font-size-complex="20pt"/>
    </style:style>
    <style:style style:name="T10" style:parent-style-name="鮮明強調" style:family="text">
      <style:text-properties style:font-name="華康鋼筆體W2(P)" style:font-name-asian="華康鋼筆體W2(P)" fo:font-weight="bold" style:font-weight-asian="bold" fo:color="#984806" fo:font-size="20pt" style:font-size-asian="20pt" style:font-size-complex="20pt"/>
    </style:style>
    <style:style style:name="T11" style:parent-style-name="鮮明強調" style:family="text">
      <style:text-properties style:font-name="華康鋼筆體W2(P)" style:font-name-asian="華康鋼筆體W2(P)" fo:font-weight="bold" style:font-weight-asian="bold" fo:color="#984806" fo:font-size="20pt" style:font-size-asian="20pt" style:font-size-complex="20pt"/>
    </style:style>
    <style:style style:name="T12" style:parent-style-name="鮮明強調" style:family="text">
      <style:text-properties style:font-name="華康鋼筆體W2(P)" style:font-name-asian="華康鋼筆體W2(P)" fo:font-weight="bold" style:font-weight-asian="bold" fo:color="#984806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鮮明強調" style:family="text">
      <style:text-properties style:font-name="華康鋼筆體W2(P)" style:font-name-asian="華康鋼筆體W2(P)" fo:font-weight="bold" style:font-weight-asian="bold" fo:color="#984806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2777in">
        <style:tab-stops>
          <style:tab-stop style:type="left" style:position="3.7868in"/>
          <style:tab-stop style:type="left" style:position="3.9076in"/>
        </style:tab-stops>
      </style:paragraph-properties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7030A0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2777in" fo:margin-left="0.2951in" fo:margin-right="0.1951in" fo:text-indent="0.0006in">
        <style:tab-stops/>
      </style:paragraph-properties>
      <style:text-properties style:font-name="微軟正黑體" style:font-name-asian="微軟正黑體" fo:font-weight="bold" style:font-weight-asian="bold" fo:color="#0070C0"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.2777in" fo:margin-left="0.2951in" fo:margin-right="0.1951in" fo:text-indent="0.0006in">
        <style:tab-stops/>
      </style:paragraph-properties>
      <style:text-properties style:font-name="微軟正黑體" style:font-name-asian="微軟正黑體" fo:font-weight="bold" style:font-weight-asian="bold" fo:color="#0070C0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2777in" fo:margin-left="0.2951in" fo:margin-right="0.1951in" fo:text-indent="0.0006in">
        <style:tab-stops/>
      </style:paragraph-properties>
      <style:text-properties style:font-name="微軟正黑體" style:font-name-asian="微軟正黑體" fo:font-weight="bold" style:font-weight-asian="bold" fo:color="#009900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.2777in" fo:margin-left="0.2951in" fo:margin-right="0.1951in" fo:text-indent="0.0006in">
        <style:tab-stops>
          <style:tab-stop style:type="left" style:position="7.3833in"/>
        </style:tab-stops>
      </style:paragraph-properties>
      <style:text-properties style:font-name="微軟正黑體" style:font-name-asian="微軟正黑體" fo:font-weight="bold" style:font-weight-asian="bold" fo:color="#009900" fo:font-size="14pt" style:font-size-asian="14pt" style:font-size-complex="14pt"/>
    </style:style>
    <style:style style:name="P28" style:parent-style-name="內文" style:family="paragraph">
      <style:paragraph-properties style:line-height-at-least="0in" fo:margin-left="0.2951in" fo:margin-right="1.0798in" fo:text-indent="0.0006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99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99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9900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9900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009900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9900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9900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color="#009900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9900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9900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9900" fo:font-size="14pt" style:font-size-asian="14pt" style:font-size-complex="14pt"/>
    </style:style>
    <style:style style:name="P40" style:parent-style-name="內文" style:family="paragraph">
      <style:paragraph-properties style:line-height-at-least="0in" fo:margin-left="0.2951in" fo:margin-right="1.0798in" fo:text-indent="0.0006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4" style:family="paragraph">
      <style:paragraph-properties style:line-height-at-least="0in" fo:margin-left="0.3333in">
        <style:tab-stops/>
      </style:paragraph-properties>
    </style:style>
    <style:style style:name="T42" style:parent-style-name="預設段落字型" style:family="text">
      <style:text-properties style:font-name="華康鋼筆體W2(P)" style:font-name-asian="華康鋼筆體W2(P)" fo:font-weight="bold" style:font-weight-asian="bold" fo:color="#984806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華康鋼筆體W2(P)" style:font-name-asian="華康鋼筆體W2(P)" fo:font-weight="bold" style:font-weight-asian="bold" fo:color="#984806" fo:font-size="14pt" style:font-size-asian="14pt" style:font-size-complex="14pt"/>
    </style:style>
    <style:style style:name="T44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45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46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47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48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49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50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51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52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53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54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55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56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57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58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P59" style:parent-style-name="清單段落" style:list-style-name="LFO4" style:family="paragraph">
      <style:paragraph-properties style:line-height-at-least="0in" fo:margin-left="0.3333in">
        <style:tab-stops/>
      </style:paragraph-properties>
    </style:style>
    <style:style style:name="T60" style:parent-style-name="預設段落字型" style:family="text">
      <style:text-properties style:font-name="華康鋼筆體W2(P)" style:font-name-asian="華康鋼筆體W2(P)" fo:font-weight="bold" style:font-weight-asian="bold" fo:color="#984806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華康鋼筆體W2(P)" style:font-name-asian="華康鋼筆體W2(P)" fo:font-weight="bold" style:font-weight-asian="bold" fo:color="#984806" fo:font-size="14pt" style:font-size-asian="14pt" style:font-size-complex="14pt"/>
    </style:style>
    <style:style style:name="T62" style:parent-style-name="預設段落字型" style:family="text">
      <style:text-properties style:font-name="華康鋼筆體W2(P)" style:font-name-asian="華康鋼筆體W2(P)" fo:font-weight="bold" style:font-weight-asian="bold" fo:color="#FF00FF" fo:font-size="14pt" style:font-size-asian="14pt" style:font-size-complex="14pt"/>
    </style:style>
    <style:style style:name="T63" style:parent-style-name="預設段落字型" style:family="text">
      <style:text-properties style:font-name="華康鋼筆體W2(P)" style:font-name-asian="華康鋼筆體W2(P)" fo:font-weight="bold" style:font-weight-asian="bold" fo:color="#FF00FF" fo:font-size="14pt" style:font-size-asian="14pt" style:font-size-complex="14pt"/>
    </style:style>
    <style:style style:name="T64" style:parent-style-name="預設段落字型" style:family="text">
      <style:text-properties style:font-name="華康鋼筆體W2(P)" style:font-name-asian="華康鋼筆體W2(P)" fo:font-weight="bold" style:font-weight-asian="bold" fo:color="#FF00FF" fo:font-size="14pt" style:font-size-asian="14pt" style:font-size-complex="14pt"/>
    </style:style>
    <style:style style:name="T65" style:parent-style-name="預設段落字型" style:family="text">
      <style:text-properties style:font-name="華康鋼筆體W2(P)" style:font-name-asian="華康鋼筆體W2(P)" fo:font-weight="bold" style:font-weight-asian="bold" fo:color="#FF00FF" fo:font-size="14pt" style:font-size-asian="14pt" style:font-size-complex="14pt"/>
    </style:style>
    <style:style style:name="T66" style:parent-style-name="預設段落字型" style:family="text">
      <style:text-properties style:font-name="華康鋼筆體W2(P)" style:font-name-asian="華康鋼筆體W2(P)" fo:font-weight="bold" style:font-weight-asian="bold" fo:color="#FF00FF" fo:font-size="14pt" style:font-size-asian="14pt" style:font-size-complex="14pt"/>
    </style:style>
    <style:style style:name="P67" style:parent-style-name="清單段落" style:list-style-name="LFO4" style:family="paragraph">
      <style:paragraph-properties style:line-height-at-least="0in" fo:margin-left="0.3333in">
        <style:tab-stops/>
      </style:paragraph-properties>
    </style:style>
    <style:style style:name="T68" style:parent-style-name="預設段落字型" style:family="text">
      <style:text-properties style:font-name="華康鋼筆體W2(P)" style:font-name-asian="華康鋼筆體W2(P)" fo:font-weight="bold" style:font-weight-asian="bold" fo:color="#984806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華康鋼筆體W2(P)" style:font-name-asian="華康鋼筆體W2(P)" fo:font-weight="bold" style:font-weight-asian="bold" fo:color="#984806" fo:font-size="14pt" style:font-size-asian="14pt" style:font-size-complex="14pt"/>
    </style:style>
    <style:style style:name="T70" style:parent-style-name="預設段落字型" style:family="text">
      <style:text-properties style:font-name="華康鋼筆體W2(P)" style:font-name-asian="華康鋼筆體W2(P)" fo:color="#FF00FF" fo:font-size="14pt" style:font-size-asian="14pt" style:font-size-complex="14pt"/>
    </style:style>
    <style:style style:name="T71" style:parent-style-name="預設段落字型" style:family="text">
      <style:text-properties style:font-name="華康鋼筆體W2(P)" style:font-name-asian="華康鋼筆體W2(P)" fo:color="#FF00FF" fo:font-size="14pt" style:font-size-asian="14pt" style:font-size-complex="14pt"/>
    </style:style>
    <style:style style:name="T72" style:parent-style-name="預設段落字型" style:family="text">
      <style:text-properties style:font-name="華康鋼筆體W2(P)" style:font-name-asian="華康鋼筆體W2(P)" fo:color="#FF00FF" fo:font-size="14pt" style:font-size-asian="14pt" style:font-size-complex="14pt"/>
    </style:style>
    <style:style style:name="T73" style:parent-style-name="預設段落字型" style:family="text">
      <style:text-properties style:font-name="華康鋼筆體W2(P)" style:font-name-asian="華康鋼筆體W2(P)" fo:color="#FF00FF" fo:font-size="14pt" style:font-size-asian="14pt" style:font-size-complex="14pt"/>
    </style:style>
    <style:style style:name="T74" style:parent-style-name="預設段落字型" style:family="text">
      <style:text-properties style:font-name="華康鋼筆體W2(P)" style:font-name-asian="華康鋼筆體W2(P)" fo:color="#FF00FF" fo:font-size="14pt" style:font-size-asian="14pt" style:font-size-complex="14pt"/>
    </style:style>
    <style:style style:name="T75" style:parent-style-name="預設段落字型" style:family="text">
      <style:text-properties style:font-name="華康鋼筆體W2(P)" style:font-name-asian="華康鋼筆體W2(P)" fo:color="#FF00FF" fo:font-size="14pt" style:font-size-asian="14pt" style:font-size-complex="14pt"/>
    </style:style>
    <style:style style:name="T76" style:parent-style-name="預設段落字型" style:family="text">
      <style:text-properties style:font-name="華康鋼筆體W2(P)" style:font-name-asian="華康鋼筆體W2(P)" fo:color="#FF00FF" fo:font-size="14pt" style:font-size-asian="14pt" style:font-size-complex="14pt"/>
    </style:style>
    <style:style style:name="P77" style:parent-style-name="清單段落" style:list-style-name="LFO4" style:family="paragraph">
      <style:paragraph-properties style:line-height-at-least="0in" fo:margin-left="0.3333in">
        <style:tab-stops/>
      </style:paragraph-properties>
    </style:style>
    <style:style style:name="T78" style:parent-style-name="預設段落字型" style:family="text">
      <style:text-properties style:font-name="華康鋼筆體W2(P)" style:font-name-asian="華康鋼筆體W2(P)" fo:font-weight="bold" style:font-weight-asian="bold" fo:color="#984806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華康鋼筆體W2(P)" style:font-name-asian="華康鋼筆體W2(P)" fo:font-weight="bold" style:font-weight-asian="bold" fo:color="#984806" fo:font-size="14pt" style:font-size-asian="14pt" style:font-size-complex="14pt"/>
    </style:style>
    <style:style style:name="T80" style:parent-style-name="預設段落字型" style:family="text">
      <style:text-properties style:font-name="華康鋼筆體W2(P)" style:font-name-asian="華康鋼筆體W2(P)" fo:color="#000000" fo:font-size="14pt" style:font-size-asian="14pt" style:font-size-complex="14pt"/>
    </style:style>
    <style:style style:name="T81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82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83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84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85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86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P87" style:parent-style-name="清單段落" style:family="paragraph">
      <style:paragraph-properties style:line-height-at-least="0in" fo:margin-left="0.3333in">
        <style:tab-stops/>
      </style:paragraph-properties>
      <style:text-properties style:font-name="華康鋼筆體W2(P)" style:font-name-asian="華康鋼筆體W2(P)" fo:font-size="8pt" style:font-size-asian="8pt" style:font-size-complex="8pt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華康鋼筆體W2(P)" style:font-name-asian="華康鋼筆體W2(P)" fo:font-size="14pt" style:font-size-asian="14pt" style:font-size-complex="14pt"/>
    </style:style>
    <style:style style:name="T90" style:parent-style-name="預設段落字型" style:family="text">
      <style:text-properties style:font-name="華康鋼筆體W2" style:font-name-asian="華康鋼筆體W2" fo:font-weight="bold" style:font-weight-asian="bold" fo:color="#C00000" fo:font-size="16pt" style:font-size-asian="16pt" style:font-size-complex="16pt"/>
    </style:style>
    <style:style style:name="T91" style:parent-style-name="預設段落字型" style:family="text">
      <style:text-properties style:font-name="華康鋼筆體W2" style:font-name-asian="華康鋼筆體W2" fo:font-weight="bold" style:font-weight-asian="bold" fo:color="#C00000" fo:font-size="16pt" style:font-size-asian="16pt" style:font-size-complex="16pt"/>
    </style:style>
    <style:style style:name="T92" style:parent-style-name="預設段落字型" style:family="text">
      <style:text-properties style:font-name="華康鋼筆體W2" style:font-name-asian="華康鋼筆體W2" fo:font-weight="bold" style:font-weight-asian="bold" fo:color="#C00000" fo:font-size="16pt" style:font-size-asian="16pt" style:font-size-complex="16pt"/>
    </style:style>
    <style:style style:name="T93" style:parent-style-name="預設段落字型" style:family="text">
      <style:text-properties style:font-name="華康鋼筆體W2" style:font-name-asian="華康鋼筆體W2" fo:font-weight="bold" style:font-weight-asian="bold" fo:color="#C00000" fo:font-size="16pt" style:font-size-asian="16pt" style:font-size-complex="16pt"/>
    </style:style>
    <style:style style:name="T94" style:parent-style-name="預設段落字型" style:family="text">
      <style:text-properties style:font-name="華康鋼筆體W2" style:font-name-asian="華康鋼筆體W2" fo:font-weight="bold" style:font-weight-asian="bold" fo:color="#C00000" fo:font-size="16pt" style:font-size-asian="16pt" style:font-size-complex="16pt"/>
    </style:style>
    <style:style style:name="T95" style:parent-style-name="預設段落字型" style:family="text">
      <style:text-properties style:font-name="華康鋼筆體W2" style:font-name-asian="華康鋼筆體W2" fo:font-weight="bold" style:font-weight-asian="bold" fo:color="#C00000" fo:font-size="16pt" style:font-size-asian="16pt" style:font-size-complex="16pt"/>
    </style:style>
    <style:style style:name="T96" style:parent-style-name="預設段落字型" style:family="text">
      <style:text-properties style:font-name="華康鋼筆體W2" style:font-name-asian="華康鋼筆體W2" fo:font-weight="bold" style:font-weight-asian="bold" fo:color="#C00000" fo:font-size="16pt" style:font-size-asian="16pt" style:font-size-complex="16pt"/>
    </style:style>
    <style:style style:name="P97" style:parent-style-name="內文" style:family="paragraph">
      <style:paragraph-properties style:snap-to-layout-grid="false" fo:margin-top="0.125in" style:line-height-at-least="0.2777in"/>
    </style:style>
    <style:style style:name="TableColumn99" style:family="table-column">
      <style:table-column-properties style:column-width="0.9638in"/>
    </style:style>
    <style:style style:name="TableColumn100" style:family="table-column">
      <style:table-column-properties style:column-width="1.1812in"/>
    </style:style>
    <style:style style:name="TableColumn101" style:family="table-column">
      <style:table-column-properties style:column-width="0.9847in"/>
    </style:style>
    <style:style style:name="TableColumn102" style:family="table-column">
      <style:table-column-properties style:column-width="0.5902in"/>
    </style:style>
    <style:style style:name="TableColumn103" style:family="table-column">
      <style:table-column-properties style:column-width="1.9687in"/>
    </style:style>
    <style:style style:name="TableColumn104" style:family="table-column">
      <style:table-column-properties style:column-width="0.5937in"/>
    </style:style>
    <style:style style:name="TableColumn105" style:family="table-column">
      <style:table-column-properties style:column-width="0.9583in"/>
    </style:style>
    <style:style style:name="Table98" style:family="table">
      <style:table-properties style:width="7.2409in" fo:margin-left="0in" table:align="center"/>
    </style:style>
    <style:style style:name="TableRow106" style:family="table-row">
      <style:table-row-properties style:min-row-height="0.443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華康鋼筆體W2" style:font-name-asian="華康鋼筆體W2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華康鋼筆體W2" style:font-name-asian="華康鋼筆體W2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華康鋼筆體W2" style:font-name-asian="華康鋼筆體W2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華康鋼筆體W2" style:font-name-asian="華康鋼筆體W2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華康鋼筆體W2" style:font-name-asian="華康鋼筆體W2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華康鋼筆體W2" style:font-name-asian="華康鋼筆體W2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華康鋼筆體W2" style:font-name-asian="華康鋼筆體W2" fo:font-size="14pt" style:font-size-asian="14pt" style:font-size-complex="14pt"/>
    </style:style>
    <style:style style:name="TableRow121" style:family="table-row">
      <style:table-row-properties style:min-row-height="0.447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Row136" style:family="table-row">
      <style:table-row-properties style:min-row-height="0.4479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Row151" style:family="table-row">
      <style:table-row-properties style:min-row-height="0.4479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Row166" style:family="table-row">
      <style:table-row-properties style:min-row-height="0.447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華康鋼筆體W2" style:font-name-asian="華康鋼筆體W2" fo:font-size="16pt" style:font-size-asian="16pt" style:font-size-complex="16pt"/>
    </style:style>
    <style:style style:name="P181" style:parent-style-name="內文" style:family="paragraph">
      <style:paragraph-properties style:snap-to-layout-grid="false" style:line-height-at-least="0in" fo:margin-left="0.2951in">
        <style:tab-stops/>
      </style:paragraph-properties>
    </style:style>
    <style:style style:name="T182" style:parent-style-name="預設段落字型" style:family="text">
      <style:text-properties style:font-name="華康鋼筆體W2" style:font-name-asian="華康鋼筆體W2"/>
    </style:style>
    <style:style style:name="T183" style:parent-style-name="預設段落字型" style:family="text">
      <style:text-properties style:font-name="華康鋼筆體W2" style:font-name-asian="華康鋼筆體W2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華康鋼筆體W2" style:font-name-asian="華康鋼筆體W2" fo:font-weight="bold" style:font-weight-asian="bold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華康鋼筆體W2" style:font-name-asian="華康鋼筆體W2" fo:font-weight="bold" style:font-weight-asian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華康鋼筆體W2" style:font-name-asian="華康鋼筆體W2" fo:font-weight="bold" style:font-weight-asian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華康鋼筆體W2" style:font-name-asian="華康鋼筆體W2" fo:font-weight="bold" style:font-weight-asian="bold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華康鋼筆體W2" style:font-name-asian="華康鋼筆體W2" fo:font-weight="bold" style:font-weight-asian="bold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華康鋼筆體W2" style:font-name-asian="華康鋼筆體W2" fo:font-weight="bold" style:font-weight-asian="bold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華康鋼筆體W2" style:font-name-asian="華康鋼筆體W2"/>
    </style:style>
    <style:style style:name="T191" style:parent-style-name="預設段落字型" style:family="text">
      <style:text-properties style:font-name="華康鋼筆體W2" style:font-name-asian="華康鋼筆體W2"/>
    </style:style>
    <style:style style:name="T192" style:parent-style-name="預設段落字型" style:family="text">
      <style:text-properties style:font-name="華康鋼筆體W2" style:font-name-asian="華康鋼筆體W2"/>
    </style:style>
    <style:style style:name="T193" style:parent-style-name="預設段落字型" style:family="text">
      <style:text-properties style:font-name="華康鋼筆體W2" style:font-name-asian="華康鋼筆體W2" fo:font-weight="bold" style:font-weight-asian="bold" fo:color="#C00000"/>
    </style:style>
    <style:style style:name="T194" style:parent-style-name="預設段落字型" style:family="text">
      <style:text-properties style:font-name="華康鋼筆體W2" style:font-name-asian="華康鋼筆體W2"/>
    </style:style>
    <style:style style:family="graphic" style:name="a0" style:parent-style-name="Graphics">
      <style:graphic-properties fo:wrap-option="wrap" fo:border="0.01389in solid #fac09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shadow="0.01389in 0.02778in 0pc #984807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3360" draw:id="id0" draw:style-name="a0" draw:name="WordArt 1" text:anchor-type="paragraph" svg:x="-0.02014in" svg:y="0.09792in" svg:width="7.82292in" svg:height="1.26944in" style:rel-width="scale" style:rel-height="scale"><draw:text-box><text:p text:style-name="P3"><text:span text:style-name="T4">10</text:span><text:span text:style-name="T5">7學年度第一</text:span><text:span text:style-name="T6">學期</text:span><text:span text:style-name="T7"><text:s/></text:span><text:span text:style-name="T8">高二</text:span><text:span text:style-name="T9">主題小</text:span><text:span text:style-name="T10">團體</text:span><text:span text:style-name="T11"><text:s/></text:span><text:span text:style-name="T12">招募</text:span></text:p><text:p text:style-name="P13"><text:span text:style-name="T14">生活中的有情有義！？親情、友情意義探索小團體</text:span></text:p></draw:text-box><svg:title/><svg:desc/></draw:frame></text:span><text:span text:style-name="T15"><text:s text:c="3"/></text:span><text:span text:style-name="T16">高二，高中職生涯的中間/中堅，享受更多友情的溫暖，也體會到更多人情冷暖</text:span><text:span text:style-name="T17">……</text:span></text:p>
      <text:p text:style-name="P18"><text:span text:style-name="T19"><text:s text:c="3"/>同學朋友間的人際關係更加熟悉，卻</text:span><text:span text:style-name="T20">也不小心</text:span><text:span text:style-name="T21">因新愁舊怨而引發</text:span><text:span text:style-name="T22">觸景傷情</text:span><text:span text:style-name="T23">……</text:span></text:p>
      <text:p text:style-name="P24">有沒有想過，也許你/妳現在與同學、朋友相處時出現的喜悅、滿足或低落、煩惱…</text:p>
      <text:p text:style-name="P25">跟成長過程中的「家人互動經驗」有關係喔~~~</text:p>
      <text:p text:style-name="P26">是不是，我們的愛怨情愁、人際關係相處模式，不知不覺受到家庭/親情的影響？</text:p>
      <text:p text:style-name="P27">有沒有可能藉由小團體的交流互動與自我探索，更明瞭自己的人際交往或成長軌跡？</text:p>
      <text:p text:style-name="P28"><text:span text:style-name="T29">何妨給自己一天的時間，與自己的</text:span><text:span text:style-name="T30">「</text:span><text:span text:style-name="T31">有</text:span><text:span text:style-name="T32">情</text:span><text:span text:style-name="T33">無情</text:span><text:span text:style-name="T34">、情感</text:span><text:span text:style-name="T35">需求</text:span><text:span text:style-name="T36">」</text:span><text:span text:style-name="T37">，慢慢</text:span><text:span text:style-name="T38">靠</text:span><text:span text:style-name="T39">近~~~</text:span></text:p>
      <text:p text:style-name="P40"/>
      <text:list text:style-name="LFO4" text:continue-numbering="true">
        <text:list-item>
          <text:p text:style-name="P41"><text:span text:style-name="T42">活動內容與方式</text:span><text:span text:style-name="T43">：</text:span><text:span text:style-name="T44">領導者帶領參加成員進行體驗活動、分享心得、分組交流、互動遊戲…等方式</text:span><text:span text:style-name="T45">，</text:span><text:span text:style-name="T46">藉以</text:span><text:span text:style-name="T47">探索自己的家庭經驗</text:span><text:span text:style-name="T48">如何影響了自己</text:span><text:span text:style-name="T49">，</text:span><text:span text:style-name="T50">期待增進人際關係</text:span><text:span text:style-name="T51">了解</text:span><text:span text:style-name="T52">、</text:span><text:span text:style-name="T53">社交互動</text:span><text:span text:style-name="T54">認識</text:span><text:span text:style-name="T55">，有助未來的</text:span><text:span text:style-name="T56">人我正向關係</text:span><text:span text:style-name="T57">發展</text:span><text:span text:style-name="T58">。</text:span></text:p>
        </text:list-item>
        <text:list-item>
          <text:p text:style-name="P59"><text:span text:style-name="T60">時間</text:span><text:span text:style-name="T61">：</text:span><text:span text:style-name="T62">201</text:span><text:span text:style-name="T63">9/1/5</text:span><text:span text:style-name="T64"><text:s/></text:span><text:span text:style-name="T65">週六</text:span><text:span text:style-name="T66"><text:s text:c="2"/>09：00～16：00 （午餐休息1小時）</text:span></text:p>
        </text:list-item>
        <text:list-item>
          <text:p text:style-name="P67"><text:span text:style-name="T68">活動地點</text:span><text:span text:style-name="T69">：</text:span><text:span text:style-name="T70">國立</text:span><text:span text:style-name="T71">斗六家商行政大樓</text:span><text:span text:style-name="T72"><text:s/></text:span><text:span text:style-name="T73">2</text:span><text:span text:style-name="T74">樓</text:span><text:span text:style-name="T75"><text:s/>輔導室報到</text:span><text:span text:style-name="T76">後指引</text:span></text:p>
        </text:list-item>
        <text:list-item>
          <text:p text:style-name="P77"><text:span text:style-name="T78">成員來源與條件</text:span><text:span text:style-name="T79">：</text:span><text:span text:style-name="T80">斗六家商</text:span><text:span text:style-name="T81">高二</text:span><text:span text:style-name="T82">學生，</text:span><text:span text:style-name="T83">各</text:span><text:span text:style-name="T84">班自由報名</text:span><text:span text:style-name="T85">，若尚有缺額，將視情況邀請正心中學高二同學參加</text:span><text:span text:style-name="T86">。</text:span></text:p>
        </text:list-item>
      </text:list>
      <text:p text:style-name="P87"/>
      <text:p text:style-name="P88"><text:span text:style-name="T89"><text:s text:c="3"/></text:span><text:span text:style-name="T90">註：</text:span><text:span text:style-name="T91">提供</text:span><text:span text:style-name="T92">西式</text:span><text:span text:style-name="T93">餐盒。全程參加活動者，</text:span><text:span text:style-name="T94">皆可獲得一份「研習證書」</text:span><text:span text:style-name="T95">及小禮物</text:span><text:span text:style-name="T96">。</text:span></text:p>
      <text:p text:style-name="P97"><draw:frame draw:z-index="251661312" draw:style-name="a1" draw:name="圖片 4" text:anchor-type="paragraph" svg:x="0.17778in" svg:y="0.08264in" svg:width="7.35764in" svg:height="0.22917in" style:rel-width="scale" style:rel-height="scale"><draw:image xlink:href="media/image1.png" xlink:type="simple" xlink:show="embed" xlink:actuate="onLoad"/><svg:title/><svg:desc>1-13</svg:desc></draw:frame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報名序號</text:p>
          </table:table-cell>
          <table:table-cell table:style-name="TableCell109">
            <text:p text:style-name="P110">學校</text:p>
          </table:table-cell>
          <table:table-cell table:style-name="TableCell111">
            <text:p text:style-name="P112">班級</text:p>
          </table:table-cell>
          <table:table-cell table:style-name="TableCell113">
            <text:p text:style-name="P114">座號</text:p>
          </table:table-cell>
          <table:table-cell table:style-name="TableCell115">
            <text:p text:style-name="P116">姓名<text:s/>(輔股請註明)</text:p>
          </table:table-cell>
          <table:table-cell table:style-name="TableCell117">
            <text:p text:style-name="P118">性別</text:p>
          </table:table-cell>
          <table:table-cell table:style-name="TableCell119">
            <text:p text:style-name="P120">午餐葷素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<text:span text:style-name="T182">請於</text:span><text:span text:style-name="T183">12</text:span><text:span text:style-name="T184">/</text:span><text:span text:style-name="T185">1</text:span><text:span text:style-name="T186">7</text:span><text:span text:style-name="T187">(</text:span><text:span text:style-name="T188">一</text:span><text:span text:style-name="T189">)午休</text:span><text:span text:style-name="T190">前將報名表交回輔導室（逾時未交視同放棄，名額將留至其他</text:span><text:span text:style-name="T191">學校或其他</text:span><text:span text:style-name="T192">班），由於活動適逢假日時間，確定錄取者將需再填寫繳交「</text:span><text:span text:style-name="T193">家長同意書</text:span><text:span text:style-name="T194">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粗隸" svg:font-family="文鼎粗隸" style:font-family-generic="modern" style:font-pitch="fixed"/>
    <style:font-face style:name="華康POP1體W7" svg:font-family="華康POP1體W7" style:font-family-generic="modern" style:font-pitch="fixed"/>
    <style:font-face style:name="標楷體" svg:font-family="標楷體" style:font-family-generic="script" style:font-pitch="fixed" svg:panose-1="3 0 5 9 0 0 0 0 0 0"/>
    <style:font-face style:name="華康鋼筆體W2(P)" svg:font-family="華康鋼筆體W2(P)" style:font-family-generic="script" style:font-pitch="variable"/>
    <style:font-face style:name="微軟正黑體" svg:font-family="微軟正黑體" style:font-family-generic="swiss" style:font-pitch="variable" svg:panose-1="2 11 6 4 3 5 4 4 2 4"/>
    <style:font-face style:name="華康鋼筆體W2" svg:font-family="華康鋼筆體W2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文鼎粗隸" style:font-name-asian="文鼎粗隸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華康POP1體W7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文鼎粗隸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名稱</dc:title>
    <meta:initial-creator>Len</meta:initial-creator>
    <dc:creator>USER</dc:creator>
    <meta:creation-date>2021-04-06T03:48:00Z</meta:creation-date>
    <dc:date>2021-04-06T03:48:00Z</dc:date>
    <meta:print-date>2015-03-23T01:26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97" meta:character-count="650" meta:row-count="4" meta:non-whitespace-character-count="554"/>
  </office:meta>
</office:document-meta>
</file>