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鋼筆體W2(P)" svg:font-family="華康鋼筆體W2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 fo:margin-left="0.2951in" fo:margin-right="0.1951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5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6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7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8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9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0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1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2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3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4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5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6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18" style:parent-style-name="鮮明強調" style:family="text">
      <style:text-properties style:font-name="華康鋼筆體W2(P)" style:font-name-asian="華康鋼筆體W2(P)" fo:font-weight="bold" style:font-weight-asian="bold" fo:color="#984806" fo:font-size="18pt" style:font-size-asian="18pt" style:font-size-complex="18pt"/>
    </style:style>
    <style:style style:name="T19" style:parent-style-name="鮮明強調" style:family="text">
      <style:text-properties style:font-name="華康鋼筆體W2(P)" style:font-name-asian="華康鋼筆體W2(P)" fo:font-weight="bold" style:font-weight-asian="bold" fo:color="#984806" fo:font-size="18pt" style:font-size-asian="18pt" style:font-size-complex="18pt"/>
    </style:style>
    <style:style style:name="T20" style:parent-style-name="鮮明強調" style:family="text">
      <style:text-properties style:font-name="華康鋼筆體W2(P)" style:font-name-asian="華康鋼筆體W2(P)" fo:font-weight="bold" style:font-weight-asian="bold" fo:color="#984806" fo:font-size="18pt" style:font-size-asian="18pt" style:font-size-complex="18pt"/>
    </style:style>
    <style:style style:name="T21" style:parent-style-name="鮮明強調" style:family="text">
      <style:text-properties style:font-name="華康鋼筆體W2(P)" style:font-name-asian="華康鋼筆體W2(P)" fo:font-weight="bold" style:font-weight-asian="bold" fo:color="#984806" fo:font-size="18pt" style:font-size-asian="18pt" style:font-size-complex="18pt"/>
    </style:style>
    <style:style style:name="T22" style:parent-style-name="鮮明強調" style:family="text">
      <style:text-properties style:font-name="華康鋼筆體W2(P)" style:font-name-asian="華康鋼筆體W2(P)" fo:font-weight="bold" style:font-weight-asian="bold" fo:color="#984806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 fo:margin-left="0.2951in" fo:margin-right="0.1951in" fo:text-indent="0.0006in">
        <style:tab-stops>
          <style:tab-stop style:type="left" style:position="7.3833in"/>
        </style:tab-stops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2777in" fo:margin-left="0.2951in" fo:margin-right="0.1951in" fo:text-indent="0.0006in">
        <style:tab-stops>
          <style:tab-stop style:type="left" style:position="7.3833in"/>
        </style:tab-stops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2777in" fo:margin-left="0.2951in" fo:margin-right="0.1951in" fo:text-indent="0.0006in">
        <style:tab-stops>
          <style:tab-stop style:type="left" style:position="7.3833in"/>
        </style:tab-stops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 fo:margin-left="0.2951in" fo:margin-right="0.1951in" fo:text-indent="0.0006in">
        <style:tab-stops>
          <style:tab-stop style:type="left" style:position="7.3833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49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50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52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3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5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6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7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8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9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60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61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62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63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6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P65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66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68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9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0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1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2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3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4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5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6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7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8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79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P80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81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83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84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85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86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87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88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89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P90" style:parent-style-name="清單段落" style:family="paragraph">
      <style:paragraph-properties style:line-height-at-least="0in" fo:margin-left="0.3333in">
        <style:tab-stops/>
      </style:paragraph-properties>
    </style:style>
    <style:style style:name="T91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P95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96" style:parent-style-name="預設段落字型" style:family="text">
      <style:text-properties style:font-name="華康鋼筆體W2(P)" style:font-name-asian="華康鋼筆體W2(P)" fo:color="#0070C0" fo:font-size="14pt" style:font-size-asian="14pt" style:font-size-complex="14pt"/>
    </style:style>
    <style:style style:name="T97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98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99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100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101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102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104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T105" style:parent-style-name="預設段落字型" style:family="text">
      <style:text-properties style:font-name="華康鋼筆體W2" style:font-name-asian="華康鋼筆體W2" fo:font-weight="bold" style:font-weight-asian="bold" fo:color="#0070C0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華康鋼筆體W2" style:font-name-asian="華康鋼筆體W2" fo:font-weight="bold" style:font-weight-asian="bold" fo:color="#C00000" fo:font-size="8pt" style:font-size-asian="8pt" style:font-size-complex="8pt"/>
    </style:style>
    <style:style style:name="TableColumn108" style:family="table-column">
      <style:table-column-properties style:column-width="1.1875in"/>
    </style:style>
    <style:style style:name="TableColumn109" style:family="table-column">
      <style:table-column-properties style:column-width="1.0381in"/>
    </style:style>
    <style:style style:name="TableColumn110" style:family="table-column">
      <style:table-column-properties style:column-width="0.5694in"/>
    </style:style>
    <style:style style:name="TableColumn111" style:family="table-column">
      <style:table-column-properties style:column-width="1.8388in"/>
    </style:style>
    <style:style style:name="TableColumn112" style:family="table-column">
      <style:table-column-properties style:column-width="0.5729in"/>
    </style:style>
    <style:style style:name="TableColumn113" style:family="table-column">
      <style:table-column-properties style:column-width="1.0993in"/>
    </style:style>
    <style:style style:name="Table107" style:family="table">
      <style:table-properties style:width="6.3062in" fo:margin-left="0in" table:align="center"/>
    </style:style>
    <style:style style:name="TableRow114" style:family="table-row">
      <style:table-row-properties style:min-row-height="0.44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Row127" style:family="table-row">
      <style:table-row-properties style:min-row-height="0.44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66" style:family="table-row">
      <style:table-row-properties style:min-row-height="0.447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P179" style:parent-style-name="內文" style:family="paragraph">
      <style:paragraph-properties style:snap-to-layout-grid="false" style:line-height-at-least="0in" fo:margin-left="0.2951in">
        <style:tab-stops/>
      </style:paragraph-properties>
    </style:style>
    <style:style style:name="T180" style:parent-style-name="預設段落字型" style:family="text">
      <style:text-properties style:font-name="華康鋼筆體W2" style:font-name-asian="華康鋼筆體W2"/>
    </style:style>
    <style:style style:name="T181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鋼筆體W2" style:font-name-asian="華康鋼筆體W2"/>
    </style:style>
    <style:style style:name="T190" style:parent-style-name="預設段落字型" style:family="text">
      <style:text-properties style:font-name="華康鋼筆體W2" style:font-name-asian="華康鋼筆體W2" fo:font-weight="bold" style:font-weight-asian="bold" fo:color="#C00000"/>
    </style:style>
    <style:style style:name="T191" style:parent-style-name="預設段落字型" style:family="text">
      <style:text-properties style:font-name="華康鋼筆體W2" style:font-name-asian="華康鋼筆體W2"/>
    </style:style>
    <style:style style:family="graphic" style:name="a0" style:parent-style-name="Graphics">
      <style:graphic-properties fo:wrap-option="wrap" fo:border="0.01389in solid #fac09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shadow="0.01389in 0.02778in 0pc #98480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WordArt 1" text:anchor-type="paragraph" svg:x="0.06042in" svg:y="0.04583in" svg:width="6.84375in" svg:height="1.03264in" style:rel-width="scale" style:rel-height="scale"><draw:text-box><text:p text:style-name="P3"><text:span text:style-name="T4">10</text:span><text:span text:style-name="T5">8</text:span><text:span text:style-name="T6">學年度第</text:span><text:span text:style-name="T7">一</text:span><text:span text:style-name="T8">學期</text:span><text:span text:style-name="T9"><text:s/></text:span><text:span text:style-name="T10">高</text:span><text:span text:style-name="T11">二</text:span><text:span text:style-name="T12">高三</text:span><text:span text:style-name="T13">主題小</text:span><text:span text:style-name="T14">團體</text:span><text:span text:style-name="T15"><text:s/></text:span><text:span text:style-name="T16">招募</text:span></text:p><text:p text:style-name="P17"><text:span text:style-name="T18">我的家庭可愛不可愛</text:span><text:span text:style-name="T19">！？</text:span><text:span text:style-name="T20">---</text:span><text:span text:style-name="T21">發現不同的互動關係成長小團體</text:span><text:span text:style-name="T22">小團體</text:span></text:p></draw:text-box><svg:title/><svg:desc/></draw:frame></text:span><text:span text:style-name="T23"><text:s text:c="3"/></text:span><text:span text:style-name="T24">升上高</text:span><text:span text:style-name="T25">中</text:span><text:span text:style-name="T26">職以來的家庭關係，</text:span><text:span text:style-name="T27">雖然</text:span><text:span text:style-name="T28">有血緣，長時間相處下來卻不一定投緣</text:span><text:span text:style-name="T29">…</text:span></text:p>
      <text:p text:style-name="P30"><text:s text:c="3"/>與長輩、父母、兄弟姊妹間的互動，有時候幸福洋溢、有時候卻哀怨失落…</text:p>
      <text:p text:style-name="P31"><text:s text:c="3"/>加上在學校班上的人際交往，總有些人事物造成一些愛怨情愁，</text:p>
      <text:p text:style-name="P32"><text:span text:style-name="T33"><text:s text:c="3"/></text:span><text:span text:style-name="T34">更牽動著</text:span><text:span text:style-name="T35">生活中的</text:span><text:span text:style-name="T36">情緒起伏</text:span><text:span text:style-name="T37">…</text:span></text:p>
      <text:p text:style-name="P38"><text:s text:c="3"/>有沒有可能藉由小團體的交流互動與自我探索，</text:p>
      <text:p text:style-name="P39"><text:s text:c="31"/>更明瞭自己感覺在乎的「與人互動」層面？</text:p>
      <text:p text:style-name="P40"><text:s text:c="3"/>何妨給自己一個上午的時間，與自己的「心情/感受」更為貼近……</text:p>
      <text:p text:style-name="P41"><text:span text:style-name="T42"><text:s/></text:span><text:span text:style-name="T43">發現更多家人相處間的微妙之處</text:span><text:span text:style-name="T44">，</text:span><text:span text:style-name="T45">並</text:span><text:span text:style-name="T46">學習</text:span><text:span text:style-name="T47">看得懂其中的糾結、嘗試有些</text:span><text:span text:style-name="T48">調適？</text:span></text:p>
      <text:list text:style-name="LFO4" text:continue-numbering="true">
        <text:list-item>
          <text:p text:style-name="P49"><text:span text:style-name="T50">活動內容與方式</text:span><text:span text:style-name="T51">：</text:span><text:span text:style-name="T52">領導者帶領參加成員進行體驗活動、分享心得、分組交流、互動遊戲…等方式</text:span><text:span text:style-name="T53">，</text:span><text:span text:style-name="T54">藉以</text:span><text:span text:style-name="T55">探索自己的家庭經驗</text:span><text:span text:style-name="T56">與</text:span><text:span text:style-name="T57">人際關係</text:span><text:span text:style-name="T58">，有助</text:span><text:span text:style-name="T59">於</text:span><text:span text:style-name="T60">未來的</text:span><text:span text:style-name="T61">人我正向</text:span><text:span text:style-name="T62">生活與</text:span><text:span text:style-name="T63">心情調適</text:span><text:span text:style-name="T64">。</text:span></text:p>
        </text:list-item>
        <text:list-item>
          <text:p text:style-name="P65"><text:span text:style-name="T66">時間</text:span><text:span text:style-name="T67">：</text:span><text:span text:style-name="T68">108</text:span><text:span text:style-name="T69">/</text:span><text:span text:style-name="T70">12</text:span><text:span text:style-name="T71">/</text:span><text:span text:style-name="T72">8</text:span><text:span text:style-name="T73"><text:s/></text:span><text:span text:style-name="T74">週日</text:span><text:span text:style-name="T75"><text:s text:c="2"/>09：00～</text:span><text:span text:style-name="T76">12</text:span><text:span text:style-name="T77">：00<text:s/></text:span><text:span text:style-name="T78">（3</text:span><text:span text:style-name="T79">小時）</text:span></text:p>
        </text:list-item>
        <text:list-item>
          <text:p text:style-name="P80"><text:span text:style-name="T81">活動地點</text:span><text:span text:style-name="T82">：</text:span><text:span text:style-name="T83">國立</text:span><text:span text:style-name="T84">斗六家商行政大樓</text:span><text:span text:style-name="T85"><text:s/></text:span><text:span text:style-name="T86">2</text:span><text:span text:style-name="T87">樓</text:span><text:span text:style-name="T88"><text:s/>輔導室報到</text:span><text:span text:style-name="T89">後指引</text:span></text:p>
        </text:list-item>
      </text:list>
      <text:p text:style-name="P90"><text:span text:style-name="T91">成員來源與條件</text:span><text:span text:style-name="T92">：</text:span><text:span text:style-name="T93">斗六高中、斗六家商</text:span><text:span text:style-name="T94">之高二高三學生，對探索家庭關係有興趣者自由報名。暫定每校名額約6~12位，視情況調整安排，最多錄取24人，開2團，每團融合分配各校人數。</text:span></text:p>
      <text:list text:style-name="LFO4" text:continue-numbering="true">
        <text:list-item>
          <text:p text:style-name="P95"><text:span text:style-name="T96"><draw:frame draw:z-index="251661312" draw:style-name="a1" draw:name="圖片 4" text:anchor-type="paragraph" svg:x="-0.2875in" svg:y="0.36528in" svg:width="7.35833in" svg:height="0.23333in" style:rel-width="scale" style:rel-height="scale"><draw:image xlink:href="media/image1.png" xlink:type="simple" xlink:show="embed" xlink:actuate="onLoad"/><svg:title/><svg:desc>1-13</svg:desc></draw:frame></text:span><text:span text:style-name="T97">註：</text:span><text:span text:style-name="T98">提供</text:span><text:span text:style-name="T99">西式</text:span><text:span text:style-name="T100">餐盒</text:span><text:span text:style-name="T101">(外帶)</text:span><text:span text:style-name="T102">。全程參加活動者，</text:span><text:span text:style-name="T103">皆可獲得一份「研習證書」</text:span><text:span text:style-name="T104"><text:s/></text:span><text:span text:style-name="T105">。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報名序號</text:p>
          </table:table-cell>
          <table:table-cell table:style-name="TableCell117">
            <text:p text:style-name="P118">班級</text:p>
          </table:table-cell>
          <table:table-cell table:style-name="TableCell119">
            <text:p text:style-name="P120">座號</text:p>
          </table:table-cell>
          <table:table-cell table:style-name="TableCell121">
            <text:p text:style-name="P122">姓名<text:s/>(輔股請註明)</text:p>
          </table:table-cell>
          <table:table-cell table:style-name="TableCell123">
            <text:p text:style-name="P124">性別</text:p>
          </table:table-cell>
          <table:table-cell table:style-name="TableCell125">
            <text:p text:style-name="P126">餐盒葷素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請於</text:span><text:span text:style-name="T181">11</text:span><text:span text:style-name="T182">/</text:span><text:span text:style-name="T183">26</text:span><text:span text:style-name="T184">(</text:span><text:span text:style-name="T185">二</text:span><text:span text:style-name="T186">)</text:span><text:span text:style-name="T187">放學</text:span><text:span text:style-name="T188">前</text:span><text:span text:style-name="T189">將報名表交回輔導室，由於活動適逢假日時間，確定錄取者將需再填寫繳交「</text:span><text:span text:style-name="T190">家長同意書</text:span><text:span text:style-name="T191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鋼筆體W2(P)" svg:font-family="華康鋼筆體W2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隸" style:font-name-asian="文鼎粗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華康POP1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meta:initial-creator>Len</meta:initial-creator>
    <dc:creator>USER</dc:creator>
    <meta:creation-date>2021-04-06T03:49:00Z</meta:creation-date>
    <dc:date>2021-04-06T03:49:00Z</dc:date>
    <meta:print-date>2015-03-23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