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style="italic" style:text-underline-style="solid" style:text-underline-width="auto" style:text-underline-color="font-color" style:font-name-asian="標楷體1" style:font-size-asian="14pt" style:font-style-asian="italic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斗六家商體育上課注意事項</text:span></text:p>
      <text:p text:style-name="P1"><text:span text:style-name="T3"><text:s text:c="94"/>106-08-23</text:span></text:p>
      <text:list xml:id="list2233261267" text:style-name="WWNum1">
        <text:list-item>
          <text:p text:style-name="P2"><text:span text:style-name="T4">室外課：</text:span></text:p>
        </text:list-item>
      </text:list>
      <text:list xml:id="list645433990" text:style-name="WWNum2">
        <text:list-item>
          <text:p text:style-name="P3"><text:span text:style-name="T4">上課鍾響後，由康樂股長確實整隊帶操及跑步熱身…，體育上課用具由各班借球同學於上課鍾響前將上課器材借出，器材借用登記時應確實將數量及器材編號填寫於器材借用登記簿上。</text:span></text:p>
        </text:list-item>
        <text:list-item>
          <text:p text:style-name="P3"><text:span text:style-name="T4">身體不適者(如感冒、女生經期不適、氣喘患者..心臟病患者..etc.)，應於上課前向老師報備，並將緊急所需之藥材用品攜帶在側，以備不時之需。 </text:span></text:p>
        </text:list-item>
        <text:list-item>
          <text:p text:style-name="P3"><text:span text:style-name="T4">上課中，如需臨時離開上課場地，應向上課老師及康樂股長報備。</text:span></text:p>
        </text:list-item>
        <text:list-item>
          <text:p text:style-name="P3"><text:span text:style-name="T4">體育課禁止穿著拖鞋（游泳池內除外）、帆布鞋或運動涼鞋。</text:span></text:p>
        </text:list-item>
      </text:list>
      <text:p text:style-name="P9"/>
      <text:list xml:id="list134859403916038" text:continue-list="list2233261267" text:style-name="WWNum1">
        <text:list-item>
          <text:p text:style-name="P2"><text:span text:style-name="T4">游泳課：</text:span></text:p>
        </text:list-item>
      </text:list>
      <text:list xml:id="list3314397534" text:style-name="WWNum3">
        <text:list-item>
          <text:p text:style-name="P5"><text:span text:style-name="T4">游泳池場地濕滑，禁止同學嬉戲跑動。</text:span></text:p>
        </text:list-item>
        <text:list-item>
          <text:p text:style-name="P5"><text:span text:style-name="T4">泳池場地整潔維持不易，同學進入泳池時（不論下水與否）應將鞋襪至於鞋架上。</text:span></text:p>
        </text:list-item>
        <text:list-item>
          <text:p text:style-name="P5"><text:span text:style-name="T4">泳池水質保持不易，水質好壞也關係著同學的健康，因此下水前同學應將身體沖洗乾淨，將頭上的髮油髮臘及身上的污垢確實洗淨，</text:span><text:span text:style-name="T2">絕對禁止塗抹防曬用品後下水。</text:span></text:p>
        </text:list-item>
        <text:list-item>
          <text:p text:style-name="P5"><text:span text:style-name="T4">泳池更衣室數量有限，不得將個人物品置放於更衣室內並禁止同學攜帶盥洗用品進入，以維持同學更衣效率。</text:span></text:p>
        </text:list-item>
        <text:list-item>
          <text:p text:style-name="P5"><text:span text:style-name="T4">學校除了游泳池外，禁止穿著拖鞋。</text:span></text:p>
        </text:list-item>
        <text:list-item>
          <text:p text:style-name="P5"><text:span text:style-name="T4">違反上列項目者將扣減體育總分，每項1分。</text:span></text:p>
        </text:list-item>
      </text:list>
      <text:p text:style-name="P9"/>
      <text:list xml:id="list134860582110771" text:continue-list="list134859403916038" text:style-name="WWNum1">
        <text:list-item>
          <text:p text:style-name="P2"><text:span text:style-name="T4">其 <text:s/>他：</text:span></text:p>
        </text:list-item>
      </text:list>
      <text:list xml:id="list2672033356" text:style-name="WWNum4">
        <text:list-item>
          <text:p text:style-name="P6"><text:span text:style-name="T4">借用體育器材應確實登記清楚，如班級、器材項目、數量、器材編號….etc.，未確實登記者經口頭告誡後再犯者將進行懲處。</text:span></text:p>
        </text:list-item>
        <text:list-item>
          <text:p text:style-name="P6"><text:span text:style-name="T4">雨天上課需使用禮堂時，應以排定羽球課的班級為優先。若均非羽球課，則由高年級優先使用。同年級，則由任課老師協調。</text:span></text:p>
        </text:list-item>
        <text:list-item>
          <text:p text:style-name="P6"><text:span text:style-name="T4">康樂股長應於當天上課前至體育組確認該日上課項目及地點。（康樂負責集合、帶操）</text:span></text:p>
        </text:list-item>
      </text:list>
      <text:p text:style-name="P4"/>
      <text:list xml:id="list134860231816068" text:continue-list="list134860582110771" text:style-name="WWNum1">
        <text:list-item>
          <text:p text:style-name="P2"><text:span text:style-name="T4">加分方式及標準：(依靠下列加分辦法所加體育分數，學期體育成績以85分為上限)</text:span></text:p>
        </text:list-item>
      </text:list>
      <text:list xml:id="list179704526" text:style-name="WWNum5">
        <text:list-item>
          <text:p text:style-name="P7"><text:span text:style-name="T4">報告加分：由體育組提供體育資料並公告於學校網站上，由同學抄寫並加上讀後心得。</text:span></text:p>
        </text:list-item>
      </text:list>
      <text:p text:style-name="P8"><text:span text:style-name="T4"><text:s text:c="11"/>文獻抄寫每篇加體育總分2分，讀後心得每篇加總分1分（心得須300字以上），</text:span></text:p>
      <text:p text:style-name="P8"><text:span text:style-name="T4"><text:s text:c="11"/>每人最多可交3篇。（請注意未參加體育術科測驗者，不得進行報告加分）。 </text:span></text:p>
      <text:p text:style-name="P8"><text:span text:style-name="T5"><text:s text:c="5"/>(</text:span><text:span text:style-name="T4"> 資料下載網址:http://web.tlhc.ylc.edu.tw/files/13-1001-317.php?Lang=zh-tw</text:span><text:span text:style-name="T5"> )</text:span></text:p>
      <text:list xml:id="list134860252726884" text:continue-numbering="true" text:style-name="WWNum5">
        <text:list-item>
          <text:p text:style-name="P7"><text:span text:style-name="T4">慢跑加分：放學後操場慢跑10圈加總分1分，至多10分。</text:span></text:p>
        </text:list-item>
        <text:list-item>
          <text:p text:style-name="P7"><text:span text:style-name="T4">游泳加分：課後於學校游泳池練習者，每次加總分0.5分。</text:span></text:p>
        </text:list-item>
        <text:list-item>
          <text:p text:style-name="P7"><text:span text:style-name="T4">學科加分：體育期中考筆試成績在90以上並為全班前10名者，得加體育總分2分。</text:span></text:p>
        </text:list-item>
        <text:list-item>
          <text:p text:style-name="P7"><text:span text:style-name="T4">活動加分：參與體育競賽活動獲前三名者，加總分2分，參賽未獲獎同學可加總分1分。</text:span></text:p>
        </text:list-item>
      </text:list>
      <text:p text:style-name="Standard"><text:span text:style-name="T4"><text:s text:c="17"/>參與本組舉辦之各項裁判講習或課後運動學習營者，加總分1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752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7-08-30T05:56:00</meta:print-date>
    <meta:creation-date>2017-08-23T01:39:00</meta:creation-date>
    <dc:date>2018-04-27T06:01:00</dc:date>
    <meta:editing-duration>PT2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8" meta:word-count="915" meta:character-count="1164" meta:non-whitespace-character-count="1020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