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3" style:family="table-row">
      <style:table-row-properties style:min-row-height="2.051cm" fo:keep-together="auto"/>
    </style:style>
    <style:style style:name="表格1.4" style:family="table-row">
      <style:table-row-properties style:min-row-height="2.475cm" fo:keep-together="auto"/>
    </style:style>
    <style:style style:name="表格1.5" style:family="table-row">
      <style:table-row-properties style:min-row-height="2.521cm" fo:keep-together="auto"/>
    </style:style>
    <style:style style:name="表格1.6" style:family="table-row">
      <style:table-row-properties style:min-row-height="2.193cm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-0.071cm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14cm" style:font-name-asian="標楷體" style:font-name-complex="標楷體"/>
    </style:style>
    <style:style style:name="P8" style:family="paragraph" style:parent-style-name="Standard">
      <style:text-properties style:font-name="標楷體" fo:letter-spacing="-0.007cm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07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858cm" fo:margin-right="0cm" fo:text-indent="-2.858cm" style:auto-text-indent="false"/>
    </style:style>
    <style:style style:name="P12" style:family="paragraph" style:parent-style-name="Standard">
      <style:paragraph-properties fo:margin-left="2.858cm" fo:margin-right="0cm" fo:text-indent="-2.8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71cm" style:font-name-asian="標楷體" style:font-name-complex="標楷體"/>
    </style:style>
    <style:style style:name="T3" style:family="text">
      <style:text-properties style:font-name="標楷體" fo:letter-spacing="-0.014cm" style:font-name-asian="標楷體" style:font-name-complex="標楷體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斗六家商學生課後水上活動體育育樂營</text:span></text:p>
      <text:p text:style-name="P2"/>
      <text:p text:style-name="P11"><text:span text:style-name="T1">一、依 <text:s text:c="3"/>據：本校樂活健康校園提升學生游泳能力計劃辦理。</text:span></text:p>
      <text:p text:style-name="P1"/>
      <text:p text:style-name="Standard"><text:span text:style-name="T1">二、目 <text:s text:c="3"/>的：</text:span></text:p>
      <text:p text:style-name="P11"><text:span text:style-name="T1"><text:s text:c="10"/>(一)倡導正常、建設性的休閒育樂活動，培養正確休閒知識，達成鍛鍊學生體能，調劑身心健康，並為全民運動扎根。</text:span></text:p>
      <text:p text:style-name="P1"/>
      <text:p text:style-name="P11"><text:span text:style-name="T1"><text:s text:c="10"/>(二)兼顧知性、感性，融合大自然之休閒運動，寓教於樂，培養青少年樂觀、積極進取之情操，以減少青少年社會問題之發生。</text:span></text:p>
      <text:p text:style-name="P12"/>
      <text:p text:style-name="P1">三、辦理單位：教育部中部辦公室主辦，本校訓導處體育組協辦。</text:p>
      <text:p text:style-name="P1"/>
      <text:p text:style-name="Standard"><text:span text:style-name="T1">四、參加對象：本校日夜間部對水上活動運動有興趣之學生。</text:span></text:p>
      <text:p text:style-name="P1"/>
      <text:p text:style-name="Standard"><text:span text:style-name="T1">五、活動期間：自本校游泳池5月份開放起至 本校游泳池10月份結束使用。</text:span></text:p>
      <text:p text:style-name="P1"/>
      <text:p text:style-name="Standard"><text:span text:style-name="T1">六、經 <text:s text:c="3"/>費：由本校游泳池維護經費支應。</text:span></text:p>
      <text:p text:style-name="P1"/>
      <text:p text:style-name="P1">七、報名方式：採取自由報名方式，由各班康樂股長整理名單後送交體育組。</text:p>
      <text:p text:style-name="P1"><text:s/></text:p>
      <text:p text:style-name="Standard"><text:span text:style-name="T1">八、附 <text:s text:c="3"/>則：</text:span></text:p>
      <text:p text:style-name="Standard"><text:span text:style-name="T1"><text:s text:c="10"/>(一)請自備泳具、大型浴巾及防寒衣物</text:span></text:p>
      <text:p text:style-name="P11"><text:span text:style-name="T1"><text:s text:c="10"/>(二)全程參予課後水上活動體育育樂營之同學，學期體育成績加總分2分並頒發結業證書。</text:span></text:p>
      <text:p text:style-name="P1"><text:s text:c="10"/>(三)通過測驗者，頒發考試合格證明書。</text:p>
      <text:p text:style-name="P1"/>
      <text:p text:style-name="P1">九、本實施計劃經校長核定後實施，修正時亦同。</text:p>
      <text:p text:style-name="P1"/>
      <text:p text:style-name="P1"/>
      <text:p text:style-name="P1"/>
      <text:p text:style-name="P1"/>
      <text:p text:style-name="P1"/>
      <text:p text:style-name="Standard"><text:span text:style-name="T1">承辦人 <text:s text:c="23"/>訓導主任 <text:s text:c="20"/>校長</text:span></text:p>
      <text:p text:style-name="P14">國立斗六家商學生課後水上活動育樂營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3">授課</text:p>
            <text:p text:style-name="P3">教師</text:p>
          </table:table-cell>
          <table:table-cell table:style-name="表格1.E1" office:value-type="string">
            <text:p text:style-name="P3">活動內容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10"><text:span text:style-name="T2">2.17:00~18:00</text:span>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A1" office:value-type="string">
            <text:p text:style-name="P9">翁志寬</text:p>
            <text:p text:style-name="P9">吳玟琪</text:p>
          </table:table-cell>
          <table:table-cell table:style-name="表格1.E1" office:value-type="string">
            <text:p text:style-name="P10"><text:span text:style-name="T1">1.水上運動基本常識講解</text:span></text:p>
            <text:p text:style-name="P10"><text:span text:style-name="T1">2.水中感覺統合練習</text:span></text:p>
            <text:p text:style-name="P3">3.水中遊戲分組對抗（一）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A1" office:value-type="string">
            <text:p text:style-name="P9">翁志寬</text:p>
            <text:p text:style-name="P9">吳玟琪</text:p>
          </table:table-cell>
          <table:table-cell table:style-name="表格1.E1" office:value-type="string">
            <text:p text:style-name="P10"><text:span text:style-name="T1">1. 水中遊戲分組對抗（二）</text:span></text:p>
            <text:p text:style-name="P10"><text:span text:style-name="T1">2. </text:span><text:span text:style-name="T3">浮潛基本動作講解與練習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A1" office:value-type="string">
            <text:p text:style-name="P9">翁志寬</text:p>
            <text:p text:style-name="P9">吳玟琪</text:p>
          </table:table-cell>
          <table:table-cell table:style-name="表格1.E1" office:value-type="string">
            <text:p text:style-name="P3">1.蛙鞋漂浮踢水練習</text:p>
            <text:p text:style-name="P3">2.浮板踢水+換氣練習</text:p>
            <text:p text:style-name="P7">3.踢水+划手換氣練習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A1" office:value-type="string">
            <text:p text:style-name="P9">許加孟</text:p>
            <text:p text:style-name="P9">顏志宏</text:p>
          </table:table-cell>
          <table:table-cell table:style-name="表格1.E1" office:value-type="string">
            <text:p text:style-name="P3">1. 入水法講解及練習</text:p>
            <text:p text:style-name="P3">2. 潛水基本動作講解及練習</text:p>
            <text:p text:style-name="P10"><text:span text:style-name="T3">3.</text:span><text:span text:style-name="T1"> 水中狀況排除練習</text:span>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D6" office:value-type="string">
            <text:p text:style-name="P9">許加孟</text:p>
            <text:p text:style-name="P9">顏志宏</text:p>
          </table:table-cell>
          <table:table-cell table:style-name="表格1.E1" office:value-type="string">
            <text:p text:style-name="P3">1. 浮潛基本能力測驗</text:p>
            <text:p text:style-name="P10"><text:span text:style-name="T1">2. </text:span><text:span text:style-name="T3">水上自救基本技術練習</text:span>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D6" office:value-type="string">
            <text:p text:style-name="P9">許加孟</text:p>
            <text:p text:style-name="P8">顏志宏</text:p>
          </table:table-cell>
          <table:table-cell table:style-name="表格1.E1" office:value-type="string">
            <text:list xml:id="list847276390" text:style-name="WW8Num2">
              <text:list-item>
                <text:p text:style-name="P4">水上自救基本技術練習</text:p>
              </text:list-item>
              <text:list-item>
                <text:p text:style-name="P4">水上救生基本技術練習</text:p>
              </text:list-item>
              <text:list-item>
                <text:p text:style-name="P4">水上救生實務應用及講解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.15:50~17:50</text:p>
            <text:p text:style-name="P6">2.17:00~18:00</text:p>
            <text:p text:style-name="P6">3.17:00~18:00</text:p>
          </table:table-cell>
          <table:table-cell table:style-name="表格1.A1" office:value-type="string">
            <text:p text:style-name="P7">本校室外</text:p>
            <text:p text:style-name="P7">游泳池</text:p>
          </table:table-cell>
          <table:table-cell table:style-name="表格1.A1" office:value-type="string">
            <text:p text:style-name="P9">翁志寬</text:p>
            <text:p text:style-name="P9">吳玟琪</text:p>
            <text:p text:style-name="P9">許加孟</text:p>
            <text:p text:style-name="P9">顏志宏</text:p>
          </table:table-cell>
          <table:table-cell table:style-name="表格1.E1" office:value-type="string">
            <text:p text:style-name="P3">1.期末測驗</text:p>
            <text:p text:style-name="P3">2.期末講評與建議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承辦人 <text:s text:c="23"/>訓導主任 <text:s text:c="20"/>校長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家商九十七年度學生籃球假期體育育樂營實施計劃</dc:title>
    <meta:initial-creator>user</meta:initial-creator>
    <meta:creation-date>2018-04-27T13:56:00</meta:creation-date>
    <dc:creator>User</dc:creator>
    <dc:date>2018-04-27T13:56:00</dc:date>
    <meta:editing-cycles>2</meta:editing-cycles>
    <meta:editing-duration>PT1M</meta:editing-duration>
    <meta:document-statistic meta:table-count="1" meta:image-count="0" meta:object-count="0" meta:page-count="2" meta:paragraph-count="94" meta:word-count="758" meta:character-count="1194" meta:non-whitespace-character-count="1029"/>
    <meta:generator>NDC_ODF_Application_Tools/2.0.2$Windows_X86_64 LibreOffice_project/c2aef257b421fc89732e65db8501f993adb40c83</meta:generator>
  </office:meta>
</office:document-meta>
</file>