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style:snap-to-layout-grid="false"/>
    </style:style>
    <style:style style:name="P2" style:family="paragraph" style:parent-style-name="Standard">
      <style:paragraph-properties fo:margin-top="0.318cm" fo:margin-bottom="0.318cm" loext:contextual-spacing="false" fo:text-align="center" style:justify-single-word="false" style:snap-to-layout-grid="false"/>
    </style:style>
    <style:style style:name="P3" style:family="paragraph" style:parent-style-name="Standard">
      <style:paragraph-properties fo:margin-top="0.318cm" fo:margin-bottom="0.318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top="0.318cm" fo:margin-bottom="0.318cm" loext:contextual-spacing="false" fo:text-align="center" style:justify-single-word="false" style:snap-to-layout-grid="false"/>
      <style:text-properties fo:color="#800080" style:font-name="標楷體" fo:font-size="14pt" style:font-name-asian="標楷體" style:font-size-asian="14pt" style:font-name-complex="標楷體" style:font-size-complex="14pt"/>
    </style:style>
    <style:style style:name="P5" style:family="paragraph" style:parent-style-name="Standard">
      <style:paragraph-properties fo:margin-top="0.318cm" fo:margin-bottom="0.318cm" loext:contextual-spacing="false" style:snap-to-layout-grid="false"/>
      <style:text-properties fo:color="#800080"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318cm" loext:contextual-spacing="false" style:snap-to-layout-grid="false"/>
      <style:text-properties fo:color="#222222" style:font-name="標楷體" fo:font-size="18pt" fo:font-weight="bold" style:font-name-asian="標楷體" style:font-size-asian="18pt" style:font-weight-asian="bold" style:font-name-complex="標楷體" style:font-size-complex="18pt"/>
    </style:style>
    <style:style style:name="P7" style:family="paragraph" style:parent-style-name="Standard" style:master-page-name="Standard">
      <style:paragraph-properties fo:margin-top="0.318cm" fo:margin-bottom="0.318cm" loext:contextual-spacing="false" fo:text-align="justify" style:justify-single-word="false" style:page-number="auto" style:snap-to-layout-grid="false"/>
    </style:style>
    <style:style style:name="P8" style:family="paragraph" style:parent-style-name="Standard">
      <style:paragraph-properties fo:margin-left="1.586cm" fo:margin-right="0cm" fo:margin-top="0.318cm" fo:margin-bottom="0.318cm" loext:contextual-spacing="false" fo:text-indent="-1.586cm" style:auto-text-indent="false" style:snap-to-layout-grid="false"/>
    </style:style>
    <style:style style:name="P9" style:family="paragraph" style:parent-style-name="Standard">
      <style:paragraph-properties fo:margin-left="1.833cm" fo:margin-right="0cm" fo:margin-top="0.318cm" fo:margin-bottom="0.318cm" loext:contextual-spacing="false" fo:text-indent="-1.833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fo:color="#800080" style:font-name="標楷體" fo:font-size="14pt" style:font-name-asian="標楷體" style:font-size-asian="14pt" style:font-name-complex="標楷體" style:font-size-complex="14pt"/>
    </style:style>
    <style:style style:name="T5" style:family="text">
      <style:text-properties fo:color="#222222" style:font-name="標楷體" fo:font-size="14pt" style:font-name-asian="標楷體" style:font-size-asian="14pt" style:font-name-complex="標楷體" style:font-size-complex="14pt"/>
    </style:style>
    <style:style style:name="T6" style:family="text">
      <style:text-properties fo:color="#222222" style:font-name="標楷體" fo:font-size="14pt" style:font-name-asian="標楷體" style:font-size-asian="14pt" style:font-name-complex="標楷體" style:font-size-complex="14pt"/>
    </style:style>
    <style:style style:name="T7" style:family="text">
      <style:text-properties fo:color="#222222" style:font-name="標楷體" fo:font-size="18pt" fo:font-weight="bold" style:font-name-asian="標楷體" style:font-size-asian="18pt" style:font-weight-asian="bold"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 text:c="5"/></text:span><text:span text:style-name="T2"><text:s/>國立斗六家商學生游泳能力調查表 </text:span><text:span text:style-name="T1"><text:s text:c="6"/>106-9-12</text:span></text:p>
      <text:p text:style-name="P2"><text:span text:style-name="T4">配合本校學生初學能力及本校游泳教學進度規劃本游泳能力分級制度，</text:span></text:p>
      <text:p text:style-name="P4">本制度分成基礎六級以及進階六級。各級標準如下</text:p>
      <text:p text:style-name="P5"/>
      <text:p text:style-name="P3">基礎六級</text:p>
      <text:p text:style-name="P1"><text:span text:style-name="T5">1.級 ：頭部不敢下水者或未曾上過游泳課者。</text:span></text:p>
      <text:p text:style-name="P1"><text:span text:style-name="T5">2</text:span><text:span text:style-name="T5">.級</text:span><text:span text:style-name="T5"> </text:span><text:span text:style-name="T5">：能在水中認物</text:span><text:span text:style-name="T5">（敢在水中張開眼睛）</text:span><text:span text:style-name="T5">、悶氣</text:span><text:span text:style-name="T5">達10</text:span><text:span text:style-name="T5">秒</text:span><text:span text:style-name="T5">以上者。</text:span></text:p>
      <text:p text:style-name="P1"><text:span text:style-name="T5">3</text:span><text:span text:style-name="T5">.級</text:span><text:span text:style-name="T5"> </text:span><text:span text:style-name="T5">：能在水中拾物兩次</text:span><text:span text:style-name="T5">（敢潛入水中）</text:span><text:span text:style-name="T5">、悶氣</text:span><text:span text:style-name="T5">達20</text:span><text:span text:style-name="T5">秒</text:span><text:span text:style-name="T5">及</text:span><text:span text:style-name="T5">韻律呼吸</text:span><text:span text:style-name="T5">能連續10</text:span><text:span text:style-name="T5">次</text:span><text:span text:style-name="T5">。</text:span></text:p>
      <text:p text:style-name="P1"><text:span text:style-name="T5">4</text:span><text:span text:style-name="T5">.級</text:span><text:span text:style-name="T5"> </text:span><text:span text:style-name="T5">：蹬牆漂浮</text:span><text:span text:style-name="T5">3公尺</text:span><text:span text:style-name="T5">後</text:span><text:span text:style-name="T5">完成水中</text:span><text:span text:style-name="T5">站立</text:span><text:span text:style-name="T5">動作</text:span><text:span text:style-name="T5">、</text:span><text:span text:style-name="T5">水母漂10秒、</text:span><text:span text:style-name="T5">韻律呼吸</text:span><text:span text:style-name="T5">連續30</text:span><text:span text:style-name="T5">次</text:span><text:span text:style-name="T5">。</text:span></text:p>
      <text:p text:style-name="P8"><text:span text:style-name="T5">5</text:span><text:span text:style-name="T5">.級</text:span><text:span text:style-name="T5"> </text:span><text:span text:style-name="T5">：能蹬牆漂浮前進</text:span><text:span text:style-name="T5">5</text:span><text:span text:style-name="T5">公尺、能藉物打水</text:span><text:span text:style-name="T5">（蛙式踢水）</text:span><text:span text:style-name="T5">前進</text:span><text:span text:style-name="T5">15公尺</text:span><text:span text:style-name="T5">（換氣</text:span><text:span text:style-name="T5">5</text:span><text:span text:style-name="T5">次以上）。</text:span></text:p>
      <text:p text:style-name="P1"><text:span text:style-name="T5">6</text:span><text:span text:style-name="T5">.級</text:span><text:span text:style-name="T5"> </text:span><text:span text:style-name="T5">：</text:span><text:span text:style-name="T5">能</text:span><text:span text:style-name="T5">夠藉物</text:span><text:span text:style-name="T5">划手</text:span><text:span text:style-name="T5">換氣游泳前進</text:span><text:span text:style-name="T5">25公尺</text:span><text:span text:style-name="T5">（換氣</text:span><text:span text:style-name="T5">5</text:span><text:span text:style-name="T5">次以上）<text:line-break/></text:span></text:p>
      <text:p text:style-name="P6">進階六級</text:p>
      <text:p text:style-name="P1"><text:span text:style-name="T5">7</text:span><text:span text:style-name="T5">.級</text:span><text:span text:style-name="T5"> ：捷泳</text:span><text:span text:style-name="T5">換氣游泳前進</text:span><text:span text:style-name="T5">25公尺並能</text:span><text:span text:style-name="T5">換氣</text:span><text:span text:style-name="T5">5</text:span><text:span text:style-name="T5">次以上</text:span><text:span text:style-name="T5">。</text:span></text:p>
      <text:p text:style-name="P9"><text:span text:style-name="T5">8</text:span><text:span text:style-name="T5">.級</text:span><text:span text:style-name="T5"> ：能完成捷式游泳25公尺及蛙式踢水藉物換氣25公尺(</text:span><text:span text:style-name="T5">換氣</text:span><text:span text:style-name="T5">5</text:span><text:span text:style-name="T5">次以上）</text:span><text:span text:style-name="T5">。或能完成蛙式游泳25公尺及藉物捷式游泳換氣25公尺(</text:span><text:span text:style-name="T5">換氣</text:span><text:span text:style-name="T5">5</text:span><text:span text:style-name="T5">次以上）</text:span><text:span text:style-name="T5">。</text:span></text:p>
      <text:p text:style-name="P1"><text:span text:style-name="T5">9</text:span><text:span text:style-name="T5">.級</text:span><text:span text:style-name="T5"> ：捷式及蛙式能</text:span><text:span text:style-name="T5">各游</text:span><text:span text:style-name="T5">25</text:span><text:span text:style-name="T5">公尺、水</text:span><text:span text:style-name="T5">母</text:span><text:span text:style-name="T5">漂浮</text:span><text:span text:style-name="T5">30</text:span><text:span text:style-name="T5">秒</text:span><text:span text:style-name="T5">（可換氣）。</text:span></text:p>
      <text:p text:style-name="P1"><text:span text:style-name="T5">10</text:span><text:span text:style-name="T5">級</text:span><text:span text:style-name="T5"> ：捷式及蛙式能</text:span><text:span text:style-name="T5">各游</text:span><text:span text:style-name="T5">50</text:span><text:span text:style-name="T5">公尺</text:span><text:span text:style-name="T5">、仰漂打水20</text:span><text:span text:style-name="T5">秒</text:span><text:span text:style-name="T5">。</text:span></text:p>
      <text:p text:style-name="P8"><text:span text:style-name="T5">1</text:span><text:span text:style-name="T5">1</text:span><text:span text:style-name="T5">級</text:span><text:span text:style-name="T5"> ：仰式25公尺、捷式及蛙式三</text:span><text:span text:style-name="T5">式各游</text:span><text:span text:style-name="T5">50</text:span><text:span text:style-name="T5">公尺</text:span><text:span text:style-name="T5">。</text:span></text:p>
      <text:p text:style-name="P9"><text:span text:style-name="T5">12級 ：仰式50公尺、捷式及蛙式兩</text:span><text:span text:style-name="T5">式各游</text:span><text:span text:style-name="T5">100</text:span><text:span text:style-name="T5">公尺</text:span><text:span text:style-name="T5">、抬頭捷(蛙)泳25公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88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斗六家商學生游泳能力調查表</dc:title>
    <meta:initial-creator>user</meta:initial-creator>
    <meta:creation-date>2017-09-12T07:48:00</meta:creation-date>
    <dc:creator>User</dc:creator>
    <dc:date>2017-09-12T08:41:00</dc:date>
    <meta:print-date>2017-09-12T07:49:00</meta:print-date>
    <meta:editing-cycles>4</meta:editing-cycles>
    <meta:editing-duration>PT54M</meta:editing-duration>
    <meta:document-statistic meta:table-count="0" meta:image-count="0" meta:object-count="0" meta:page-count="1" meta:paragraph-count="17" meta:word-count="454" meta:character-count="521" meta:non-whitespace-character-count="495"/>
    <meta:generator>NDC_ODF_Application_Tools/2.0.2$Windows_X86_64 LibreOffice_project/c2aef257b421fc89732e65db8501f993adb40c83</meta:generator>
  </office:meta>
</office:document-meta>
</file>