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style:letter-kerning="false" style:font-name-complex="新細明體"/>
    </style:style>
    <style:style style:name="P2" style:family="paragraph" style:parent-style-name="Standard" style:master-page-name="Standard">
      <style:paragraph-properties style:line-height-at-least="0.508cm" fo:text-align="center" style:justify-single-word="false" fo:orphans="2" fo:widows="2" style:page-number="auto"/>
    </style:style>
    <style:style style:name="T1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新細明體" style:letter-kerning="false" style:font-name-complex="新細明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體脂肪與血脂肪</text:span><text:span text:style-name="T2">(February.18.2000)<text:line-break/><text:line-break/></text:span><text:span text:style-name="T4">王順正</text:span></text:p>
      <text:p text:style-name="Standard"><text:span text:style-name="T2"><text:line-break/>　　如何控制體重？一直是社會大眾注意的焦點，也是女性網友特別喜歡討論的話題。事實上，身體質量指數測量(體重(kg)除以身高(m)的平方) 、皮脂厚測量、BIA測量(生物電阻法) 、水中稱重體脂肪測量等，都是判定是否「肥胖」的依據。大家都知道，身體體脂肪的多寡，才是判定是否「肥胖」的客觀方式。此外。也有網友提出來，「血脂肪」也可以用來判定是否肥胖。但是，筆者要提醒您，這種「血脂肪與體脂肪密切關連」的說法，並不客觀。<text:line-break/><text:line-break/>　　對於大部份沒有生理學背景的運動參與者而言，如果告訴他們「體脂肪與血脂肪並不相同」時，確實會讓人存在些許困擾。其實，體脂肪是比較明確且易瞭解的身體脂肪細胞與組織(adipose tissue)。人體內有95% 的脂肪是以三酸甘油脂(triacylglycerols,TG) 的型式儲存，雖然大部分的TG儲存於脂肪細胞與組織中，但是少部分的TG也儲存於循環系統與肌肉中。<text:line-break/><text:line-break/>　　血脂肪就複雜多了。由於TG不易在脂肪或肌肉細胞內直接代謝，必須先分解為甘油(glycerol)與游離脂肪酸(free fatty acids,FFA)。TG供應人體生物能量的95%來自於FFA，5%來自於甘油。問題是脂肪酸是斥水性，必須與蛋白質結合才能被血漿運送，因此，血脂肪也稱為脂蛋白(lipoprotein) ，這也就是血脂肪與體脂肪不同的主要原因。<text:line-break/><text:line-break/>　　血中的脂肪，依據所含脂肪的數量及型態，分成乳糜微粒(chylomicrons)、非常低密度脂蛋白(very low dinsity lipoprotein,VLDL) 、低密度脂蛋白(lowdensity lipoprotein,LDL)、以及高密度脂蛋白(high density lipoprotein,HDL)等。因此，膽固醇、TG與磷脂(phospholipid)等都被歸類為脂肪(血液中)。<text:line-break/><text:line-break/>　　LDL是血中膽固醇(cholesterol)的主要部分。通常，LDL 與冠狀動脈心臟病密切關連，HDL 卻反而對冠狀動脈心臟病有舒解效果。通常，體脂肪高的人，血脂肪中的LDL與VLDL也有較高的驅勢，HDL則受到體重、體脂肪、吸煙、飲食習慣、運動、酒精等因素的影響。有些經常運動的低體脂肪者，血脂肪中的HDL成份，會顯著高於一般人。<text:line-break/><text:line-break/>　　很顯然的，影響體脂肪高低的因素，在於整體能量攝取與使用的平衡狀況。影響血脂肪高低的因素，則複雜許多。儘管很多肥胖的中年人，同時有血脂肪過高的問題，但是，正常體重或較瘦弱者，如果沒有正常的飲食、運動與生活習慣，血脂肪過多的比例也不少。<text:line-break/><text:line-break/>　　一般來說，經常參與運動的社會大眾，儘管HDL 會顯著高於一般人，但是，總膽固醇的值通常低於一般人。因此，進行血脂肪檢查時，並不能僅以總膽固醇的值，來判定血脂肪是否過高。<text:line-break/><text:line-break/>　　如果以體型的觀點來看，「蘋果型」的肥胖者，似乎比較具備血脂肪過高的危險；「西洋梨型」的肥胖者，則大部份沒有血脂肪方面的問題；「綜合型」肥胖者，則比例各半。「中廣(腰圍大)」的肥胖者，確實是最需要注意健康狀態的高體脂肪者，應該特別注意血脂肪的指數高低。</text:span></text:p>
      <text:p text:style-name="P1"/>
      <text:p text:style-name="P1"><text:soft-page-break/></text:p>
      <text:p text:style-name="Standard">資料來源：運動生理學網站資料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體脂肪與血脂肪(February</dc:title>
    <dc:subject/>
    <meta:keyword/>
    <dc:description/>
    <meta:initial-creator>asus</meta:initial-creator>
    <meta:creation-date>2006-10-12T15:00:00</meta:creation-date>
    <dc:creator>asus</dc:creator>
    <dc:date>2006-10-13T11:23:00</dc:date>
    <meta:editing-cycles>2</meta:editing-cycles>
    <meta:document-statistic meta:table-count="0" meta:image-count="0" meta:object-count="0" meta:page-count="2" meta:paragraph-count="3" meta:word-count="1042" meta:character-count="1333" meta:non-whitespace-character-count="1282"/>
    <meta:generator>NDC_ODF_Application_Tools/2.0.2$Windows_X86_64 LibreOffice_project/c2aef257b421fc89732e65db8501f993adb40c83</meta:generator>
  </office:meta>
</office:document-meta>
</file>