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新細明體" style:letter-kerning="false" style:font-name-complex="新細明體"/>
    </style:style>
    <style:style style:name="P2" style:family="paragraph" style:parent-style-name="Standard" style:master-page-name="Standard">
      <style:paragraph-properties style:line-height-at-least="0.508cm" fo:text-align="center" style:justify-single-word="false" fo:orphans="2" fo:widows="2" style:page-number="auto"/>
    </style:style>
    <style:style style:name="T1" style:family="text">
      <style:text-properties fo:color="#a0008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2" style:family="text">
      <style:text-properties fo:color="#000000" style:font-name="新細明體" style:letter-kerning="false" style:font-name-complex="新細明體"/>
    </style:style>
    <style:style style:name="T3" style:family="text">
      <style:text-properties fo:color="#000000" style:font-name="新細明體" style:letter-kerning="false" style:font-name-complex="新細明體"/>
    </style:style>
    <style:style style:name="T4" style:family="text">
      <style:text-properties fo:color="#000000" style:font-name="標楷體" style:letter-kerning="false" style:font-name-asian="標楷體" style:font-name-complex="新細明體"/>
    </style:style>
    <style:style style:name="T5" style:family="text">
      <style:text-properties fo:color="#ff0000"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運動傷害</text:span><text:span text:style-name="T2">(September.10.1999)<text:line-break/><text:line-break/></text:span><text:span text:style-name="T4">王順正</text:span></text:p>
      <text:p text:style-name="Standard"><text:span text:style-name="T2"><text:line-break/>　　十多年前，筆者參與國內運動傷害防護協會舉辦的運動傷害防護員(trainer)訓練，在受訓、測驗、實習、以及實際參與國家棒球代表隊(1989)的運動傷害防護工作後，深深感覺到國內體育界並沒有提供運動選手適當的照顧與訓練；而且，相當多的運動參與者皆沒有正確的運動傷害防護概念。近年來，筆者雖然長期在學校中，宣導運動傷害防護的觀念與知識，仍然覺得很多受到運動傷害困擾的學生，並沒有正確處理與適當防護。希望透過本文的簡單介紹，能夠讓更多的社會大眾，瞭解到運動傷害的特徵與處理方式。<text:line-break/><text:line-break/></text:span><text:span text:style-name="T5">運動傷害的定義</text:span><text:span text:style-name="T2"><text:line-break/><text:line-break/>　　運動這個名詞，包涵了肌肉的收縮活動、心智的活動、以及競賽或娛樂性質的身體活動。傷害則指的是，由於一次或多次的內發性或外加性作用力，對活體組織所造成的破壞結果。運動傷害的定義則在說明，凡是和運動有關而發生的一切傷害都可以列入運動傷害的範圍。例如：運動時踝關節外側韌帶扭傷、肢體被鈍物挫傷或撞傷、短跑選手肌肉拉傷等，都是大家相當熟知的運動傷害。<text:line-break/><text:line-break/>　　也有一些運動傷害專家認為，上述的這類傷害並不只限於在運動時才會發生，而且在診斷和治療時並沒有什麼特別的不同，只要有適當的處理就會獲得極佳的治療效果。<text:line-break/><text:line-break/>　　相反的，有一些由於運動技巧錯誤或訓練不當所造成的特殊傷害，如「網球肘(tennis elbow)」、「跳躍膝(jump knee)」、與「高爾夫球員腳 (golfer's foot)」等，往往需要運動傷害專家的鑑定，才能得到正確的診斷，獲得較佳的治療效果，並進一步預防傷害的再發或惡化，甚至增強受傷部位的韌帶與肌肉強度，進而增進運動員的運動表現，因此，這一類由運動形成的特殊傷害，才是真正的運動傷害內涵，也是運動傷害專家能夠發揮專長之處。<text:line-break/><text:line-break/>　　儘管有關運動傷害的定義沒有固定的敘述，不過廣義的來說，運動傷害代表人體在各種不同的身體活動下，所產生的身體傷害皆稱之。狹義的來說，運動傷害則專指因運動而產生的身體特殊傷害情形，以有別於日常生活中一般身體肢體的傷害。<text:line-break/><text:line-break/></text:span><text:span text:style-name="T5">運動傷害的分類</text:span><text:span text:style-name="T2"><text:line-break/><text:line-break/>　　運動傷害的分類方法極多，依照受傷的情況或症狀的病史來區分時，可分為急性運動傷害和慢性運動傷害兩種。<text:line-break/><text:line-break/>急性運動傷害<text:line-break/><text:line-break/>　　所謂「急性運動傷害」是指單一次內發性或外因性的刺激，使組織器官破壞的現象。受傷者可以很清楚的記住，是那一次上課、練習或比賽中發生。就急性運動傷害的性質而言，可分為：肌肉拉傷(strain)、韌帶扭傷(sprain)、挫傷(撞傷、contusion)、骨折(fracture)、關節脫臼(dislocation)、開口創傷(擦傷、裂傷、創傷等)。<text:line-break/><text:line-break/></text:span><text:soft-page-break/><text:span text:style-name="T2">慢性運動傷害<text:line-break/><text:line-break/>　　慢性運動傷害是指累積多次微小傷害的身體病態現象。傷者往往無法肯定傷害是何時何地發生，但最後都會因造成身體不適或影響到運動表現而被發現。就受傷的性質可分為：慢性肌腱炎或骨膜肌腱炎(tendinitis)、肌腱腱鞘炎(tendosynovitis)、化骨性肌炎(myositis ossificans)、關節炎(arthritis)、滑液囊炎(bursitis)、疲勞性骨折(stress fracture) 以及急性傷害處置不當等。<text:line-break/><text:line-break/><text:line-break/></text:span><text:span text:style-name="T5">形成運動傷害的原因</text:span><text:span text:style-name="T2"><text:line-break/><text:line-break/>身體機能的基本檢查(身體結構的特殊性，造成傷害的容易形成)<text:line-break/><text:line-break/>　　有關身體機能的檢查方法極多，由於遷涉到人體解剖學或病理學上的知識，筆者無法詳細說明。但是，有關身體發展的正常與否，則可以用一些簡單的觀察而獲得相當有用的資訊。這種由觀察身體左右對稱與基本結構的方法，稱之為「視診」。視診可以作為身體機能或疾病狀況的最基本診斷。進行視診時，對身體部位的檢視均應比較相互對稱的兩側，如果有明顯的差異出現，即可能具有病態。<text:line-break/><text:line-break/>　　一般而言，常見的身體機能問題，包括：脊椎側彎(scoliosis)、胸椎後彎(kyphosis)、腰椎前彎(lumbar lordosis)、手肘關節的外偏角(elbow carrying angle)、腳長不等(leg length discrepancy)、膝關節外偏角(knee valgus angulation、Ｑ角度)、足弓(foot arch)。<text:line-break/><text:line-break/>人的因素<text:line-break/><text:line-break/>A.選擇不適當的運動項目或運動方式，使用不適合的運動器材與設備。<text:line-break/>B.不守秩序、規則。<text:line-break/>C.補助或熱身運動不足。<text:line-break/>D.運動的技巧不熟練或錯誤。<text:line-break/>E.過分的自我要求。<text:line-break/>F.疲勞、不小心的互撞或其他危險動作。<text:line-break/><text:line-break/>場地器材與設備因素<text:line-break/><text:line-break/>A.器材不夠完備或保養維護不當。<text:line-break/>B.活動前沒有檢查與清除活動場地的障礙。<text:line-break/>C.光線不足造成視線不佳，或者環境狀況不良。<text:line-break/>D.服裝、球鞋的穿著不當。<text:line-break/><text:line-break/>　　特別值得一提的是，通常，動作不熟練與練習不足是造成運動傷害的最大原因。<text:line-break/><text:line-break/><text:line-break/></text:span><text:span text:style-name="T5">運動傷害的處理</text:span><text:span text:style-name="T2"><text:line-break/><text:line-break/>　　有關運動傷害的處理，是學習運動傷害知識的最重要部份。由於運動傷害的</text:span><text:soft-page-break/><text:span text:style-name="T2">類別極多，不能以同一種處理方式來治療，在此僅分成急性運動傷害的緊急處理與慢性運動傷害處理，二個部份來說明：<text:line-break/><text:line-break/>急性運動傷害的緊急處理<text:line-break/><text:line-break/>肌肉與韌帶等軟組織的在急性受傷後，會因血管之功能及細胞內之化學反應功能減少，而導致出血(bleeding)、發炎(inflammation)、紅腫(swelling)、疼痛(pain)等現象。因此，柔軟組織受傷後，應立即接受適當的處理，以免傷害的情形惡化。對於較嚴重的急性運動傷害，以送醫處理較佳，對於較為輕微的急性運動傷害處理，則必須遵守PRICE的原則來進行。<text:line-break/><text:line-break/>(1).保護(Ｐ,protect )：防範運動傷害的再發生。<text:line-break/>(2).休息(Ｒ,rest )：表示急性受傷後應完全的休息。<text:line-break/>(3).冰敷(Ｉ,ice)：對患部施以冰療，以避免腫脹、減少疼痛、放鬆肌肉、消炎。<text:line-break/>(4).壓迫(Ｃ, compress)：對患部施以壓迫，避免患部的腫脹。<text:line-break/>(5).抬高(Ｅ, elvation)：將患部抬到比心臟的高度還高，避免因重力形成的腫脹。<text:line-break/><text:line-break/>　　一般而言，在急性運動傷害發生後的24到48小時內，皆應進行PRICE 的處置，持續的時間長短須視傷害的情況而定，通常冰敷在患部不再腫脹或不再惡化時即可停止，通常冰敷以傷害發生後的一小時內處理較佳，每次冰敷的時間則為10-15 分鐘，休息5-10分鐘後，再進行冰敷，如此重覆冰敷 3-5次。此外，進行急性運動傷害的處理時，應特別注意肌肉最好在伸長的狀態下進行，例如股四頭肌拉傷的緊急處理時，應以將膝關彎屈、股四頭肌略為伸展的情形下進行，如此，才能獲得最佳的肌肉拉傷緊急處理效果。<text:line-break/><text:line-break/><text:line-break/></text:span><text:span text:style-name="T5">慢性運動傷害的處理</text:span><text:span text:style-name="T2"><text:line-break/><text:line-break/>　　有關慢性運動傷害的處理，是依評估 ─ 治療 ─ 復健三原則來進行。評估慢性運動傷害的症狀與特徵，然後選擇適當的治療方法，進而進行肌肉與韌帶的復健工作，使受傷部位的傷害不會再發生。<text:line-break/><text:line-break/>評估(診斷)<text:line-break/><text:line-break/>　　傾聽自己的身體反應(listening to your body)是評估慢性運動傷害最基本原則。一般由幾個方面來進行慢性運動傷害的評估工作。疼痛(pain)、腫脹(swelling)、僵硬不靈活(stiffness)、 雜音(noise)、不穩固(instalility)。除了以上五個評估運動傷害情形的重點以外，適當詢問傷者受傷經過病史，以及肌肉骨骼系統的功能檢查，都是評估慢性運動傷害的重要依據。<text:line-break/><text:line-break/>治療<text:line-break/><text:line-break/>　　盡可能由醫師來執行治療的步驟。冷療、熱療、水療等，皆是常見的簡易治療。<text:line-break/><text:line-break/>復健<text:line-break/><text:line-break/>　　美國運動醫學會以「運動即醫療」(exercise is medicine)的口號來鼓勵民眾從事規律的運動。可見運動對於維持身體健康的重要性。對於受傷的患部而言，治療</text:span><text:soft-page-break/><text:span text:style-name="T2">後的肌肉骨骼功能，會因受傷與治療期間的不運動而減退，使得患部容易再受傷，因此適當的身體復健運動將有助於運動傷害的完全恢復。</text:span></text:p>
      <text:p text:style-name="P1"/>
      <text:p text:style-name="P1"/>
      <text:p text:style-name="P1"/>
      <text:p text:style-name="Standard"><text:span text:style-name="T2">資料來源：運動生理學網站(</text:span><text:span text:style-name="T2">http://www.epsport.idv.tw/epsport/mainep.asp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運動傷害(September</dc:title>
    <dc:subject/>
    <meta:keyword/>
    <dc:description/>
    <meta:initial-creator>asus</meta:initial-creator>
    <meta:creation-date>2006-10-13T11:22:00</meta:creation-date>
    <dc:creator>asus</dc:creator>
    <dc:date>2006-10-13T11:25:00</dc:date>
    <meta:editing-cycles>2</meta:editing-cycles>
    <meta:document-statistic meta:table-count="0" meta:image-count="0" meta:object-count="0" meta:page-count="4" meta:paragraph-count="3" meta:word-count="2610" meta:character-count="3272" meta:non-whitespace-character-count="3120"/>
    <meta:generator>NDC_ODF_Application_Tools/2.0.2$Windows_X86_64 LibreOffice_project/c2aef257b421fc89732e65db8501f993adb40c83</meta:generator>
  </office:meta>
</office:document-meta>
</file>