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89cm" table:align="center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1.349cm"/>
    </style:style>
    <style:style style:name="表格1.D" style:family="table-column">
      <style:table-column-properties style:column-width="1.73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882cm"/>
    </style:style>
    <style:style style:name="表格1.G" style:family="table-column">
      <style:table-column-properties style:column-width="2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1.G1" style:family="table-cell">
      <style:table-cell-properties style:vertical-align="middle" style:border-line-width="0.053cm 0.026cm 0.026cm" fo:padding="0.026cm" fo:border="3pt double #808080" style:writing-mode="lr-tb"/>
    </style:style>
    <style:style style:name="P1" style:family="paragraph" style:parent-style-name="Standard">
      <style:paragraph-properties style:line-height-at-least="0.508cm" fo:text-align="justify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3" style:family="paragraph" style:parent-style-name="Standard">
      <style:text-properties fo:color="#000000" style:font-name="新細明體" style:letter-kerning="false" style:font-name-complex="新細明體"/>
    </style:style>
    <style:style style:name="P4" style:family="paragraph" style:parent-style-name="Standard">
      <style:paragraph-properties style:line-height-at-least="0.508cm"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5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ff0000" style:font-name="新細明體" style:letter-kerning="false" style:font-name-complex="新細明體"/>
    </style:style>
    <style:style style:name="T6" style:family="text">
      <style:text-properties fo:color="#ff00ff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運動與酒精</text:span><text:span text:style-name="T2">(February.11.2000)<text:line-break/><text:line-break/></text:span><text:span text:style-name="T4">王順正</text:span></text:p>
      <text:p text:style-name="P1"><text:span text:style-name="T2"><text:line-break/>　　最近經常在媒體上發現，酒後駕車發生車禍的報導。飲酒後的反應遲鈍(反應時間增加)、心神喪失現象，正是容易發生車禍的主要原因，也是飲酒過量不得駕車的主要立論基礎。事實上，酒精的過度攝取，一直是每一個社會的共同問題。<text:line-break/><text:line-break/>　　運動場上，最有名的酒精問題，在於一九七二年以前，酒精曾被奧林匹克運動會視為是一種運動強化劑(doping agent)；在一九六八年羅馬奧運會時，曾有二位手槍射擊選手因飲酒而被取消資格。不過，酒精後來被從強化劑中刪除，不被列為禁止之列。<text:line-break/><text:line-break/>　　一般來說，飲酒後，酒精到達胃中無需消化即可被吸收。大約五分之一的酒精可以慢慢的經胃壁吸收進入血液，其餘的酒精由小腸迅速吸入血液。飲酒後，酒精進入血液之速度受到幾種情況的影響：空胃喝酒，酒精進入血液較快；高脂肪及高糖分食物，會減低酒精進入血管的速度；溶於水中之二氧化碳 (如汽水、蘇打水) 與酒混合(如調製之雞尾酒)飲用時，會增加酒精吸收速度，所以喝香檳酒的人都知道，香檳比其他酒類更快影響頭腦的判斷力。<text:line-break/><text:line-break/>　　酒精進入血液後，馬上隨著血液送至全身各個器官。但是，酒精並無法在肌肉中代謝，因此肌肉無法直接由酒精取得能量。百分之十的酒精由腎臟(排泄)和肺臟(換氣)排出體外，而百分之九十的酒精在肝臟中分解代謝。酒精的氧化能量達 7.1kcal/g，介於糖類與脂肪之間，而且它的代謝途徑極具活性。在肝臟中，酒精可以經由肝臟氧化，進一步進入電子傳遞系統而產生能量。當肝臟中產生的熱量過多時，肝細胞就會將酒精變成油脂，然後儲存於肝臟或者送到全身使用或儲存。長期飲酒形成的酒精中毒，是因酒精攝取過度，造成肝臟中產生的熱量過多，引起肝臟脂肪化、高血脂症(hyperlipidemia)，嚴重者更造成肝臟硬化(cirrhosis)。<text:line-break/><text:line-break/>　　由於酒精被氧化代謝時，需要酒精脫氫酵素與乙醛脫氫酵素的催化，同時亦需要維他命Ｂ1 與菸鹼酸等的參與，如果飲酒過多過快，超過肝臟製造這些酵素的速度，則酒精與乙醛會在血液中積存。所以，每小時能排除多少酒精，依每個人肝臟供應這些酵素的能力而定。一般人每小時每單位體重排除體內酒精的速度是0.10％。也就是說，一個一百公斤的人每小時大約可以排除10克的酒精。有些亞洲人因遺傳的關係，體內的乙醛脫氫醒與眾不同，氧化代謝能力很弱，飲少量酒就會有乙醛中毒現象，自然這種人就不會喜歡喝酒。<text:line-break/><text:line-break/>　　許多營養學家認為，偶而少許飲酒，在不影響攝取營養食物的情況下，酒精的毒害只是暫時性的，身體可以有足夠的時間恢復正常。而且，也有研究發現，少量飲酒可以增加血液中的高密度脂蛋白、減少低密度脂蛋白，因此就減少了由於脂肪沉積而引起的血管阻塞。事實上，適當的飲酒，亦被列入為七種健康習慣之一。顯示適當的飲酒對人體是有益的。問題在於，「適量」飲酒的量到底是多少？由於，每一個人對於酒精的排除能力皆不相同，因此，無法以飲酒多寡來評量是否適量。<text:line-break/><text:line-break/>　　除此之外，酒精還會使人體的維他命需要量增加，如果經常過量飲酒，又</text:span><text:soft-page-break/><text:span text:style-name="T2">沒有適當的營養素補充，營養素缺乏症就會呈現。此外，視網膜桿要全力對付入侵的酒精而無暇顧及用於視力的維他命Ａ代謝。腦視丘下部受酒精騷擾，不能產生抗利尿荷爾蒙，以致尿量過多，造成鎂、鈣、鉀、鋅等離子自小便中過度流失。同時，肝臟細胞也因忙於侍候酒精而忽略了把維他命Ｄ變成有效荷爾蒙。由此可見，長期飲酒過度對身體確實是有害的。<text:line-break/><text:line-break/><text:line-break/></text:span><text:span text:style-name="T5">酒精對運動表現的影響</text:span><text:span text:style-name="T2"><text:line-break/><text:line-break/>　　依據以往有關酒精對運動能力表現影響的研究，發現酒精並不會改變、甚至會降低運動表現。可見酒精並不是運動表現的強化劑，更是奧林匹克運動會取消酒精為禁藥的主要原因之一。但是，過度的酗酒到「喝醉」的狀況時，那有是否會降低運動表現的問題？根本就已經會有「喪失能力」的危險。<text:line-break/><text:line-break/>　　另一方面來說，適度的飲酒會不會降低身體或心理上的不穩定性呢？仍然是值得進一步探討的問題。雖然射擊選手認為攝取酒精可以提高他們的表現，但是，由於眼睛瞄準目標的準確度，可能因飲酒而降低，因此，飲酒反而可能降低射擊選手的表現。少量的飲酒確實可以降低身體的發抖(tremor)，而增進精密性競賽 (射箭、射擊) 項目的運動表現。儘管相關的研究報告中，對於酒精能否幫助身體或心理上的穩定性有不同的看法，但是，就練習與比賽情境的觀點來看，在練習前或練習過程中從來不攝取酒精的選手，突然在比賽前飲酒，當然是不利於精密性競賽表現的作法。<text:line-break/><text:line-break/><text:line-break/></text:span><text:span text:style-name="T5">酒精造成有氧運動能力降低的原因</text:span><text:span text:style-name="T2"><text:line-break/><text:line-break/>　　酒精降低有氧運動的能力，受到大部份研究報告的證實。一般來說，造成有氧運動能力降低的原因包括：<text:line-break/><text:line-break/>A.</text:span><text:span text:style-name="T6">降低檸檬酸循環</text:span><text:span text:style-name="T2">：由於酒精在肝臟細胞質的氧化代謝，會增加可用NADH的量，因此提高了NADH：NAD 的比值，而形成檸檬酸循環中malate去氫酵素的活性降低，降低有氧運動的能力。<text:line-break/>B.</text:span><text:span text:style-name="T6">增加乳酸與丙酮酸的比值</text:span><text:span text:style-name="T2">：由於NADH：NAD 的比值提高，降低乳酸轉變為丙酮酸的代謝，形成乳酸過高現象，降低有氧運動的能力。<text:line-break/>C.</text:span><text:span text:style-name="T6">增加脫水現象</text:span><text:span text:style-name="T2">：攝取酒精亦會造成利尿作用的現象，當身體內水份減少過多時，就會降低有氧運動的能力。<text:line-break/>D.</text:span><text:span text:style-name="T6">減少可利用糖類</text:span><text:span text:style-name="T2">：肌肉收縮時，即先使用糖類作為能量的來源。由於攝取酒精會降低肌肉中肝糖的儲存與內臟葡萄糖的水準，同時會因降低血糖量而減少肝臟中的糖質新生作用，也就是使血液中可利用糖類減少。<text:line-break/>E.</text:span><text:span text:style-name="T6">可能形成心理上的不良影響</text:span><text:span text:style-name="T2">。<text:line-break/><text:line-break/><text:line-break/></text:span><text:span text:style-name="T5">酒精對運動時身體生理反應的影響</text:span><text:span text:style-name="T2"><text:line-break/><text:line-break/>　　所有有關酒精對運動時身體生理反應影響的研究，皆發現飲酒後會有不良的運動生理影響。攝取酒精對安靜、非最大運動(submaximal)與最大運動(maximal) 時，攝氧量、心跳率、心輸出量、心每跳輸出量、動靜脈含氧差與總周圍組織阻力的影響顯示(下表)，攝取酒精不會顯著改變最大運動時的身體生理變化。</text:span></text:p>
      <text:p text:style-name="P4"><text:soft-page-break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活動方式 </text:p>
          </table:table-cell>
          <table:table-cell table:style-name="表格1.A1" office:value-type="string">
            <text:p text:style-name="P2">攝氧量 </text:p>
          </table:table-cell>
          <table:table-cell table:style-name="表格1.A1" office:value-type="string">
            <text:p text:style-name="P2">心跳率 </text:p>
          </table:table-cell>
          <table:table-cell table:style-name="表格1.A1" office:value-type="string">
            <text:p text:style-name="P2">心輸出量 </text:p>
          </table:table-cell>
          <table:table-cell table:style-name="表格1.A1" office:value-type="string">
            <text:p text:style-name="P2">心每跳輸出量 </text:p>
          </table:table-cell>
          <table:table-cell table:style-name="表格1.A1" office:value-type="string">
            <text:p text:style-name="P2">動靜脈血含氧差 </text:p>
          </table:table-cell>
          <table:table-cell table:style-name="表格1.G1" office:value-type="string">
            <text:p text:style-name="P2">總周圍組織阻力 </text:p>
          </table:table-cell>
        </table:table-row>
        <table:table-row table:style-name="表格1.1">
          <table:table-cell table:style-name="表格1.A1" office:value-type="string">
            <text:p text:style-name="P2">坐式休息 </text:p>
          </table:table-cell>
          <table:table-cell table:style-name="表格1.A1" office:value-type="string">
            <text:p text:style-name="P2">上昇 </text:p>
          </table:table-cell>
          <table:table-cell table:style-name="表格1.A1" office:value-type="string">
            <text:p text:style-name="P2">上昇 </text:p>
          </table:table-cell>
          <table:table-cell table:style-name="表格1.A1" office:value-type="string">
            <text:p text:style-name="P2">上昇 </text:p>
          </table:table-cell>
          <table:table-cell table:style-name="表格1.A1" office:value-type="string">
            <text:p text:style-name="P2">不變 </text:p>
          </table:table-cell>
          <table:table-cell table:style-name="表格1.A1" office:value-type="string">
            <text:p text:style-name="P2">下降 </text:p>
          </table:table-cell>
          <table:table-cell table:style-name="表格1.G1" office:value-type="string">
            <text:p text:style-name="P2">下降 </text:p>
          </table:table-cell>
        </table:table-row>
        <table:table-row table:style-name="表格1.1">
          <table:table-cell table:style-name="表格1.A1" office:value-type="string">
            <text:p text:style-name="P2">非最大運動 </text:p>
          </table:table-cell>
          <table:table-cell table:style-name="表格1.A1" office:value-type="string">
            <text:p text:style-name="P2">上昇 </text:p>
          </table:table-cell>
          <table:table-cell table:style-name="表格1.A1" office:value-type="string">
            <text:p text:style-name="P2">上昇 </text:p>
          </table:table-cell>
          <table:table-cell table:style-name="表格1.A1" office:value-type="string">
            <text:p text:style-name="P2">上昇 </text:p>
          </table:table-cell>
          <table:table-cell table:style-name="表格1.A1" office:value-type="string">
            <text:p text:style-name="P2">不變 </text:p>
          </table:table-cell>
          <table:table-cell table:style-name="表格1.A1" office:value-type="string">
            <text:p text:style-name="P2">下降 </text:p>
          </table:table-cell>
          <table:table-cell table:style-name="表格1.G1" office:value-type="string">
            <text:p text:style-name="P2">下降 </text:p>
          </table:table-cell>
        </table:table-row>
        <table:table-row table:style-name="表格1.1">
          <table:table-cell table:style-name="表格1.A1" office:value-type="string">
            <text:p text:style-name="P2">最大運動 </text:p>
          </table:table-cell>
          <table:table-cell table:style-name="表格1.A1" office:value-type="string">
            <text:p text:style-name="P2">不變 </text:p>
          </table:table-cell>
          <table:table-cell table:style-name="表格1.A1" office:value-type="string">
            <text:p text:style-name="P2">不變 </text:p>
          </table:table-cell>
          <table:table-cell table:style-name="表格1.A1" office:value-type="string">
            <text:p text:style-name="P2">不變 </text:p>
          </table:table-cell>
          <table:table-cell table:style-name="表格1.A1" office:value-type="string">
            <text:p text:style-name="P2">不變 </text:p>
          </table:table-cell>
          <table:table-cell table:style-name="表格1.A1" office:value-type="string">
            <text:p text:style-name="P2">不變 </text:p>
          </table:table-cell>
          <table:table-cell table:style-name="表格1.G1" office:value-type="string">
            <text:p text:style-name="P2">不變 </text:p>
          </table:table-cell>
        </table:table-row>
      </table:table>
      <text:p text:style-name="P4"/>
      <text:p text:style-name="Standard"><text:span text:style-name="T2"><text:line-break/>　　儘管酒精的攝取不會改變最大運動時的運動生理反應，但是卻會顯著降低外在的最大有氧運動表現。總而言之，飲酒並不會增加你(妳)的最大運動能力，而且會提高安靜與非最大運動時的身體負荷，實在不是運動參與者的好飲料。<text:line-break/><text:line-break/><text:line-break/></text:span><text:span text:style-name="T5">運動對酒精排除速率的影響</text:span><text:span text:style-name="T2"><text:line-break/><text:line-break/>　　一般而言，身體內酒精的排除受到肝臟中氧化酵素催化的影響，因此當飲酒過多過快，超過肝臟製造這些酵素的速度，則酒精與乙醛會在血液中積存。所以，每小時能排除多少酒精，依每個人肝臟供應這些酵素的能力而定，運動本身並不會改變酒精的新陳代謝。<text:line-break/><text:line-break/>　　事實上，運動卻有增快酒精排除速率的好處。運動提高酒精排除速率的原因，並不是在於肌肉直接或間接使用酒精的熱量，而是因為體溫昇高造成肝臟中酵素活性的提高，以及運動時由流汗與呼氣排出的酒精增加。也有研究發現，長期運動訓練提高酒精排除速率的原因，在於運動提高肝臟原漿微粒的酒精氧化代謝(alcohol oxidation by hepatic microsomes，簡稱MEOS) ，但是，並沒有改變肝臟中的酒精脫氫酵素的活性。無論如何，運動確實會增加酒精的排除速率。</text:span></text:p>
      <text:p text:style-name="P3"/>
      <text:p text:style-name="P3"/>
      <text:p text:style-name="Standard"><text:span text:style-name="T2">資料來源：運動生理學網站(</text:span><text:span text:style-name="T2">http://www.epsport.idv.tw/epsport/mainep.asp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與酒精(February</dc:title>
    <dc:subject/>
    <meta:keyword/>
    <dc:description/>
    <meta:initial-creator>asus</meta:initial-creator>
    <meta:creation-date>2006-10-13T11:31:00</meta:creation-date>
    <dc:creator>asus</dc:creator>
    <dc:date>2006-10-13T11:31:00</dc:date>
    <meta:editing-cycles>1</meta:editing-cycles>
    <meta:document-statistic meta:table-count="1" meta:image-count="0" meta:object-count="0" meta:page-count="3" meta:paragraph-count="32" meta:word-count="2725" meta:character-count="3036" meta:non-whitespace-character-count="2919"/>
    <meta:generator>NDC_ODF_Application_Tools/2.0.2$Windows_X86_64 LibreOffice_project/c2aef257b421fc89732e65db8501f993adb40c83</meta:generator>
  </office:meta>
</office:document-meta>
</file>