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ff0000" style:font-name="新細明體" style:text-underline-style="solid" style:text-underline-width="auto" style:text-underline-color="font-color" style:letter-kerning="false" style:font-name-complex="新細明體"/>
    </style:style>
    <style:style style:name="T6" style:family="text">
      <style:text-properties fo:color="#0000ff" style:font-name="新細明體" style:text-underline-style="solid" style:text-underline-width="auto" style:text-underline-color="font-color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在冷氣房運動更能消耗能量？</text:span><text:span text:style-name="T2">(June.08.2003)<text:line-break/><text:line-break/></text:span><text:span text:style-name="T4">王順正整理</text:span></text:p>
      <text:p text:style-name="Standard"><text:span text:style-name="T2"><text:line-break/>　　網友提出「溫度低時…一部分能量用了保溫…一部分能量因對流作用流失….這時運動更能消耗卡路里嗎?--&gt;減肥更有效? (</text:span><text:a xlink:type="simple" xlink:href="http://140.123.226.100/epsport/board/show.asp?repno=585" text:style-name="Internet_20_link" text:visited-style-name="Visited_20_Internet_20_Link"><text:span text:style-name="T5">溫度低時運動更能消耗卡路里?</text:span></text:a><text:span text:style-name="T2">)」。Judge回應時也指出「我記得健身課程有一種是在"較"低溫的空間內依音樂及教練指示來騎腳踏車!!據稱可以塑身及減肥說!!」。在健身中心林立、健身設備與設施越來越健全的工商業社會中，在冷氣房中進行健身與運動的社會大眾越來越多；在台灣的潮濕且高溫的夏天運動，確實是會有汗流浹背(汗如雨下)的不舒服感覺。那麼，就如網友所言，在冷氣房運動除了比較舒適以外，還更能夠消耗較多的能量嗎？<text:line-break/><text:line-break/>　　根據運動生理週訊第37期「</text:span><text:a xlink:type="simple" xlink:href="http://140.123.226.100/epsport/week/show.asp?repno=37&amp;page=1" text:style-name="Internet_20_link" text:visited-style-name="Visited_20_Internet_20_Link"><text:span text:style-name="T5">冷環境下的運動</text:span></text:a><text:a xlink:type="simple" xlink:href="http://140.123.226.100/epsport/week/show.asp?repno=37&amp;page=1" text:style-name="Internet_20_link" text:visited-style-name="Visited_20_Internet_20_Link"><text:span text:style-name="T6">(December.24.1999)</text:span></text:a><text:span text:style-name="T2">」，指出在冷環境下運動的生理反應時，「人體為了防止體溫的下降，會減少肌肉的血流量，促使肌肉的收縮速度與力量皆明顯下降(肌肉)。」、「無氧代謝能量的比例，會顯著高於常溫環境。也就是說，游離脂肪酸的代謝及氧化作用會顯著降低，肌肉使用葡萄糖的比例增加，容易造成更多的乳酸堆積(代謝)。」、「以相同的速度在17℃與26℃的水溫中游泳時，每分鐘的攝氧量差距達到 500ml之多。由此可見，冷環境確實會顯著提高人體運動時的心肺循環負荷。」、「在風速較強且運動強度較激烈的狀況下，運動參與者往往會以口呼吸，容易造成口腔、咽喉等呼吸道的不適。」整體而言，冷環境確實會造成運動時的肌肉、代謝、心肺循環、與呼吸道的負荷提高。<text:line-break/><text:line-break/>　　運動生理週訊第68期「</text:span><text:a xlink:type="simple" xlink:href="http://140.123.226.100/epsport/week/show.asp?repno=68&amp;page=1" text:style-name="Internet_20_link" text:visited-style-name="Visited_20_Internet_20_Link"><text:span text:style-name="T5">運動心跳率要達到每分鐘130次嗎？</text:span></text:a><text:a xlink:type="simple" xlink:href="http://140.123.226.100/epsport/week/show.asp?repno=68&amp;page=1" text:style-name="Internet_20_link" text:visited-style-name="Visited_20_Internet_20_Link"><text:span text:style-name="T6">(September.01.2000)</text:span></text:a><text:span text:style-name="T2">」中指出，一名跑者慢跑時(每小時14公里速度)，在環境溫度為攝氏21度時，安靜與運動心跳率分別為每分鐘60次與165次，在環境溫度為攝氏35度時， 安靜與運動心跳率分別為每分鐘70次與190次。由此可見，溫度低時，以相同的運動方式進行運動時，運動更能消耗卡路里的答案是否定的。相反的，如果為了達到相同的每分鐘190次心跳率，在攝氏21度的環境下，跑者必要以每小時高於14公里的速度跑步。<text:line-break/><text:line-break/>　　林正常老師即指出，如果從所謂「減肥」或消耗熱量的觀點來看，低溫時運動減肥的效果是不會更好的，經驗告訴我們，環境溫度過低時，身體不會施展開，運動的總消耗或總工作量(total work)，不可能高於適溫時，當然你的所謂低溫，到底是多低呢？如果是攝氏20度，說不定我所說的又不對了。攝氏20度跑馬拉松還是相當不錯的溫度，如果同樣是攝氏10度，運動者又勉強運動以符合某一運動強度的話，這時候你「低溫時運動消耗更多的卡路里」問題的答案，可能會是肯定的。只是，人容易疲勞，消耗多少卡路里關鍵也在於欲完成的運動量究竟有多少。此一問題的答案的影響因素包括：溫度多低、運動量是否固定(說不定還有其他的因素)。<text:line-break/><text:line-break/>　　由此可見，這個問題確實有兩個答案。當你以外在的跑步速度進行運動時，例如上述的例子以每小時14公里的固定速度跑步，在溫度低時的心跳率顯著低於溫度高時，因此，就絕對的運動強度來說，消耗的卡路里就會較低。當在低溫的環境下，你以人體的生理反應(心跳率)為標準時，為了達到心跳率190度的相同生理反應下，當然就會需要在更高的速度下跑步，以便達到相同的生理反應。因此，就相對的生理反應變化來說，低溫時的運動就會有較高的卡路里消耗。</text:span></text:p>
      <text:p text:style-name="P1"/>
      <text:p text:style-name="P1"/>
      <text:p text:style-name="Standard"><text:span text:style-name="T2">資料來源：運動生理學網站(</text:span><text:span text:style-name="T2">http://www.epsport.idv.tw/epsport/mainep.asp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冷氣房運動更能消耗能量？(June</dc:title>
    <dc:subject/>
    <meta:keyword/>
    <dc:description/>
    <meta:initial-creator>asus</meta:initial-creator>
    <meta:creation-date>2006-10-13T11:28:00</meta:creation-date>
    <dc:creator>asus</dc:creator>
    <dc:date>2006-10-13T11:29:00</dc:date>
    <meta:editing-cycles>1</meta:editing-cycles>
    <meta:editing-duration>PT1M</meta:editing-duration>
    <meta:document-statistic meta:table-count="0" meta:image-count="0" meta:object-count="0" meta:page-count="1" meta:paragraph-count="3" meta:word-count="1290" meta:character-count="1458" meta:non-whitespace-character-count="1433"/>
    <meta:generator>NDC_ODF_Application_Tools/2.0.2$Windows_X86_64 LibreOffice_project/c2aef257b421fc89732e65db8501f993adb40c83</meta:generator>
  </office:meta>
</office:document-meta>
</file>