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" svg:font-family="新細明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ff0000" style:font-name="新細明" style:letter-kerning="false" style:font-name-asian="新細明" style:font-name-complex="新細明體"/>
    </style:style>
    <style:style style:name="T6" style:family="text">
      <style:text-properties fo:color="#ff0000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影響基礎代謝的因素</text:span><text:span text:style-name="T2">(December.15.2003)<text:line-break/><text:line-break/></text:span><text:span text:style-name="T4">王順正</text:span></text:p>
      <text:p text:style-name="Standard"><text:span text:style-name="T2"><text:line-break/>　　「年齡增加後運動會不會無太大成效無法再找回"最佳代謝率"呢？」、「"因為停止吸煙會減少代謝容易復胖"我目前開始運動當然也要禁煙，請問禁煙後真的會讓原有的代謝率減至更低嗎？」、「日夜作息日夜顛倒，但每天還是睡眠充足(約八小時)請問這種情形也會影響代謝能力嗎？」、「定期捐血，對基礎代謝能力有幫助嗎？」(討論主題：</text:span><text:a xlink:type="simple" xlink:href="http://epsport.ccu.edu.tw/epsport/board/show.asp?repno=254" text:style-name="Internet_20_link" text:visited-style-name="Visited_20_Internet_20_Link"><text:span text:style-name="T5">基礎代謝率有沒有一個公式</text:span></text:a><text:span text:style-name="T2">)。這些問題對於想要減重的人來說，似乎是相當重要的問題。如果，用「影響基礎代謝的因素」來說明，將可以更清楚的界定這位網友的問題。<text:line-break/><text:line-break/><text:line-break/></text:span><text:span text:style-name="T6">國內有關基礎代謝的相關研究</text:span><text:span text:style-name="T2"><text:line-break/><text:line-break/>　　1994年陳維昭與余麗娟以151位20至50歲女性為對象，研究正常體重和不同程度肥胖女性之身體組成及基礎代謝率之異同。將151位女性依理想體重百分比分為正常體重組(80至120%)、輕度肥胖組(120至140%)、中度肥胖組(140至183%)，三組之平均體重分別為52.5±0.5、68.9±1.0、80.5±1.6公斤，身高及年齡則無明顯差異。每位受試者以間接熱量測定儀測定其BMR，並以生電阻抗分析法測量體組成。研究結果發現，正常體重組、輕度肥胖組與中度肥胖組之BMR分別為1069±11、1250±26、1358±29 kcal/day，以單位體重的BMR來看，則分別為20.4±0.2、18.2±0.3、16.9±0.2 kcal/kg/day，肥胖者單位體重的BMR確實有顯著低於正常體重與輕度肥胖者的現象。<text:line-break/><text:line-break/>　　1995年李寧遠與程一雄以20至27歲的大學學生40名為對象，根據三天的活動記錄，區分為輕度、中度和重度活動程度，又依據理想體重百分比大於25%為第四組，每組十名。受試者分別測量BMR。結果顯示輕度活動程度組BMR為1274 kcal/day、中度活動程度組BMR為1411 kcal/day、重度活動程度組BMR為1613 kcal/day、肥胖組BMR為1731 kcal/day。研究結果顯示，肥胖者單位體重的BMR並沒有顯著低於一般體重的不同程度活動者。<text:line-break/><text:line-break/>　　1996年李寧遠與巫錦霖以二十名年齡介於35至46歲的中年男性、體重介於80至120%理想體重為對象，依據三天的活動記錄，分為重度活動組(每天每公斤體重大於40大卡)與輕度活動組(每天每公斤體重小於38大卡)，每組十名。研究發現，重度活動組在總能量消耗(43.28±2.15 kcal/kg/day)與BMR(21.43±1.62 kcal/kg/day)均顯著的高於輕度活動組(35.30±1.68 kcal/kg/day、18.72±1.20 kcal/kg/day)。<text:line-break/><text:line-break/>　　1998年葉松鈴等人以18至45歲停經前女性，輕度肥胖(BMI在26.4至30.8 kg/m2)與重度肥胖(BMI大於30.8 kg/m2)的女性分別為44人與23人，經半年之飲食控制後，選擇減重達5%以上者共29人為研究對象，另外亦依肥胖者年齡分佈，按比例選取與該年齡層之身高相配合的正常體重者18人(控制組)，與肥胖者比較各項差異。研究發現正常體重者、輕度肥胖者與重度肥胖者，在休息狀態下熱量代謝分別為18.6±3.0 kcal/kg/day、17.5±1.8 kcal/kg/day、17.2±1.4 kcal/kg/day，重度肥胖者的休息狀態熱量代謝顯著低於正常體重者。經過半年的減重後(減重達5%以上)，肥胖者(包括中度與重度)在休息狀態的能量代謝(減重前為17.0±1.7 kcal/kg/day、減重後為17.4±2.2 kcal/kg/day)並沒有顯著的變化。研究結果確認肥胖者在休息狀態時的熱量代謝確實低於一般體重者，而且，減重後休息狀態的能</text:span><text:soft-page-break/><text:span text:style-name="T2">量消耗無法顯著的提高。對於肥胖者來說，無法顯著的增加休息狀態的能量代謝，是造成體重無法持續下降及減重後體重容易回升的主要原因之一。<text:line-break/><text:line-break/>　　2000年衛沛文指出MET是成年人之坐姿安靜攝氧率(testing oxygen uptake，VO2rest)，為西方國家常用的能量消耗與運動強度單位，是否適用於台灣的健康成人？作者以50名20至50歲、身高170±1公分、體重71±1公斤的志願參與者，進行開放式熱量法(open-circuit calorimetry)測量。研究結果顯示，1MET值的測量結果為3.48±0.06 ml/kg/min，與西方代謝當量的3.5 ml/kg/min的數值相當，而且研究也發現，體重比淨體重更能夠代表休息時的單位體重能量消耗結果。<text:line-break/><text:line-break/>　　2000年林正常以20至50歲男女國人、每十歲一個年齡層、每年齡層各10名、共六十名受試者，利用能量消耗使用攜帶式能量測量裝置(Cortex MetaMax，Aerosport) 進行BMR測量。研究結果發現，20至30歲男性(22.10±1.85歲)的BMR為3.33±0.25 ml/kg/min、30至40歲男性(33.50±3.57歲)的BMR為3.33±0.29 ml/kg/min、40至50歲男性(45.20±2.70歲)的BMR為3.06±0.21 ml/kg/min，20至30歲女性(25.60±2.76歲)的BMR為3.17±0.19 ml/kg/min、30至40歲女性(33.60±3.53歲)的BMR為3.09±0.15 ml/kg/min、40至50歲女性(43.30±1.57歲)的BMR為3.05±0.15 ml/kg/min。研究結果顯示，國人中年男性的BMR相當接近西方國家以3.5 ml/kg/min的MET單位大小，但是，年紀較大的男性國人與女性國人的BMR有低於MET單位大小的現象。<text:line-break/><text:line-break/>　　由以往有關國人的BMR、MET等變項的研究結果顯示，國人的BMR確實接近3.5 ml/kg/min的數值(年齡高的男性國人與女性的實際測量值偏低)，重度肥胖者的BMR確實有低於一般非肥胖或輕度肥胖者的現象，不過並沒有一致的研究結果。身體活動程度較多者，其每日的能量消耗、BMR等都有顯著高於活動程度較低者的研究結果。<text:line-break/><text:line-break/></text:span><text:span text:style-name="T6">影響基礎代謝的因素</text:span><text:span text:style-name="T2"><text:line-break/><text:line-break/>　　由國內的相關文獻來看，確實可以看出影響基礎代謝的影響因素，包括年齡、性別、肥胖程度、身體活動程度等，都會顯著影響基礎代謝的高低，除此之外，飲食的狀況也會顯著影響基礎代謝。年齡越高基礎代謝越低；男性的由於淨體重較重，基礎代謝較女性高；肥胖者似乎有較低的基礎代謝(也有研究發現沒有差別)；身體活動程度越高者，基礎代謝越高；過度的節食，會顯著降低基礎代謝。<text:line-break/><text:line-break/>　　對於「年齡增加後運動會不會無太大成效無法再找回"最佳代謝率"呢？」的問題來說，應該以「運動可以減少年齡增加對於基礎代謝降低的負面影響」來說明。對於已經有些年紀的人來說，確認"最佳代謝率"是沒有意義的，如何能夠增加基礎代謝才是比較重要的課題，不必去比較基礎代謝是否可以比年輕時還高。<text:line-break/><text:line-break/>　　對於禁煙的問題，主要的應該是在於「行為」的問題上。因為，有吸煙習慣者容易拿起身邊的任何食物放入口中，將原本吸煙的動作行為，轉化成以其他的食物取代，因此，造成食物的攝取量過高。禁煙導致肥胖的原因，與基礎代謝沒有主要的關連。</text:span></text:p>
      <text:p text:style-name="P1"/>
      <text:p text:style-name="P1"/>
      <text:p text:style-name="Standard"><text:soft-page-break/><text:span text:style-name="T2">資料來源：運動生理學網站(</text:span><text:span text:style-name="T2">http://www.epsport.idv.tw/epsport/mainep.asp</text:span><text:span text:style-name="T2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" svg:font-family="新細明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影響基礎代謝的因素(December</dc:title>
    <dc:subject/>
    <meta:keyword/>
    <dc:description/>
    <meta:initial-creator>asus</meta:initial-creator>
    <meta:creation-date>2006-10-12T14:55:00</meta:creation-date>
    <dc:creator>asus</dc:creator>
    <dc:date>2006-10-12T14:55:00</dc:date>
    <meta:editing-cycles>1</meta:editing-cycles>
    <meta:document-statistic meta:table-count="0" meta:image-count="0" meta:object-count="0" meta:page-count="3" meta:paragraph-count="3" meta:word-count="2153" meta:character-count="3027" meta:non-whitespace-character-count="2945"/>
    <meta:generator>NDC_ODF_Application_Tools/2.0.2$Windows_X86_64 LibreOffice_project/c2aef257b421fc89732e65db8501f993adb40c83</meta:generator>
  </office:meta>
</office:document-meta>
</file>