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justify" style:justify-single-word="false" fo:orphans="2" fo:widows="2" style:page-number="auto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運動與高血壓<text:line-break/><text:line-break/>　　血壓，一般是指血液對血管壁所產生的壓力，可分為動脈壓和靜脈壓。動脈壓又可以分為收縮壓(systolic)和舒張壓 (diastolic)，我們所討論的血壓症狀，便是由手臂上動脈所測量到的收縮壓與舒張壓。正常的收縮壓約在90-140mmHg、正常的舒張壓約在 70-90mmHg。測量血壓需要在放鬆的狀態下進行，測量時以坐姿在上必相同部位測量至少兩次，測量方式則有聽診器式、電子式與超音波式等方法。高血壓(hypertension)是一種慢性疾病。1983年美國超過心縮壓160mmHg、舒張壓95mmHg有三千萬人。超過心縮壓140mmHg、舒張壓90mmHg為準有六千萬人。台灣四十歲以上有23%至35%有高血壓。<text:line-break/><text:line-break/>　　血壓的控制機轉：神經系統、激素、壓力感受器、心臟動脈系統的功能、靜脈系統的功能與末梢血管的阻力等，是身體內控制血壓高低的身體機能。<text:line-break/><text:line-break/>　　原發性(本態性)高血壓與續發性高血壓：原發性高血壓是因遺傳所形成，原因則仍不清楚，可能的原因是：基因遺傳、年齡增長、鹽分攝取過高、肥胖、胰島素阻力、酗酒、身體缺乏活動、心理上的壓力與服用口服避孕藥等。<text:line-break/><text:line-break/>　　續發性高血壓則是因身體內之病變，而使得血壓升高。家族遺傳、心理因素、懷孕妊娠毒血症、中樞神經系統、賀爾蒙增高、代謝不平衡、自主神經不平衡、體脂肪過多、熱量鹽分酒精攝取過多、身體缺乏運動等都可能形成續發性高血壓。與續發性高血壓有關的疾病包括：腎臟病、血管方面疾病(動脈硬化、主動脈狹窄)、內分泌功能失調與腦部病變等。<text:line-break/><text:line-break/>　　利用心跳率與心縮壓的變化圖形，可以用來簡單區分出運動訓練的效果。心跳與心縮壓在恢復期時的顯著變化差異：訓練者在恢復期時，心跳率下降但是血壓仍維持在運動時的高值，提供身體於恢復期的身體輸送血液需要。<text:line-break/><text:line-break/>　　運動可以增加心縮壓、舒張壓與兩者的血壓差，也就是說，運動時心縮壓的增加量大於舒張壓的增加量，造成兩者之間的差異性提高，提高心臟血管輸送血液的功能。身體運動的程度越高，出現安靜時心縮壓與舒張壓下降的證據更完整。<text:line-break/><text:line-break/>　　耐力運動訓練對於降低血壓的效果最好。運動訓練強度對於血壓變化的影響：對於原發性高血壓病患而言，要想藉由耐力運動訓練來降低血壓，低強度之運動訓練優於高強度的運動訓練。而且低強度運動訓練的安全性較高。運動訓練時間長短對於血壓變化的影響：長時間的運動訓練對於心縮壓的影響並不明顯，對於舒張壓的影響則很明確。<text:line-break/><text:line-break/>　　續發性高血壓患者經過耐力運動訓練後，一樣可以有效的降低血壓；其降低的幅度甚至高於原發性高血壓病患，不過仍須視形成續發性高血壓的原因是否為病態而定。<text:line-break/><text:line-break/>　　高血壓患者的治療：<text:line-break/>(1).生活型態修正：減肥、減少鈉離子攝取、規律運動、適量的飲酒、戒煙、減少高脂肪與高膽固醇飲食、心理壓力減除等。<text:line-break/>(2).藥物的控制：利尿劑、乙型交感神經阻斷劑、鈣離子阻斷劑與血管張力素轉換脢抑制劑等。<text:line-break/></text:span><text:soft-page-break/><text:span text:style-name="T1"><text:line-break/>　　高血壓患者從事運動的注意事項：<text:line-break/>(1) 健康檢查。<text:line-break/>(2) 暖身運動與緩和運動。血壓越高者，主要運動強度應越低，運動時間長短視身體能力而定。<text:line-break/>(3) 每週至少三天以上、每次20至60分鐘的運動時間。<text:line-break/>(4) 避免激烈運動與等長性運動。選擇有氧性的運動項目。<text:line-break/>(5) 漸增負荷而且持之以恆。<text:line-break/>(6) 避免在冷熱溫差差異太大的環境下運動。<text:line-break/>(7) 運動過程中有任何不適應馬上停止運動。<text:line-break/>(8) 長期且有耐心。</text:span></text:p>
      <text:p text:style-name="P1"/>
      <text:p text:style-name="Standard"/>
      <text:p text:style-name="Standard"><text:span text:style-name="T1">資料來源：運動生理學網站(</text:span><text:span text:style-name="T1">http://www.epsport.idv.tw/epsport/mainep.asp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與高血壓</dc:title>
    <dc:subject/>
    <meta:keyword/>
    <dc:description/>
    <meta:initial-creator>asus</meta:initial-creator>
    <meta:creation-date>2006-10-12T14:46:00</meta:creation-date>
    <dc:creator>asus</dc:creator>
    <dc:date>2006-10-13T11:24:00</dc:date>
    <meta:editing-cycles>2</meta:editing-cycles>
    <meta:editing-duration>PT1H6M</meta:editing-duration>
    <meta:document-statistic meta:table-count="0" meta:image-count="0" meta:object-count="0" meta:page-count="2" meta:paragraph-count="2" meta:word-count="1266" meta:character-count="1473" meta:non-whitespace-character-count="1413"/>
    <meta:generator>NDC_ODF_Application_Tools/2.0.2$Windows_X86_64 LibreOffice_project/c2aef257b421fc89732e65db8501f993adb40c83</meta:generator>
  </office:meta>
</office:document-meta>
</file>