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letter-kerning="false" style:font-name-complex="新細明體"/>
    </style:style>
    <style:style style:name="P2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fo:color="#000000" style:font-name="新細明體" style:letter-kerning="false" style:font-name-complex="新細明體"/>
    </style:style>
    <style:style style:name="T3" style:family="text">
      <style:text-properties fo:color="#000000"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運動傷害的定義與種類<text:line-break/><text:line-break/>1.運動害的定義<text:line-break/><text:line-break/>　　運動這個名詞，包涵了肌肉的收縮活動、心智的活動、以及競賽或娛樂性質的身體活動。傷害則指的是，由於一次或多次的內發性或外加性作用力，對活體組織所造成的破壞結果。運動傷 的定義則在說明，凡是和運動有關而發生的一切傷害都可以列入運動傷害的範圍。例如：運動時踝關節外側韌帶扭傷、肢體被鈍物挫傷或撞傷、短跑選手肌肉拉傷等，都是大家相當熟知的運動傷害。<text:line-break/><text:line-break/>　　也有一些運動傷害專家認為，上述的這類傷害並不只限於在運動時才會發生，而且在診斷和治療時並沒有什麼特別的不同，只要有適當的處理就會獲得極佳的治療效果。相反的，有一些由於運動技巧錯誤或訓練不當所造成的特殊傷害，如「網球肘」、「投手肩」、「跳躍膝」、與「脛腔隙症候群」等，往往需要運動傷害專家的鍵定，才能得到正確的診斷，獲得較佳的治療效果，並進一步加以預防其再發或惡化，甚至增強受傷部位的韌帶與肌肉強度，而使運動員的運動成績進步，因此，這一類的「技巧性傷害」或運動形成的特殊傷害，才是真正的運動傷害的內涵，也是運動傷害專家能夠發揮專長之處。<text:line-break/><text:line-break/>　　儘管有關運動傷害的定義沒有固定的敘述，不過廣義的來說，運動傷害代表人體在各種不同的身體活動下，所產生的身體傷害皆稱之。狹義的來說，運動傷害則專指因運動而產生的身體特殊傷害情形，以有別於日常生活中一般身體肢體的傷害。不過，對體育教師或教練而言，深入瞭解運動時可能發生的所有身體傷害情形，是較為正確的運動傷害學習概念。<text:line-break/><text:line-break/><text:line-break/>2.運動傷害的分類<text:line-break/><text:line-break/>　　運動傷害的分類方法極多，依照受傷的情況或症狀的病史來區分時，可分為急性運動傷害和慢性運動傷害兩種。<text:line-break/><text:line-break/>A.急性運動害<text:line-break/><text:line-break/>　　所謂「急性運動傷害」是指單一次內發性或外因性的刺激，使組織器官破壞的現象。受傷者可以很清楚的記住；是那一次上課、練習或比賽中發生。就傷害的性質而言，可分為：<text:line-break/><text:line-break/>a.肌肉拉傷(strain)<text:line-break/>　　肌肉在單一次的強大收縮作用下，或者不正常的肌肉協調、活動，而形成的肌肉受傷情形，最常見的是大腿肌肉拉傷。依受傷的程度可分為輕度（第一度）、中度（第二度）與重度（第三度）受傷。肌肉輕度拉傷，肌肉有一小部分的肌纖維斷裂，肌肉出血很少，只有在肌肉用力時或壓患部時，才會引起疼痛，外表並看不出特殊異常。肌肉中度受傷，是指肌肉有相當多的肌纖維斷裂，肌肉明顯出血，可能伴隨有水腫出現，受傷的肌肉肌力減弱，患部外表腫大。肌肉重度拉傷，則是指肌肉的肌纖維全部斷裂，整塊肌肉斷離，最常見的斷裂部位是肌肉與肌腱的交合處。此時肌肉大量出血，斷裂的肌肉縮至兩端點處，而形成凸起一大塊，斷裂的部位則凹陷下去。<text:line-break/><text:line-break/>b.韌帶扭傷(sprain)<text:line-break/>　　韌帶在單一次的關節過度伸展下，形成韌帶受傷的情形，最常見的是踝關節外側韌帶扭傷。依受傷的程度亦可分為三級，輕度的韌帶扭傷，只有在活動關節時才會有疼痛感，沒有任何腫大或外形的改變。中度的韌帶扭傷，是指韌帶大</text:span><text:soft-page-break/><text:span text:style-name="T1">部分斷裂，同時有關節腫大和劇痛出現。重度的韌帶扭傷，是指韌帶完全斷裂，伴隨嚴重血腫與關節不穩定的病症出現。<text:line-break/><text:line-break/>c.挫傷(contusion)(撞傷)<text:line-break/>　　所謂挫傷是指皮下組織受鈍力性撞擊所造成的創傷，最常見的是被球（棒球）擊中身體。在受傷後會造成微血管破裂出血以及組織傷害，而使組織液流出，因而形成水腫的現象。因挫傷而形成組織內出血或血腫(hematoma)的現象，如果沒有適當的處理，可能因組織的纖維化與鈣化現象而造成慢性疼痛。<text:line-break/><text:line-break/>d.骨折(fracture)<text:line-break/>　　骨骼經由外力的出衝擊而折斷或是由於疲勞或訓練過度時亦易發生。可分為閉鎖性和開放性骨折。是一般大眾較清楚如何緊急處置（固定、送醫）的一種傷。<text:line-break/><text:line-break/>e.關節脫臼(dislocation)<text:line-break/>　　關節脫臼是指骨骼關節面被迫移位、關節囊破裂、關節韌帶過度伸展或斷裂。最常出現在肩關節上。可分為急性的脫臼和慢性的脫臼兩種，急性脫臼合併韌帶的裂傷。慢性脫臼患者，往往曾有韌帶裂傷、或韌帶經常被牽扯的病史，形成韌帶鬆弛與關節囊擴大，進一步造成關節的慢性脫臼。<text:line-break/><text:line-break/>f.開口創傷（擦傷、裂傷、創傷等）<text:line-break/>　　此為一些身體創傷，不在此進一步說明。<text:line-break/><text:line-break/><text:line-break/>B.慢性運動傷害<text:line-break/><text:line-break/>　　慢性運動傷害是指累積多次微小傷害的身體病態現象。受傷者往往無法肯定何時何地發生的，但最後都因影響到運動表現而被發現。就受傷的性質可分為：<text:line-break/><text:line-break/>a.慢性肌腱炎或骨膜肌腱炎(tendinitis)<text:line-break/>　　肌肉（肌腱）反覆過度的使用之下，造成肌腱連續性的輕度受傷，使得肌腱產生慢性發炎的現象，稱為慢性肌腱炎。著名的運動傷害「網球肘」，即是指網球選手肘關 外上髁處的慢性肌腱炎。<text:line-break/><text:line-break/>b.肌腱腱鞘炎(tenosynovitis)<text:line-break/>　　在手腳的肌腱外圍，皆有含潤滑液之腱鞘包住，具有潤滑肌腱之作用。慢性的肌腱腱鞘炎起因肌腱長期的反覆過度使用，造成磨擦性傷害，或是急性的肌腱過度使用未完全治好，而繼續運動而反覆性發作。由於肌腱的潤滑作用受到限制，因而肌腱在活動時產生疼痛並發出聲響。<text:line-break/><text:line-break/>c.化骨性肌炎(myositis ossificans)<text:line-break/>　　對訓練不足或已受傷的肌肉，施以繁重的運動負荷，使得肌肉因受傷而產生病變的發炎現象。可以分為纖維性肌炎與化骨性肌炎兩種。纖維化是肌肉復原時的一個時期，如果在肌肉未完全恢復前就施以繁重的負荷，將使纖維化的肌肉發炎，進而形成化骨性肌炎。<text:line-break/><text:line-break/>d.關節炎(arthritis)<text:line-break/>　　關節炎的原因很多，有關運動傷害形成的關節炎，是指關節過度負荷或未經適當訓練而給予重負荷，使得關節受傷而發生退化性的病變。症狀則有疼痛、壓痛，但不一定會腫大，關節活動時經常會有聲響發出，有時則會出現腫脹痛覺或無力感。<text:line-break/><text:line-break/>e.滑液囊炎(bursitis)<text:line-break/></text:span><text:soft-page-break/><text:span text:style-name="T1">　　滑液囊在關節附近扮演緩衝的重要角色，一旦關節過度負荷使用或受傷時，往往會引起滑液囊發炎。症狀為有腫脹、壓痛與關節活動障礙等，有時症狀類似關節炎，不易診斷。<text:line-break/><text:line-break/>f.疲勞性骨折(stress fracture)<text:line-break/>　　骨骼在長時間的過度使用下，會在主要的壓力點形成壓力性骨折現象，症狀是運動時受傷處會持續疼痛與刺痛感，休息時的症狀會明顯緩解。經常發生於長跑選手的脛骨與庶骨。<text:line-break/><text:line-break/>g.急性傷害處置不當<text:line-break/>　　急性傷害處置不當，造成運動傷害不易復原，甚至產生惡化或長期的後遺症，如肩關節的「習慣性脫臼」與踝關節的「反覆再發性扭傷」等。</text:span></text:p>
      <text:p text:style-name="P1"/>
      <text:p text:style-name="Standard"/>
      <text:p text:style-name="Standard"><text:span text:style-name="T2">資料來源：運動生理學網站(</text:span><text:span text:style-name="T2">http://www.epsport.idv.tw/epsport/mainep.asp</text:span>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運動傷害的定義與種類</dc:title>
    <dc:subject/>
    <meta:keyword/>
    <dc:description/>
    <meta:initial-creator>asus</meta:initial-creator>
    <meta:creation-date>2006-10-12T14:58:00</meta:creation-date>
    <dc:creator>asus</dc:creator>
    <dc:date>2006-10-13T11:24:00</dc:date>
    <meta:editing-cycles>2</meta:editing-cycles>
    <meta:editing-duration>PT1M</meta:editing-duration>
    <meta:document-statistic meta:table-count="0" meta:image-count="0" meta:object-count="0" meta:page-count="3" meta:paragraph-count="2" meta:word-count="2374" meta:character-count="2670" meta:non-whitespace-character-count="2567"/>
    <meta:generator>NDC_ODF_Application_Tools/2.0.2$Windows_X86_64 LibreOffice_project/c2aef257b421fc89732e65db8501f993adb40c83</meta:generator>
  </office:meta>
</office:document-meta>
</file>