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ff0000" style:font-name="新細明體" style:text-underline-style="solid" style:text-underline-width="auto" style:text-underline-color="font-color" style:letter-kerning="false" style:font-name-complex="新細明體"/>
    </style:style>
    <style:style style:name="T6" style:family="text">
      <style:text-properties fo:color="#ff0000" style:font-name="新細明體" style:letter-kerning="false" style:font-name-complex="新細明體"/>
    </style:style>
    <style:style style:name="T7" style:family="text">
      <style:text-properties fo:color="#ff00ff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防範運動猝死，你能做什麼？</text:span><text:span text:style-name="T2">(December.10.1999)<text:line-break/><text:line-break/></text:span><text:span text:style-name="T4">林正常</text:span><text:span text:style-name="T2"><text:line-break/><text:line-break/>上接第33期：</text:span><text:a xlink:type="simple" xlink:href="http://epsport.ccu.edu.tw/epsport/week/show.asp?repno=33&amp;page=1" text:style-name="Internet_20_link" text:visited-style-name="Visited_20_Internet_20_Link"><text:span text:style-name="T5">學生跑步猝死，不可避免的錐心之痛？</text:span></text:a><text:span text:style-name="T6">(November.26.1999)</text:span></text:p>
      <text:p text:style-name="Standard"><text:span text:style-name="T2"><text:line-break/></text:span><text:span text:style-name="T7">運動猝死的一些事實</text:span><text:span text:style-name="T2"><text:line-break/><text:line-break/>　　隨著運動的普及，參與運動的人數與日俱增，增加了運動猝死事件發生的機率。據一般了解，運動猝死事件大多和心臟病變有關，只有少部分屬腦部蜘蛛膜下出血、腸胃出血及交通事故等。<text:line-break/><text:line-break/>　　運動猝死俗稱運動暴斃，凡是運動中和運動後一個小時內，發生的死亡事件，都稱為運動猝死(sudden death)。本文希望能讓大家對此提高警惕，因為自己的覺醒是所有防範措施中的第一道防線。<text:line-break/><text:line-break/>　　一般說來，正常的心臟，是不會發生問題的。因為心肌是超強壯的，心肌是不會在骨骼肌衰竭之前疲勞的。令大家比較傷腦筋的是運動者的構造性心血管異常。這也是年輕運動者最常發生者。構造性心血管異常發生最多的屬肥大阻塞性心肌病，少部分發生在心臟本身的冠狀動脈異常。<text:line-break/><text:line-break/>　　筆者不希望大家因少數個案，視運動為畏途。大家不要忘記，缺乏適當的運動，是心血管的危險因素。更多更多的人，是身在家中，坐著看電視的時候，發生心血管疾病的。<text:line-break/><text:line-break/></text:span><text:span text:style-name="T7">你能做什麼呢？</text:span><text:span text:style-name="T2"><text:line-break/><text:line-break/>　　「自己的覺醒，是所有防範措施中的第一道防線」。運動者確實能夠為自己的安全做一些事。<text:line-break/><text:line-break/>1.</text:span><text:span text:style-name="T7">多了解運動對人體的衝擊</text:span><text:span text:style-name="T2"><text:line-break/><text:line-break/>　　運動確實給心血管帶來衝擊，因為沒有心血管的總動員，無法應付隨運動的進行，水漲船高的能量需求與代謝產物的排除任務。只要是比賽性的，無論距離長短對人體的衝擊都是不可忽視的。<text:line-break/><text:line-break/>　　五十、一百、兩百公尺衝刺，是最激烈的運動，單位時間的能量消耗最大，給人的刺激是又快又強，身體生理的應付往往「措手不及」。這種運動在運 動前，應該做更多更久的熱身運動，千萬不要小看這些短距離衝刺，如要出狀 況，這些衝刺的危險性要高於長而持久的耐力運動。做熱身的時候，要做幾趟 約七八成使力的五十至一百公尺的衝刺，然後在一、二十分鐘內參加比賽。<text:line-break/><text:line-break/>　　長距離的比賽，如三千、五千或更長的路跑，熱身反而可以少一點，但至少也要做十至十五分鐘。熱身應包括一些伸展操，比正式比賽稍慢 (約七八成使力) 的一百、二百公尺的跑步兩、三趟，然後也在一、二十分鐘內參加比賽。長跑運動也應注意環境溫度與溼度，這兩個物理學指標，皆會增加運動對身體的衝擊。攝氏二十七、八度又悶的環境下，你如「沒有兩三下」，運動最好減量或改室內活動。<text:line-break/><text:line-break/></text:span><text:soft-page-break/><text:span text:style-name="T2">2.</text:span><text:span text:style-name="T7">運動前應先自我評估</text:span><text:span text:style-name="T2"><text:line-break/><text:line-break/>　　加拿大運動生理學會發展出來的問卷，行諸多年效果良好，值得採用。問題如下：<text:line-break/><text:line-break/>A.是否有醫師告訴過你，你的心臟有些問題，你只能做醫師建議的運動？<text:line-break/>B.當你活動時是否會有胸痛的感覺？<text:line-break/>C.過去幾個月以來，你是否有在未活動的情況下出現胸痛的情形？<text:line-break/>D.你是否曾因暈眩而失去平衡或意識的情況？<text:line-break/>E.你是否骨骼或關節問題，且可能因活動而更惡化？<text:line-break/>F.你是否有因高血壓或心臟疾病而需服藥(醫師處方)？<text:line-break/>G.你是否知道你有任何不適合活動的原因？<text:line-break/><text:line-break/>　　這些問題看起來雖然「婆婆媽媽」，卻相當的管用，做激烈運動或比賽前，最好自我思量一番。有一個以上的問題之答案是「是」時，最好「告訴醫師你要做的活動，並遵循醫師的建議」。如果全部的答案都是「否」，雖然你屬「安全的運動者」，不過，為了運動的長久持續與安全起見，最好還是注意參與活動時的一些防範措施(以下)。<text:line-break/><text:line-break/>3.</text:span><text:span text:style-name="T7">活動時的一些防範措施</text:span><text:span text:style-name="T2"><text:line-break/><text:line-break/>　　參與活動時應當注意：<text:line-break/><text:line-break/>A.活動中要能察言觀色，包括上氣不接下氣、臉色發白、呼吸急促、腳步混亂等。同時，注意自己身體的反應，包括：呼吸極度困難、頭暈眼花、胸痛、肩膀痛等，一旦出現這些狀況，最好減緩運動強度，或乾脆休息。<text:line-break/><text:line-break/>B.運動時不要逞強，人有個別差異、輸贏無關顏面、「歡喜就好」。不論你的身體情況有多好，注意循序漸進，運動不要做到「非常非常激烈」的地步，運動強度(心跳率)約每分鐘一百七十或一百八十下 (運動後量十秒鐘，約二十八至三十下) 。最好運動強度(自覺量表)是「有點兒強，又不太強」，運動完時，感覺是「有點兒累，又不太累」。<text:line-break/><text:line-break/>4.</text:span><text:span text:style-name="T7">活動後的防範措施</text:span><text:span text:style-name="T2"><text:line-break/><text:line-break/>　　參與活動後的一些防範措施，包括： <text:line-break/><text:line-break/>A.做一些(五至十分鐘)緩和運動，它可比熱身運動稍少些，形式大致差不多即可。<text:line-break/>B.注意運動後的身體反應，身體不適，應彼此告知，最好繼續讓人扶持走動，以維持暢順的血液循環，切勿原地不動，使情況更加惡化。一般說來，十分鐘後，不應再喘氣，二十分鐘內每分鐘心跳率應在一百以下。<text:line-break/>C.激烈運動之後不要馬上抽煙或洗熱水澡，這對運動後暴斃事件的預防相當重要。</text:span></text:p>
      <text:p text:style-name="P1"/>
      <text:p text:style-name="P1"/>
      <text:p text:style-name="Standard"><text:span text:style-name="T2">資料來源：運動生理學網站(</text:span><text:span text:style-name="T2">http://www.epsport.idv.tw/epsport/mainep.asp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範運動猝死，你能做什麼？(December</dc:title>
    <dc:subject/>
    <meta:keyword/>
    <dc:description/>
    <meta:initial-creator>asus</meta:initial-creator>
    <meta:creation-date>2006-10-13T11:25:00</meta:creation-date>
    <dc:creator>asus</dc:creator>
    <dc:date>2006-10-13T11:26:00</dc:date>
    <meta:editing-cycles>2</meta:editing-cycles>
    <meta:editing-duration>PT1M</meta:editing-duration>
    <meta:document-statistic meta:table-count="0" meta:image-count="0" meta:object-count="0" meta:page-count="2" meta:paragraph-count="3" meta:word-count="1739" meta:character-count="1934" meta:non-whitespace-character-count="1846"/>
    <meta:generator>NDC_ODF_Application_Tools/2.0.2$Windows_X86_64 LibreOffice_project/c2aef257b421fc89732e65db8501f993adb40c83</meta:generator>
  </office:meta>
</office:document-meta>
</file>