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新細明體" style:letter-kerning="false" style:font-name-complex="新細明體"/>
    </style:style>
    <style:style style:name="P2" style:family="paragraph" style:parent-style-name="Standard" style:master-page-name="Standard">
      <style:paragraph-properties style:line-height-at-least="0.508cm" fo:text-align="center" style:justify-single-word="false" fo:orphans="2" fo:widows="2" style:page-number="auto"/>
    </style:style>
    <style:style style:name="T1" style:family="text">
      <style:text-properties fo:color="#a00080"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2" style:family="text">
      <style:text-properties fo:color="#000000" style:font-name="新細明體" style:letter-kerning="false" style:font-name-complex="新細明體"/>
    </style:style>
    <style:style style:name="T3" style:family="text">
      <style:text-properties fo:color="#000000" style:font-name="新細明體" style:letter-kerning="false" style:font-name-complex="新細明體"/>
    </style:style>
    <style:style style:name="T4" style:family="text">
      <style:text-properties fo:color="#000000" style:font-name="標楷體" style:letter-kerning="false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夏天運動與熱傷害之防範</text:span><text:span text:style-name="T2">(August.04.2000)<text:line-break/><text:line-break/></text:span><text:span text:style-name="T4">林正常</text:span></text:p>
      <text:p text:style-name="Standard"><text:span text:style-name="T2"><text:line-break/>　　洛杉磯奧運時，馬拉松在清晨出發。亞特蘭大奧運會時，不少人擔心暑氣逼人，於是街頭出現一些噴水的裝置。即使是奧運選手，也不能免於遭受熱傷害。筆者曾兩度看到，參加武裝賽跑的大專選手，頭曬昏了，作後退跑的情景。<text:line-break/><text:line-break/><text:line-break/>熱傷害之瑩瑩大者 <text:line-break/><text:line-break/>1.因熱而抽筋：熱痙攣(heat cramps)<text:line-break/>　　熱痙攣就是導因於脫水、電離子流失或肌肉血流差而發生的抽筋。經常發生於股四頭肌、腿後肌與小腿等部位。發生抽筋時，應立即休息，緩慢伸展(勿強拉、彈振)抽筋部位，喝涼水。如果抽筋久久不止(五分鐘以上)，應速看醫師，診察可能之其他傷害。<text:line-break/><text:line-break/>2.因熱而衰竭：熱衰竭(heat exhaustion)<text:line-break/>　　熱衰竭是因為流汗，身體脫水與電解質流失，而致（血壓過低之）休克地步。發生熱衰竭時，患者的症狀，包括頭痛，噁心，目眩，發冷，疲勞，甚覺口渴等。此時患者臉色蒼白，發冷，皮膚粗糙，脈搏快而弱，協調差，瞳孔放大，冒汗。發生時，應即將患者移至陰涼處，如清醒，給涼水，設法冷卻身體。必要時作人工呼吸，處理休克。<text:line-break/>　　或許這種問題會被人誤為中暑。事實上，這種症狀只是因熱的關係，而身 體成休克狀，尚稱不上讓人皮膚乾燥、體溫劇升的中暑之地步。<text:line-break/><text:line-break/>3.可能致命的熱傷害：中暑(heat stroke)<text:line-break/>　　中暑是因為體溫過高，危害到生命的熱傷害。中暑時，對脫水的反應是終止排汗，以免水分進一步的流失。此時體溫劇升，脫水導致腦之溫度控制中樞失靈。症狀包括熱、乾、皮膚發紅、高體溫、不排汗、脈搏快、呼吸急促、瞳孔壓縮、嘔吐、下瀉、喪失意識、呼吸或心跳停止。發生時，應即送醫救護。運動者移陰涼處休息，移開多餘衣物或裝備。以濕毛巾或冷水冷卻身體。檢查呼吸與脈搏，需要時作人工呼吸與心臟按摩。清醒時喝冷水，失去知覺者，側躺使水與嘔吐物流出。<text:line-break/><text:line-break/>4.熱導致的皮膚癌<text:line-break/>　　太陽曬多了，也可能致癌。常在大太陽底下暴露的皮膚，容易老化。老化的皮膚紋路變亂、乾燥、萎縮，血管擴張、色素沉澱。除此之外，由於中波長紫外線的影響，也可能發生惡性腫瘤。罹患腫瘤之病變，大致上都導因於長期之陽光暴露。如發現光線暴露部位，有腫瘤、潰瘍或其他慢性病變，需找皮膚科醫師診治。<text:line-break/><text:line-break/><text:line-break/>熱病的防範<text:line-break/><text:line-break/>1.水分的攝取<text:line-break/>　　夏天應多喝開水。缺水可能會讓人覺得不舒服。水分是汗的主要成分，排汗的意義在藉汗之蒸發，冷卻身體。每 100克的汗在皮膚蒸發，能夠帶走58大卡的熱量。<text:line-break/>　　到底水要喝多少才算夠呢？這似乎可以用體重來作為標準。當然體重的測量</text:span><text:soft-page-break/><text:span text:style-name="T2">需有一定的規範，如早上起床如廁之後未進食之前稱重。<text:line-break/>　　國人在夏天常喝冬瓜茶、青草茶、千草茶及其他罐裝飲料等。這些糖分過高的飲料，多堆積脂肪，也無法解渴。至於所喝的水為宜。此點與老觀念相違，唯涼水確實讓人舒服，而且容易吸收。<text:line-break/><text:line-break/>2.鹽分的攝取<text:line-break/>　　夏天喝水解渴時，是否需要多補充鹽分呢？答案是不一定，要看流多少汗。如果汗水流失讓體重減輕達 6磅時，才有必要在日常攝食之外，額外攝取鹽分。大多數人體重減少幅度皆在此範圍之內，只從日常飲食中獲取鹽分即可。<text:line-break/>　　運動飲料或許是一個良好的選擇。不過，運動飲料所含的糖分也相當高，體重控制的人需斟酌。運動飲料對血壓稍高的人，也須注意，不能過量攝取。站在水分流失的角度上，補充冰涼的白開水，較符合大多數人的需求。<text:line-break/><text:line-break/>3.陽光傷害之保護<text:line-break/>　　筆者早年當兵時，曾有過海水游泳的操練，沒幾天肩背都長泡的經驗。運動選手大太陽底下訓練，能免則免，因為大太陽下的訓練沒多大意義，人提早疲勞，效果大打折扣。<text:line-break/>　　一般人，夏天運動最好在早上十點以前，或下午四點以後，以減少輻射熱的侵害，如不妨礙，不妨戴遮陽帽。從日光輻射傷害防範角度，衣著以色黑、藍色而厚質者最佳。不過，這種穿法與散熱的原則相違背，又黑又厚的衣服是不易散熱的。最好的因應之道，還是避開艷陽高照之時段作運動。<text:line-break/>　　對中、長波長紫外線有保護作用的內服劑，包括天然胡蘿蔔素與合成胡蘿蔔素。前者富含於芒果、木瓜、南瓜、胡蘿蔔、杏與其他綠色食物，後者具清除自由基等氧化代謝產物之作用。<text:line-break/><text:line-break/>4.夏天運動應勤換衣服清潔皮膚<text:line-break/>　　夏天會流許多汗，汗流浹背的結果是衣襪溼透。此時，應注意善後衣物之換洗，否則，一些皮膚的病變，諸如頑癬、香港腳、癰、癤(疔)、汗斑等，可能應運而生。家有小孩的父母，應該特別注意皮膚的清潔。</text:span></text:p>
      <text:p text:style-name="P1"/>
      <text:p text:style-name="P1"/>
      <text:p text:style-name="Standard"><text:span text:style-name="T2">資料來源：運動生理學網站(</text:span><text:span text:style-name="T2">http://www.epsport.idv.tw/epsport/mainep.asp</text:span><text:span text:style-name="T2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夏天運動與熱傷害之防範(August</dc:title>
    <dc:subject/>
    <meta:keyword/>
    <dc:description/>
    <meta:initial-creator>asus</meta:initial-creator>
    <meta:creation-date>2006-10-13T11:29:00</meta:creation-date>
    <dc:creator>asus</dc:creator>
    <dc:date>2006-10-13T11:29:00</dc:date>
    <meta:editing-cycles>1</meta:editing-cycles>
    <meta:document-statistic meta:table-count="0" meta:image-count="0" meta:object-count="0" meta:page-count="2" meta:paragraph-count="3" meta:word-count="1685" meta:character-count="1866" meta:non-whitespace-character-count="1790"/>
    <meta:generator>NDC_ODF_Application_Tools/2.0.2$Windows_X86_64 LibreOffice_project/c2aef257b421fc89732e65db8501f993adb40c83</meta:generator>
  </office:meta>
</office:document-meta>
</file>