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129cm" fo:margin-right="0cm" fo:text-indent="-1.129cm" style:auto-text-indent="false"/>
    </style:style>
    <style:style style:name="P3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斗六高級家事商業職業學校視聽教室使用管理規則</text:p>
      <text:p text:style-name="P1">一、為了有效管理使用視聽教室，特訂定本使用規則。</text:p>
      <text:p text:style-name="P2"><text:span text:style-name="T1">二、本室由設備組統一管理，供各科教學使用。凡欲使用本室者須事先上網預約登記，避免和其他教師使用時間衝突。</text:span></text:p>
      <text:p text:style-name="P2"><text:span text:style-name="T1">三、上課前請親自（或指定學生）至設備組領取鑰匙使用，下課後請立即將鑰匙歸還設備組。</text:span></text:p>
      <text:p text:style-name="P3">四、使用本室前，應先行檢查欲使用之器材，並將狀況記載於使用記錄表中，且簽名以示負責。</text:p>
      <text:p text:style-name="P2"><text:span text:style-name="T1">五、學生應按照教室座位表就座，未經任課教師同意不得任意調換。</text:span></text:p>
      <text:p text:style-name="P3">六、嚴禁同學攜帶食物飲料進入本室。</text:p>
      <text:p text:style-name="P2"><text:span text:style-name="T1">七、本室設備器材務請大家愛惜使用，按照正常操作方式使用。</text:span></text:p>
      <text:p text:style-name="P2"><text:span text:style-name="T1">八、每次使用後，由教師指導學生將桌椅排列整齊、垃圾務必帶走，並檢查所有電源、電燈、冷氣機及門窗是否關閉後才可離開。</text:span></text:p>
      <text:p text:style-name="P3">九、本使用管理規則經行政會報通過，陳 <text:s/>校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視聽教室使用管理規則</dc:title>
    <dc:subject/>
    <meta:keyword/>
    <dc:description/>
    <meta:initial-creator>國立斗六家商</meta:initial-creator>
    <meta:creation-date>2007-02-14T09:45:00</meta:creation-date>
    <dc:creator>國立斗六家商</dc:creator>
    <dc:date>2007-02-27T10:36:00</dc:date>
    <meta:editing-cycles>3</meta:editing-cycles>
    <meta:editing-duration>PT2H3M</meta:editing-duration>
    <meta:document-statistic meta:table-count="0" meta:image-count="0" meta:object-count="0" meta:page-count="1" meta:paragraph-count="10" meta:word-count="347" meta:character-count="349" meta:non-whitespace-character-count="347"/>
    <meta:generator>NDC_ODF_Application_Tools/2.0.3$Windows_X86_64 LibreOffice_project/1472acae6e38251b44b07e4fedb25fc989b2f3fb</meta:generator>
  </office:meta>
</office:document-meta>
</file>