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style:rel-width="100%" fo:margin-left="-0.199cm" table:align="left" style:writing-mode="lr-tb"/>
    </style:style>
    <style:style style:name="表格1.A" style:family="table-column">
      <style:table-column-properties style:column-width="1.295cm" style:rel-column-width="751*"/>
    </style:style>
    <style:style style:name="表格1.B" style:family="table-column">
      <style:table-column-properties style:column-width="0.101cm" style:rel-column-width="58*"/>
    </style:style>
    <style:style style:name="表格1.C" style:family="table-column">
      <style:table-column-properties style:column-width="2.886cm" style:rel-column-width="1674*"/>
    </style:style>
    <style:style style:name="表格1.D" style:family="table-column">
      <style:table-column-properties style:column-width="0.097cm" style:rel-column-width="56*"/>
    </style:style>
    <style:style style:name="表格1.E" style:family="table-column">
      <style:table-column-properties style:column-width="1.339cm" style:rel-column-width="777*"/>
    </style:style>
    <style:style style:name="表格1.F" style:family="table-column">
      <style:table-column-properties style:column-width="0.076cm" style:rel-column-width="44*"/>
    </style:style>
    <style:style style:name="表格1.G" style:family="table-column">
      <style:table-column-properties style:column-width="1.931cm" style:rel-column-width="1120*"/>
    </style:style>
    <style:style style:name="表格1.H" style:family="table-column">
      <style:table-column-properties style:column-width="0.852cm" style:rel-column-width="494*"/>
    </style:style>
    <style:style style:name="表格1.I" style:family="table-column">
      <style:table-column-properties style:column-width="0.039cm" style:rel-column-width="22*"/>
    </style:style>
    <style:style style:name="表格1.J" style:family="table-column">
      <style:table-column-properties style:column-width="1.106cm" style:rel-column-width="642*"/>
    </style:style>
    <style:style style:name="表格1.K" style:family="table-column">
      <style:table-column-properties style:column-width="1.722cm" style:rel-column-width="999*"/>
    </style:style>
    <style:style style:name="表格1.L" style:family="table-column">
      <style:table-column-properties style:column-width="0.72cm" style:rel-column-width="417*"/>
    </style:style>
    <style:style style:name="表格1.M" style:family="table-column">
      <style:table-column-properties style:column-width="0.728cm" style:rel-column-width="423*"/>
    </style:style>
    <style:style style:name="表格1.N" style:family="table-column">
      <style:table-column-properties style:column-width="4.309cm" style:rel-column-width="2500*"/>
    </style:style>
    <style:style style:name="表格1.1" style:family="table-row">
      <style:table-row-properties style:min-row-height="2.4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36cm" fo:keep-together="always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fo:keep-together="always"/>
    </style:style>
    <style:style style:name="表格1.12" style:family="table-row">
      <style:table-row-properties style:min-row-height="3.847cm" fo:keep-together="auto"/>
    </style:style>
    <style:style style:name="表格1.13" style:family="table-row">
      <style:table-row-properties style:min-row-height="0.723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3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斗六高級家事商業職業學校專業教室實習日誌</text:span></text:p>
      <text:p text:style-name="P1"><text:span text:style-name="T2"><text:s/></text:span><text:span text:style-name="T1">( 　</text:span><text:span text:style-name="T2"> </text:span><text:span text:style-name="T1">學年度第</text:span><text:span text:style-name="T2"> </text:span><text:span text:style-name="T1">　</text:span><text:span text:style-name="T2"> </text:span><text:span text:style-name="T1">學期</text:span><text:span text:style-name="T2"> 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教室</text:p>
            <text:p text:style-name="P2">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使用</text:p>
            <text:p text:style-name="P3">班級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節</text:p>
            <text:p text:style-name="P3">次</text:p>
          </table:table-cell>
          <table:table-cell table:style-name="表格1.A1" table:number-columns-spanned="2" office:value-type="string">
            <text:p text:style-name="P3">自 <text:s text:c="2"/>節</text:p>
            <text:p text:style-name="P3">至 <text:s text:c="2"/>節</text:p>
          </table:table-cell>
          <table:covered-table-cell/>
          <table:table-cell table:style-name="表格1.M1" table:number-columns-spanned="2" office:value-type="string">
            <text:p text:style-name="P1"><text:span text:style-name="T8">年 <text:s/>月 <text:s/>日星期</text:span>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課程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實習項目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任課老師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P2">檢查項目</text:p>
          </table:table-cell>
          <table:table-cell table:style-name="表格1.A1" table:number-columns-spanned="6" office:value-type="string">
            <text:p text:style-name="P8">一、器具使用前狀態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J4" office:value-type="string">
            <text:p text:style-name="P10">否</text:p>
          </table:table-cell>
          <table:table-cell table:style-name="表格1.L2" table:number-rows-spanned="4" table:number-columns-spanned="4" office:value-type="string">
            <text:p text:style-name="P2">實習內容摘要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1">二、電源開關情形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8">三、是否有無意外事件發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8">四、各種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8">五、實習完畢總開關是否關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table-cell table:style-name="表格1.L2" table:number-rows-spanned="3" table:number-columns-spanned="4" office:value-type="string">
            <text:p text:style-name="P2">使用儀器設備名稱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8">六、上實習課秩序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8">七、各項記錄是否確實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J4" office:value-type="string">
            <text:p text:style-name="P10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8">八、課後是否完成清潔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</text:p>
          </table:table-cell>
          <table:covered-table-cell/>
          <table:table-cell table:style-name="表格1.A1" office:value-type="string">
            <text:p text:style-name="P10">否</text:p>
          </table:table-cell>
          <table:table-cell table:style-name="表格1.L2" table:number-rows-spanned="3" table:number-columns-spanned="4" office:value-type="string">
            <text:p text:style-name="Standard"><text:span text:style-name="T4">特別記事：</text:span><text:span text:style-name="T6">（儀器損壞或發生事故填寫用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8">班</text:p>
            <text:p text:style-name="P8">級</text:p>
            <text:p text:style-name="P8">人</text:p>
            <text:p text:style-name="P8">數</text:p>
          </table:table-cell>
          <table:table-cell table:style-name="表格1.A1" table:number-columns-spanned="9" office:value-type="string">
            <text:p text:style-name="Standard"><text:span text:style-name="T4">班級人數： <text:s text:c="5"/>出席人數：</text:span></text:p>
            <text:p text:style-name="P2">缺席學生座號、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8">注</text:p>
            <text:p text:style-name="P8">意</text:p>
            <text:p text:style-name="P8">事</text:p>
            <text:p text:style-name="P8">項</text:p>
          </table:table-cell>
          <table:table-cell table:style-name="表格1.A1" table:number-columns-spanned="9" office:value-type="string">
            <text:p text:style-name="P14">一、實習日誌於實習完畢當天填寫，並給任課老師簽章。</text:p>
            <text:p text:style-name="P13">二、表列各欄均詳實填寫。</text:p>
            <text:p text:style-name="P14">三、如有設備工具儀器損壞遺失或發生特殊情形均應記錄特別記事欄，傷害請填寫意外事件調查報告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小老師</text:p>
          </table:table-cell>
          <table:covered-table-cell/>
          <table:covered-table-cell/>
          <table:table-cell table:style-name="表格1.A1" table:number-columns-spanned="5" office:value-type="string">
            <text:p text:style-name="P3">實習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實習組長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實習主任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M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90年8月17日簽准實施</text:p>
        <text:p text:style-name="MP2">105年8月17日 實習輔導會議第一次修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實習日誌</dc:title>
    <meta:initial-creator>uase</meta:initial-creator>
    <meta:creation-date>2016-09-10T16:12:00</meta:creation-date>
    <dc:creator>User</dc:creator>
    <dc:date>2016-09-10T16:12:00</dc:date>
    <meta:print-date>2015-02-25T09:51:00</meta:print-date>
    <meta:editing-cycles>2</meta:editing-cycles>
    <meta:document-statistic meta:table-count="1" meta:image-count="0" meta:object-count="0" meta:page-count="1" meta:paragraph-count="61" meta:word-count="369" meta:character-count="399" meta:non-whitespace-character-count="374"/>
    <meta:generator>NDC_ODF_Application_Tools/2.0.2$Windows_X86_64 LibreOffice_project/c2aef257b421fc89732e65db8501f993adb40c83</meta:generator>
  </office:meta>
</office:document-meta>
</file>