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2.5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0cm" fo:margin-top="0cm" fo:margin-bottom="0cm" table:align="left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2.55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斗六高級家事商業職業學校「空間使用需求表」</text:span></text:p>
      <text:p text:style-name="P1"><text:span text:style-name="T1"><text:s text:c="21"/></text:span><text:span text:style-name="T2"><text:s/>填表日期：</text:span><text:span text:style-name="T3">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提案單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需求空間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2"><text:span text:style-name="T2">說 <text:s text:c="3"/>明</text:span></text:p>
          </table:table-cell>
          <table:table-cell table:style-name="表格1.A1" office:value-type="string">
            <text:p text:style-name="P2"><text:span text:style-name="T2">1.是否為教育部公告之「</text:span><text:span text:style-name="T4">職業學校群科設備基準</text:span><text:span text:style-name="T2">」</text:span></text:p>
          </table:table-cell>
          <table:table-cell table:style-name="表格1.A1" office:value-type="string">
            <text:p text:style-name="P2"><text:span text:style-name="T2">□是 <text:s/>□否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.是否為以</text:span><text:span text:style-name="T4">班級為單位</text:span><text:span text:style-name="T2">之教學用途</text:span></text:p>
          </table:table-cell>
          <table:table-cell table:style-name="表格1.A1" office:value-type="string">
            <text:p text:style-name="P2"><text:span text:style-name="T2">□是 <text:s/>□否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<text:span text:style-name="T2">3.其他補充說明：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<text:span text:style-name="T2"><text:s text:c="2"/>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2">空間規劃</text:span></text:p>
          </table:table-cell>
          <table:table-cell table:style-name="表格1.A1" office:value-type="string">
            <text:p text:style-name="P2"><text:span text:style-name="T2">1.建議空間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.本空間是否為閒置空間</text:span></text:p>
          </table:table-cell>
          <table:table-cell table:style-name="表格1.A1" office:value-type="string">
            <text:p text:style-name="P2"><text:span text:style-name="T2">□是 <text:s/>□否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">提案單位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需求空間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rows-spanned="6" office:value-type="string">
            <text:p text:style-name="P2"><text:span text:style-name="T2">說 <text:s text:c="3"/>明</text:span></text:p>
          </table:table-cell>
          <table:table-cell table:style-name="表格2.A1" office:value-type="string">
            <text:p text:style-name="P2"><text:span text:style-name="T2">1.是否為教育部公告之「</text:span><text:span text:style-name="T4">職業學校群科設備基準</text:span><text:span text:style-name="T2">」</text:span></text:p>
          </table:table-cell>
          <table:table-cell table:style-name="表格2.A1" office:value-type="string">
            <text:p text:style-name="P2"><text:span text:style-name="T2">□是 <text:s/>□否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2.是否為以</text:span><text:span text:style-name="T4">班級為單位</text:span><text:span text:style-name="T2">之教學用途</text:span></text:p>
          </table:table-cell>
          <table:table-cell table:style-name="表格2.A1" office:value-type="string">
            <text:p text:style-name="P2"><text:span text:style-name="T2">□是 <text:s/>□否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"><text:span text:style-name="T2">3.其他補充說明：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2"><text:span text:style-name="T2">空間規劃</text:span></text:p>
          </table:table-cell>
          <table:table-cell table:style-name="表格2.A1" office:value-type="string">
            <text:p text:style-name="P2"><text:span text:style-name="T2">1.建議空間：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2.本空間是否為閒置空間</text:span></text:p>
          </table:table-cell>
          <table:table-cell table:style-name="表格2.A1" office:value-type="string">
            <text:p text:style-name="P2"><text:span text:style-name="T2">□是 <text:s/>□否</text:span></text:p>
          </table:table-cell>
        </table:table-row>
      </table:table>
      <text:p text:style-name="Standard"><text:span text:style-name="T2">註：本表填寫完畢後，請單位主管正式核章，將紙本正本送至實習處承辦。</text:span></text:p>
      <text:p text:style-name="P5"/>
      <text:p text:style-name="Standard"><text:span text:style-name="T5">填表人： </text:span><text:span text:style-name="T6"><text:s text:c="16"/></text:span><text:span text:style-name="T5"><text:s text:c="5"/>單位主管：</text:span><text:span text:style-name="T6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12-30T03:10:00</meta:print-date>
    <meta:creation-date>2017-01-17T02:15:00</meta:creation-date>
    <dc:date>2017-01-17T02:15:00</dc:date>
    <meta:editing-duration>PT3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29" meta:word-count="246" meta:character-count="355" meta:non-whitespace-character-count="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