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 style:family="paragraph" style:parent-style-name="Standard">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0.847cm" style:snap-to-layout-grid="false"/>
      <style:text-properties style:font-name="標楷體" style:font-name-asian="標楷體1"/>
    </style:style>
    <style:style style:name="P5" style:family="paragraph" style:parent-style-name="Standard">
      <style:paragraph-properties fo:line-height="0.847cm" style:snap-to-layout-grid="false"/>
    </style:style>
    <style:style style:name="P6" style:family="paragraph" style:parent-style-name="Standard" style:master-page-name="Standard">
      <style:paragraph-properties fo:margin-left="0cm" fo:margin-right="0cm" fo:margin-top="0.212cm" fo:margin-bottom="0cm" loext:contextual-spacing="false" fo:line-height="0.847cm" fo:text-align="justify" style:justify-single-word="false" fo:text-indent="0.887cm" style:auto-text-indent="false" style:page-number="auto">
        <style:tab-stops>
          <style:tab-stop style:position="1.753cm"/>
        </style:tab-stops>
      </style:paragraph-properties>
    </style:style>
    <style:style style:name="P7" style:family="paragraph" style:parent-style-name="Standard">
      <style:paragraph-properties fo:margin-left="0.423cm" fo:margin-right="0cm" fo:text-indent="0cm" style:auto-text-indent="false"/>
    </style:style>
    <style:style style:name="P8" style:family="paragraph" style:parent-style-name="Standard">
      <style:paragraph-properties fo:margin-left="0.998cm" fo:margin-right="0cm" fo:text-indent="-0.998cm" style:auto-text-indent="false"/>
    </style:style>
    <style:style style:name="P9" style:family="paragraph" style:parent-style-name="Standard">
      <style:paragraph-properties fo:margin-left="0.998cm" fo:margin-right="0cm" fo:text-indent="-0.998cm" style:auto-text-indent="false"/>
      <style:text-properties style:font-name="標楷體" style:font-name-asian="標楷體1"/>
    </style:style>
    <style:style style:name="P10" style:family="paragraph" style:parent-style-name="Standard">
      <style:paragraph-properties fo:margin-left="1.905cm" fo:margin-right="0cm" fo:margin-top="0.064cm" fo:margin-bottom="0.064cm" loext:contextual-spacing="false" fo:line-height="0.564cm" fo:text-indent="-1.90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10pt" style:font-name-asian="標楷體1" style:font-size-asian="10pt"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a5a5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斗六家商學校教師至合作機構或產業合作同意契約書</text:span></text:p>
      <text:p text:style-name="P1"/>
      <text:p text:style-name="Standard"><text:span text:style-name="T3">立同意書人：</text:span><text:span text:style-name="T4"> 申請人 <text:s text:c="11"/></text:span><text:span text:style-name="T3">、</text:span><text:span text:style-name="T4"> <text:s text:c="12"/>學校 </text:span><text:span text:style-name="T3">(以下簡稱甲方)</text:span></text:p>
      <text:p text:style-name="Standard"><text:span text:style-name="T3"><text:s text:c="12"/>及 </text:span><text:span text:style-name="T4"><text:s text:c="13"/>公司 </text:span><text:span text:style-name="T3">(以下簡稱乙方)</text:span></text:p>
      <text:p text:style-name="P7"><text:span text:style-name="T3">爰甲、乙雙方承諾共同合作辦理</text:span><text:span text:style-name="T4"> <text:s text:c="34"/></text:span><text:span text:style-name="T3">研習 (以下簡稱本研習)，並同意於審查通過後，依相關契約規定盡雙方的權利義務，辦理後續相關研習作業，雙方同意之合作條款如下：</text:span></text:p>
      <text:p text:style-name="P2"/>
      <text:p text:style-name="Standard"><text:span text:style-name="T3">一、甲方負責研習/計畫內容。</text:span></text:p>
      <text:p text:style-name="Standard"><text:span text:style-name="T3">二、乙方同意提供研習/場所、設備等。</text:span></text:p>
      <text:p text:style-name="P8"><text:span text:style-name="T3">三、申請教師需遵守乙方之出差明定研習期間之出勤相關規範及智慧財產歸屬。</text:span></text:p>
      <text:p text:style-name="P8"><text:span text:style-name="T3">四、申請教師需依本校教師進行產業研習或研究實施計畫規範辦理。</text:span></text:p>
      <text:p text:style-name="P8"><text:span text:style-name="T3">五、研習期間，合作機構或產業若需要派遣研習教師國外出差需經服務學校同意後始可出國。未超過2週之旅遊活動不在此限。</text:span></text:p>
      <text:p text:style-name="P8"><text:span text:style-name="T3">六、研習或研究期間，學校每月至少1次實地訪查並做成紀錄備查，訪查結果如有教師未在研習地點或研習內容與申請不符，應請研習教師提出書面資料說明報本校教師進行產業研習或研究推動委員會備查。</text:span></text:p>
      <text:p text:style-name="P8"><text:span text:style-name="T3">七、教師應於研習或研究期滿或申請中止時立即返校服務，並於返校三個月內，提交研習報告予本校教師進行產業研習或研究推動委員會備查。</text:span></text:p>
      <text:p text:style-name="P8"><text:span text:style-name="T3"><text:tab/><text:tab/><text:tab/><text:tab/></text:span></text:p>
      <text:p text:style-name="P9"/>
      <text:p text:style-name="P9"/>
      <text:p text:style-name="Standard"><draw:frame draw:style-name="fr1" text:anchor-type="char" svg:x="10.956cm" svg:y="0.432cm" svg:width="4.382cm" svg:height="3.334cm" draw:z-index="0"><draw:text-box><text:p text:style-name="Frame_20_contents">學校關防</text:p></draw:text-box></draw:frame><text:span text:style-name="T3">申請教師(</text:span><text:span text:style-name="T5">簽名及蓋章</text:span><text:span text:style-name="T3">):</text:span></text:p>
      <text:p text:style-name="P2"/>
      <text:p text:style-name="Standard"><text:span text:style-name="T3">學校名稱： <text:s text:c="36"/></text:span></text:p>
      <text:p text:style-name="Standard"><text:span text:style-name="T3">代表人： <text:s text:c="44"/></text:span></text:p>
      <text:p text:style-name="Standard"><text:span text:style-name="T3">地址：</text:span></text:p>
      <text:p text:style-name="P2"/>
      <text:p text:style-name="Standard"><draw:frame draw:style-name="fr1" text:anchor-type="char" svg:x="10.97cm" svg:y="0.238cm" svg:width="4.382cm" svg:height="3.334cm" draw:z-index="1"><draw:text-box><text:p text:style-name="Frame_20_contents">機構大章</text:p></draw:text-box></draw:frame><text:span text:style-name="T3">機構名稱： <text:s text:c="40"/></text:span></text:p>
      <text:p text:style-name="Standard"><draw:frame draw:style-name="fr1" text:anchor-type="char" svg:x="15.669cm" svg:y="0.579cm" svg:width="2.482cm" svg:height="2.358cm" draw:z-index="2"><draw:text-box><text:p text:style-name="Frame_20_contents">機構小章</text:p></draw:text-box></draw:frame><text:span text:style-name="T3">統一編號：</text:span></text:p>
      <text:p text:style-name="Standard"><text:span text:style-name="T3">代表人： <text:s text:c="46"/></text:span></text:p>
      <text:p text:style-name="Standard"><text:soft-page-break/><text:span text:style-name="T3">地址：</text:span></text:p>
      <text:p text:style-name="P3"/>
      <text:p text:style-name="P4"/>
      <text:p text:style-name="P4"/>
      <text:p text:style-name="P4"/>
      <text:p text:style-name="P5"><text:span text:style-name="T2">中 <text:s text:c="3"/>華 <text:s text:c="3"/>民 <text:s text:c="3"/>國 <text:s text:c="9"/>年 <text:s text:c="9"/>月 <text:s text:c="9"/>日</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6-08-26T01:10:00</meta:creation-date>
    <dc:date>2016-08-26T05:37:00</dc:date>
    <meta:editing-duration>PT4M</meta:editing-duration>
    <meta:generator>NDC_ODF_Application_Tools/2.0.2$Windows_X86_64 LibreOffice_project/c2aef257b421fc89732e65db8501f993adb40c83</meta:generator>
    <meta:document-statistic meta:table-count="0" meta:image-count="0" meta:object-count="0" meta:page-count="2" meta:paragraph-count="24" meta:word-count="497" meta:character-count="804" meta:non-whitespace-character-count="498"/>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