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cm" style:rel-width="100%" fo:margin-left="-0.199cm" table:align="left" style:writing-mode="lr-tb"/>
    </style:style>
    <style:style style:name="表格1.A" style:family="table-column">
      <style:table-column-properties style:column-width="1.295cm" style:rel-column-width="751*"/>
    </style:style>
    <style:style style:name="表格1.B" style:family="table-column">
      <style:table-column-properties style:column-width="0.101cm" style:rel-column-width="58*"/>
    </style:style>
    <style:style style:name="表格1.C" style:family="table-column">
      <style:table-column-properties style:column-width="2.886cm" style:rel-column-width="1674*"/>
    </style:style>
    <style:style style:name="表格1.D" style:family="table-column">
      <style:table-column-properties style:column-width="0.097cm" style:rel-column-width="56*"/>
    </style:style>
    <style:style style:name="表格1.E" style:family="table-column">
      <style:table-column-properties style:column-width="1.339cm" style:rel-column-width="777*"/>
    </style:style>
    <style:style style:name="表格1.F" style:family="table-column">
      <style:table-column-properties style:column-width="0.076cm" style:rel-column-width="44*"/>
    </style:style>
    <style:style style:name="表格1.G" style:family="table-column">
      <style:table-column-properties style:column-width="1.931cm" style:rel-column-width="1120*"/>
    </style:style>
    <style:style style:name="表格1.H" style:family="table-column">
      <style:table-column-properties style:column-width="0.852cm" style:rel-column-width="494*"/>
    </style:style>
    <style:style style:name="表格1.I" style:family="table-column">
      <style:table-column-properties style:column-width="0.039cm" style:rel-column-width="22*"/>
    </style:style>
    <style:style style:name="表格1.J" style:family="table-column">
      <style:table-column-properties style:column-width="1.106cm" style:rel-column-width="642*"/>
    </style:style>
    <style:style style:name="表格1.K" style:family="table-column">
      <style:table-column-properties style:column-width="1.722cm" style:rel-column-width="999*"/>
    </style:style>
    <style:style style:name="表格1.L" style:family="table-column">
      <style:table-column-properties style:column-width="0.72cm" style:rel-column-width="417*"/>
    </style:style>
    <style:style style:name="表格1.M" style:family="table-column">
      <style:table-column-properties style:column-width="0.728cm" style:rel-column-width="423*"/>
    </style:style>
    <style:style style:name="表格1.N" style:family="table-column">
      <style:table-column-properties style:column-width="4.309cm" style:rel-column-width="2500*"/>
    </style:style>
    <style:style style:name="表格1.1" style:family="table-row">
      <style:table-row-properties style:min-row-height="2.4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L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36cm" fo:keep-together="always"/>
    </style:style>
    <style:style style:name="表格1.4" style:family="table-row">
      <style:table-row-properties style:min-row-height="0.123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fo:keep-together="always"/>
    </style:style>
    <style:style style:name="表格1.12" style:family="table-row">
      <style:table-row-properties style:min-row-height="3.847cm" fo:keep-together="auto"/>
    </style:style>
    <style:style style:name="表格1.13" style:family="table-row">
      <style:table-row-properties style:min-row-height="0.723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2.387cm" fo:keep-together="auto"/>
    </style:style>
    <style:style style:name="P1" style:family="paragraph" style:parent-style-name="純文字">
      <style:paragraph-properties fo:text-align="end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P1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Calibri" style:font-size-asian="20pt" style:font-weight-asian="bold" style:font-name-complex="Calibri" style:font-size-complex="20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斗六高級家事商業職業學校專業教室實習日誌</text:span></text:p>
      <text:p text:style-name="P2"><text:span text:style-name="T2"><text:s/></text:span><text:span text:style-name="T1">( 　</text:span><text:span text:style-name="T2"> </text:span><text:span text:style-name="T1">學年度第</text:span><text:span text:style-name="T2"> </text:span><text:span text:style-name="T1">　</text:span><text:span text:style-name="T2"> </text:span><text:span text:style-name="T1">學期</text:span><text:span text:style-name="T2"> </text:span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>教室</text:p>
            <text:p text:style-name="P3">名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使用</text:p>
            <text:p text:style-name="P4">班級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4">節</text:p>
            <text:p text:style-name="P4">次</text:p>
          </table:table-cell>
          <table:table-cell table:style-name="表格1.A1" table:number-columns-spanned="2" office:value-type="string">
            <text:p text:style-name="P4">自 <text:s text:c="2"/>節</text:p>
            <text:p text:style-name="P4">至 <text:s text:c="2"/>節</text:p>
          </table:table-cell>
          <table:covered-table-cell/>
          <table:table-cell table:style-name="表格1.M1" table:number-columns-spanned="2" office:value-type="string">
            <text:p text:style-name="P2"><text:span text:style-name="T8">年 <text:s/>月 <text:s/>日星期</text:span></text:p>
          </table:table-cell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">課程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實習項目進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4">任課老師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table:number-rows-spanned="8" office:value-type="string">
            <text:p text:style-name="P3">檢查項目</text:p>
          </table:table-cell>
          <table:table-cell table:style-name="表格1.A1" table:number-columns-spanned="6" office:value-type="string">
            <text:p text:style-name="P9">一、器具使用前狀態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是</text:p>
          </table:table-cell>
          <table:covered-table-cell/>
          <table:table-cell table:style-name="表格1.J4" office:value-type="string">
            <text:p text:style-name="P11">否</text:p>
          </table:table-cell>
          <table:table-cell table:style-name="表格1.L2" table:number-rows-spanned="4" table:number-columns-spanned="4" office:value-type="string">
            <text:p text:style-name="P3">實習內容摘要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12">二、電源開關情形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是</text:p>
          </table:table-cell>
          <table:covered-table-cell/>
          <table:table-cell table:style-name="表格1.A1" office:value-type="string">
            <text:p text:style-name="P11">否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9">三、是否有無意外事件發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是</text:p>
          </table:table-cell>
          <table:covered-table-cell/>
          <table:table-cell table:style-name="表格1.A1" office:value-type="string">
            <text:p text:style-name="P11">否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9">四、各種用具用畢是否歸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是</text:p>
          </table:table-cell>
          <table:covered-table-cell/>
          <table:table-cell table:style-name="表格1.A1" office:value-type="string">
            <text:p text:style-name="P11">否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9">五、實習完畢總開關是否關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是</text:p>
          </table:table-cell>
          <table:covered-table-cell/>
          <table:table-cell table:style-name="表格1.A1" office:value-type="string">
            <text:p text:style-name="P11">否</text:p>
          </table:table-cell>
          <table:table-cell table:style-name="表格1.L2" table:number-rows-spanned="3" table:number-columns-spanned="4" office:value-type="string">
            <text:p text:style-name="P3">使用儀器設備名稱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9">六、上實習課秩序是否良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是</text:p>
          </table:table-cell>
          <table:covered-table-cell/>
          <table:table-cell table:style-name="表格1.A1" office:value-type="string">
            <text:p text:style-name="P11">否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9">七、各項記錄是否確實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是</text:p>
          </table:table-cell>
          <table:covered-table-cell/>
          <table:table-cell table:style-name="表格1.J4" office:value-type="string">
            <text:p text:style-name="P11">否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9">八、課後是否完成清潔工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是</text:p>
          </table:table-cell>
          <table:covered-table-cell/>
          <table:table-cell table:style-name="表格1.A1" office:value-type="string">
            <text:p text:style-name="P11">否</text:p>
          </table:table-cell>
          <table:table-cell table:style-name="表格1.L2" table:number-rows-spanned="3" table:number-columns-spanned="4" office:value-type="string">
            <text:p text:style-name="Standard"><text:span text:style-name="T4">特別記事：</text:span><text:span text:style-name="T6">（儀器損壞或發生事故填寫用）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9">班</text:p>
            <text:p text:style-name="P9">級</text:p>
            <text:p text:style-name="P9">人</text:p>
            <text:p text:style-name="P9">數</text:p>
          </table:table-cell>
          <table:table-cell table:style-name="表格1.A1" table:number-columns-spanned="9" office:value-type="string">
            <text:p text:style-name="Standard"><text:span text:style-name="T4">班級人數： <text:s text:c="5"/>出席人數：</text:span></text:p>
            <text:p text:style-name="P3">缺席學生座號、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9">注</text:p>
            <text:p text:style-name="P9">意</text:p>
            <text:p text:style-name="P9">事</text:p>
            <text:p text:style-name="P9">項</text:p>
          </table:table-cell>
          <table:table-cell table:style-name="表格1.A1" table:number-columns-spanned="9" office:value-type="string">
            <text:p text:style-name="P15">一、實習日誌於實習完畢當天填寫，並給任課老師簽章。</text:p>
            <text:p text:style-name="P14">二、表列各欄均詳實填寫。</text:p>
            <text:p text:style-name="P15">三、如有設備工具儀器損壞遺失或發生特殊情形均應記錄特別記事欄，傷害請填寫意外事件調查報告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4">小老師</text:p>
          </table:table-cell>
          <table:covered-table-cell/>
          <table:covered-table-cell/>
          <table:table-cell table:style-name="表格1.A1" table:number-columns-spanned="5" office:value-type="string">
            <text:p text:style-name="P4">實習股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實習組長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4">實習主任</text:p>
          </table:table-cell>
        </table:table-row>
        <table:table-row table:style-name="表格1.15"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 style:line-height-at-least="0cm" fo:text-align="end" style:justify-single-word="false" style:snap-to-layout-grid="false"/>
      <style:text-properties fo:color="#000000" fo:font-size="10pt" style:letter-kerning="false" style:font-name-asian="標楷體" style:font-size-asian="10pt" style:font-size-complex="10pt"/>
    </style:style>
    <style:style style:name="MP2" style:family="paragraph" style:parent-style-name="純文字">
      <style:paragraph-properties fo:text-align="end" style:justify-single-word="false" style:snap-to-layout-grid="false"/>
      <style:text-properties fo:color="#000000" style:font-name="標楷體" fo:font-size="10pt" style:letter-kerning="false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90年8月17日簽准實施</text:p>
        <text:p text:style-name="MP2">105年8月17日 實習輔導會議第一次修訂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高級家事商業職業學校實習日誌</dc:title>
    <meta:initial-creator>uase</meta:initial-creator>
    <meta:creation-date>2016-09-10T16:12:00</meta:creation-date>
    <dc:creator>User</dc:creator>
    <dc:date>2016-09-10T16:12:00</dc:date>
    <meta:print-date>2015-02-25T09:51:00</meta:print-date>
    <meta:editing-cycles>2</meta:editing-cycles>
    <meta:document-statistic meta:table-count="1" meta:image-count="0" meta:object-count="0" meta:page-count="1" meta:paragraph-count="61" meta:word-count="369" meta:character-count="399" meta:non-whitespace-character-count="374"/>
    <meta:generator>NDC_ODF_Application_Tools/2.0.2$Windows_X86_64 LibreOffice_project/c2aef257b421fc89732e65db8501f993adb40c83</meta:generator>
  </office:meta>
</office:document-meta>
</file>