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506cm" fo:margin-top="0cm" fo:margin-bottom="0cm" table:align="center" style:writing-mode="lr-tb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3.302cm"/>
    </style:style>
    <style:style style:name="表格2.C" style:family="table-column">
      <style:table-column-properties style:column-width="3.297cm"/>
    </style:style>
    <style:style style:name="表格2.E" style:family="table-column">
      <style:table-column-properties style:column-width="3.306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6.593cm" fo:margin-top="0cm" fo:margin-bottom="0cm" table:align="center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4.9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A20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start" style:justify-single-word="false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text-indent="-0.423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882cm" fo:text-align="center" style:justify-single-wor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style:font-name="標楷體" style:font-name-asian="標楷體1" style:font-size-complex="12pt"/>
    </style:style>
    <style:style style:name="T3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實習處期初急救箱內物品需求數量調查表</text:span></text:p>
      <text:p text:style-name="P6"><text:span text:style-name="T2">※本表請於</text:span><text:span text:style-name="T3">學期初</text:span><text:span text:style-name="T2">執行定期實習安全衛生檢核時，由組長、科主任共同督導查核填寫，確定急救箱內物品需求量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office:value-type="string">
            <text:p text:style-name="Standard"><draw:frame draw:style-name="fr1" draw:name="外框1" text:anchor-type="paragraph" svg:y="4.399cm" svg:width="16.593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2"><text:span text:style-name="T4">編號</text:span></text:p></table:table-cell><table:table-cell table:style-name="表格1.A1" office:value-type="string"><text:p text:style-name="P3"><text:span text:style-name="T4">品名</text:span></text:p></table:table-cell><table:table-cell table:style-name="表格1.A1" office:value-type="string"><text:p text:style-name="P3"><text:span text:style-name="T4">添購數量</text:span></text:p></table:table-cell></table:table-row><table:table-row table:style-name="表格1.1"><table:table-cell table:style-name="表格1.A2" office:value-type="string"><text:p text:style-name="P1">例</text:p></table:table-cell><table:table-cell table:style-name="表格1.B2" office:value-type="string"><text:p text:style-name="P1"><text:span text:style-name="T5">曼秀雷敦(15g)/瓶</text:span></text:p></table:table-cell><table:table-cell table:style-name="表格1.C2" office:value-type="string"><text:p text:style-name="P1"/></table:table-cell></table:table-row><table:table-row table:style-name="表格1.1"><table:table-cell table:style-name="表格1.A3" office:value-type="string"><text:list xml:id="list2077953192" text:style-name="WWNum1"><text:list-item><text:p text:style-name="P8"/></text:list-item></text:list></table:table-cell><table:table-cell table:style-name="表格1.B3" office:value-type="string"><text:p text:style-name="P1"/></table:table-cell><table:table-cell table:style-name="表格1.C3" office:value-type="string"><text:p text:style-name="P1"/></table:table-cell></table:table-row><table:table-row table:style-name="表格1.1"><table:table-cell table:style-name="表格1.A4" office:value-type="string"><text:list xml:id="list114825523116810" text:continue-numbering="true" text:style-name="WWNum1"><text:list-item><text:p text:style-name="P8"/></text:list-item></text:list></table:table-cell><table:table-cell table:style-name="表格1.B4" office:value-type="string"><text:p text:style-name="P1"/></table:table-cell><table:table-cell table:style-name="表格1.C4" office:value-type="string"><text:p text:style-name="P1"/></table:table-cell></table:table-row><table:table-row table:style-name="表格1.1"><table:table-cell table:style-name="表格1.A5" office:value-type="string"><text:list xml:id="list114824691638061" text:continue-numbering="true" text:style-name="WWNum1"><text:list-item><text:p text:style-name="P8"/></text:list-item></text:list></table:table-cell><table:table-cell table:style-name="表格1.B5" office:value-type="string"><text:p text:style-name="P1"/></table:table-cell><table:table-cell table:style-name="表格1.C5" office:value-type="string"><text:p text:style-name="P1"/></table:table-cell></table:table-row><table:table-row table:style-name="表格1.1"><table:table-cell table:style-name="表格1.A6" office:value-type="string"><text:list xml:id="list114825274566428" text:continue-numbering="true" text:style-name="WWNum1"><text:list-item><text:p text:style-name="P8"/></text:list-item></text:list></table:table-cell><table:table-cell table:style-name="表格1.B6" office:value-type="string"><text:p text:style-name="P1"/></table:table-cell><table:table-cell table:style-name="表格1.C6" office:value-type="string"><text:p text:style-name="P1"/></table:table-cell></table:table-row><table:table-row table:style-name="表格1.1"><table:table-cell table:style-name="表格1.A7" office:value-type="string"><text:list xml:id="list114825015556424" text:continue-numbering="true" text:style-name="WWNum1"><text:list-item><text:p text:style-name="P8"/></text:list-item></text:list></table:table-cell><table:table-cell table:style-name="表格1.B7" office:value-type="string"><text:p text:style-name="P1"/></table:table-cell><table:table-cell table:style-name="表格1.C7" office:value-type="string"><text:p text:style-name="P1"/></table:table-cell></table:table-row><table:table-row table:style-name="表格1.1"><table:table-cell table:style-name="表格1.A8" office:value-type="string"><text:list xml:id="list114824496313122" text:continue-numbering="true" text:style-name="WWNum1"><text:list-item><text:p text:style-name="P8"/></text:list-item></text:list></table:table-cell><table:table-cell table:style-name="表格1.B8" office:value-type="string"><text:p text:style-name="P1"/></table:table-cell><table:table-cell table:style-name="表格1.C8" office:value-type="string"><text:p text:style-name="P1"/></table:table-cell></table:table-row><table:table-row table:style-name="表格1.1"><table:table-cell table:style-name="表格1.A9" office:value-type="string"><text:list xml:id="list114825396847563" text:continue-numbering="true" text:style-name="WWNum1"><text:list-item><text:p text:style-name="P8"/></text:list-item></text:list></table:table-cell><table:table-cell table:style-name="表格1.B9" office:value-type="string"><text:p text:style-name="P1"/></table:table-cell><table:table-cell table:style-name="表格1.C9" office:value-type="string"><text:p text:style-name="P1"/></table:table-cell></table:table-row><table:table-row table:style-name="表格1.1"><table:table-cell table:style-name="表格1.A10" office:value-type="string"><text:list xml:id="list114824184803949" text:continue-numbering="true" text:style-name="WWNum1"><text:list-item><text:p text:style-name="P8"/></text:list-item></text:list></table:table-cell><table:table-cell table:style-name="表格1.B10" office:value-type="string"><text:p text:style-name="P1"/></table:table-cell><table:table-cell table:style-name="表格1.C10" office:value-type="string"><text:p text:style-name="P1"/></table:table-cell></table:table-row><table:table-row table:style-name="表格1.1"><table:table-cell table:style-name="表格1.A11" office:value-type="string"><text:list xml:id="list114824212679086" text:continue-numbering="true" text:style-name="WWNum1"><text:list-item><text:p text:style-name="P8"/></text:list-item></text:list></table:table-cell><table:table-cell table:style-name="表格1.B11" office:value-type="string"><text:p text:style-name="P1"/></table:table-cell><table:table-cell table:style-name="表格1.C11" office:value-type="string"><text:p text:style-name="P1"/></table:table-cell></table:table-row><table:table-row table:style-name="表格1.1"><table:table-cell table:style-name="表格1.A12" office:value-type="string"><text:list xml:id="list114824878233896" text:continue-numbering="true" text:style-name="WWNum1"><text:list-item><text:p text:style-name="P8"/></text:list-item></text:list></table:table-cell><table:table-cell table:style-name="表格1.B12" office:value-type="string"><text:p text:style-name="P1"/></table:table-cell><table:table-cell table:style-name="表格1.C12" office:value-type="string"><text:p text:style-name="P1"/></table:table-cell></table:table-row><table:table-row table:style-name="表格1.1"><table:table-cell table:style-name="表格1.A13" office:value-type="string"><text:list xml:id="list114823986489672" text:continue-numbering="true" text:style-name="WWNum1"><text:list-item><text:p text:style-name="P8"/></text:list-item></text:list></table:table-cell><table:table-cell table:style-name="表格1.B13" office:value-type="string"><text:p text:style-name="P1"/></table:table-cell><table:table-cell table:style-name="表格1.C13" office:value-type="string"><text:p text:style-name="P1"/></table:table-cell></table:table-row><table:table-row table:style-name="表格1.1"><table:table-cell table:style-name="表格1.A14" office:value-type="string"><text:list xml:id="list114825254736303" text:continue-numbering="true" text:style-name="WWNum1"><text:list-item><text:p text:style-name="P8"/></text:list-item></text:list></table:table-cell><table:table-cell table:style-name="表格1.B14" office:value-type="string"><text:p text:style-name="P1"/></table:table-cell><table:table-cell table:style-name="表格1.C14" office:value-type="string"><text:p text:style-name="P1"/></table:table-cell></table:table-row><table:table-row table:style-name="表格1.1"><table:table-cell table:style-name="表格1.A15" office:value-type="string"><text:list xml:id="list114823733172853" text:continue-numbering="true" text:style-name="WWNum1"><text:list-item><text:p text:style-name="P8"/></text:list-item></text:list></table:table-cell><table:table-cell table:style-name="表格1.B15" office:value-type="string"><text:p text:style-name="P1"/></table:table-cell><table:table-cell table:style-name="表格1.C15" office:value-type="string"><text:p text:style-name="P1"/></table:table-cell></table:table-row><table:table-row table:style-name="表格1.1"><table:table-cell table:style-name="表格1.A16" office:value-type="string"><text:list xml:id="list114823918781327" text:continue-numbering="true" text:style-name="WWNum1"><text:list-item><text:p text:style-name="P8"/></text:list-item></text:list></table:table-cell><table:table-cell table:style-name="表格1.B16" office:value-type="string"><text:p text:style-name="P1"/></table:table-cell><table:table-cell table:style-name="表格1.C16" office:value-type="string"><text:p text:style-name="P1"/></table:table-cell></table:table-row><table:table-row table:style-name="表格1.1"><table:table-cell table:style-name="表格1.A17" office:value-type="string"><text:list xml:id="list114824355610866" text:continue-numbering="true" text:style-name="WWNum1"><text:list-item><text:p text:style-name="P8"/></text:list-item></text:list></table:table-cell><table:table-cell table:style-name="表格1.B17" office:value-type="string"><text:p text:style-name="P1"/></table:table-cell><table:table-cell table:style-name="表格1.C17" office:value-type="string"><text:p text:style-name="P1"/></table:table-cell></table:table-row><table:table-row table:style-name="表格1.1"><table:table-cell table:style-name="表格1.A18" office:value-type="string"><text:list xml:id="list114824480646614" text:continue-numbering="true" text:style-name="WWNum1"><text:list-item><text:p text:style-name="P8"/></text:list-item></text:list></table:table-cell><table:table-cell table:style-name="表格1.B18" office:value-type="string"><text:p text:style-name="P1"/></table:table-cell><table:table-cell table:style-name="表格1.C18" office:value-type="string"><text:p text:style-name="P1"/></table:table-cell></table:table-row><table:table-row table:style-name="表格1.1"><table:table-cell table:style-name="表格1.A19" office:value-type="string"><text:list xml:id="list114825022581217" text:continue-numbering="true" text:style-name="WWNum1"><text:list-item><text:p text:style-name="P8"/></text:list-item></text:list></table:table-cell><table:table-cell table:style-name="表格1.B19" office:value-type="string"><text:p text:style-name="P1"/></table:table-cell><table:table-cell table:style-name="表格1.C19" office:value-type="string"><text:p text:style-name="P1"/></table:table-cell></table:table-row><table:table-row table:style-name="表格1.1"><table:table-cell table:style-name="表格1.A20" office:value-type="string"><text:list xml:id="list114825573786096" text:continue-numbering="true" text:style-name="WWNum1"><text:list-item><text:p text:style-name="P8"/></text:list-item></text:list></table:table-cell><table:table-cell table:style-name="表格1.B20" office:value-type="string"><text:p text:style-name="P1"/></table:table-cell><table:table-cell table:style-name="表格1.C20" office:value-type="string"><text:p text:style-name="P1"/></table:table-cell></table:table-row><table:table-row table:style-name="表格1.1"><table:table-cell table:style-name="表格1.A21" office:value-type="string"><text:list xml:id="list114824653190768" text:continue-numbering="true" text:style-name="WWNum1"><text:list-item><text:p text:style-name="P8"/></text:list-item></text:list></table:table-cell><table:table-cell table:style-name="表格1.B21" office:value-type="string"><text:p text:style-name="P1"/></table:table-cell><table:table-cell table:style-name="表格1.C21" office:value-type="string"><text:p text:style-name="P1"/></table:table-cell></table:table-row><table:table-row table:style-name="表格1.1"><table:table-cell table:style-name="表格1.A1" table:number-columns-spanned="2" office:value-type="string"><text:p text:style-name="P2">合計</text:p></table:table-cell><table:covered-table-cell/><table:table-cell table:style-name="表格1.C22" office:value-type="string"><text:p text:style-name="P1"/></table:table-cell></table:table-row></table:table></draw:text-box></draw:frame><text:span text:style-name="T4">實習股長</text:span></text:p>
          </table:table-cell>
          <table:table-cell table:style-name="表格2.A1" office:value-type="string">
            <text:p text:style-name="Standard"><text:span text:style-name="T4">科主任</text:span></text:p>
          </table:table-cell>
          <table:table-cell table:style-name="表格2.A1" office:value-type="string">
            <text:p text:style-name="Standard"><text:span text:style-name="T4">實習組長</text:span></text:p>
          </table:table-cell>
          <table:table-cell table:style-name="表格2.A1" office:value-type="string">
            <text:p text:style-name="Standard"><text:span text:style-name="T4">實習主任</text:span></text:p>
          </table:table-cell>
          <table:table-cell table:style-name="表格2.A1" office:value-type="string">
            <text:p text:style-name="Standard"><text:span text:style-name="T4">校長</text:span></text:p>
          </table:table-cell>
        </table:table-row>
        <table:table-row table:style-name="表格2.1">
          <table:table-cell table:style-name="表格2.A2" office:value-type="string">
            <text:p text:style-name="P4"/>
            <text:p text:style-name="P4"/>
            <text:p text:style-name="P4"/>
          </table:table-cell>
          <table:table-cell table:style-name="表格2.B2" office:value-type="string">
            <text:p text:style-name="P5"/>
            <text:p text:style-name="P5"/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0</meta:editing-cycles>
    <meta:print-date>2016-12-15T03:44:00</meta:print-date>
    <meta:creation-date>2016-12-15T03:20:00</meta:creation-date>
    <dc:date>2017-01-09T00:40:00</dc:date>
    <meta:editing-duration>PT52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2" meta:word-count="121" meta:character-count="155" meta:non-whitespace-character-count="155"/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