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CFF20C08305A2840C8.jpg" manifest:media-type="image/jpeg"/>
  <manifest:file-entry manifest:full-path="Pictures/10000000000000C9000000F3CCB7A4169B4F7A11.jpg" manifest:media-type="image/jpeg"/>
  <manifest:file-entry manifest:full-path="Pictures/10000000000000E1000000E1F45790F6DD61CFB0.png" manifest:media-type="image/png"/>
  <manifest:file-entry manifest:full-path="Pictures/100000000000018A00000086D21EBD6C1020FF2E.jpg" manifest:media-type="image/jpeg"/>
  <manifest:file-entry manifest:full-path="Pictures/10000000000000C200000159F924E41536B2B8AB.jpg" manifest:media-type="image/jpeg"/>
  <manifest:file-entry manifest:full-path="Pictures/1000042C00003CCC00003FF8B19C8F07B46E3A17.emf" manifest:media-type="image/x-emf"/>
  <manifest:file-entry manifest:full-path="Pictures/100002010000024C0000026BB81AFA02651B17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b050"/>
      <style:paragraph-properties fo:text-align="center"/>
    </style:style>
    <style:style style:name="P9" style:family="paragraph">
      <loext:graphic-properties draw:fill="solid" draw:fill-color="#92d050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8064a2"/>
      <style:paragraph-properties fo:text-align="center"/>
    </style:style>
    <style:style style:name="P12" style:family="paragraph">
      <loext:graphic-properties draw:fill="solid" draw:fill-color="#9bbb59"/>
      <style:paragraph-properties fo:text-align="center"/>
    </style:style>
    <style:style style:name="T1" style:family="text">
      <style:text-properties style:font-name="標楷體" fo:font-size="60pt" style:font-name-asian="標楷體1" style:font-size-asian="60pt" style:font-size-complex="60pt"/>
    </style:style>
    <style:style style:name="T2" style:family="text">
      <style:text-properties fo:color="#c00000" style:font-name="微軟正黑體" fo:font-size="48pt" fo:font-weight="bold" style:font-name-asian="微軟正黑體1" style:font-size-asian="48pt" style:font-weight-asian="bold" style:font-size-complex="30pt"/>
    </style:style>
    <style:style style:name="T3" style:family="text">
      <style:text-properties style:font-name="微軟正黑體" fo:font-size="28pt" fo:font-weight="bold" style:font-name-asian="微軟正黑體1" style:font-name-complex="Times New Roman"/>
    </style:style>
    <style:style style:name="T4" style:family="text">
      <style:text-properties fo:font-size="50pt" fo:font-weight="bold"/>
    </style:style>
    <style:style style:name="T5" style:family="text">
      <style:text-properties style:font-name="微軟正黑體" fo:font-size="50pt" fo:font-weight="bold" style:font-name-asian="微軟正黑體1" style:font-name-complex="Times New Roman"/>
    </style:style>
    <style:style style:name="T6" style:family="text">
      <style:text-properties style:font-name="微軟正黑體" fo:font-size="36pt" fo:font-weight="bold" style:font-name-asian="微軟正黑體1" style:font-name-complex="Times New Roman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.635cm" svg:stroke-color="#000000" draw:stroke-linejoin="miter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106cm" svg:stroke-color="#000000" draw:stroke-linejoin="round" draw:fill="solid" draw:fill-color="#00b050" draw:textarea-vertical-align="middle" fo:min-height="1.785cm" fo:padding-top="0.127cm" fo:padding-bottom="0.127cm" fo:padding-left="0.254cm" fo:padding-right="0.254cm" style:run-through="background"/>
    </style:style>
    <style:style style:name="gr6" style:family="graphic">
      <style:graphic-properties draw:stroke="solid" svg:stroke-width="0.071cm" svg:stroke-color="#000000" draw:stroke-linejoin="round" draw:fill="solid" draw:fill-color="#92d050" draw:textarea-vertical-align="middle" fo:min-height="1.646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.706cm" svg:stroke-color="#000000" draw:stroke-linejoin="round" draw:fill="solid" draw:fill-color="#ffffff" draw:textarea-horizontal-align="center" draw:textarea-vertical-align="top" fo:padding-top="0.353cm" fo:padding-bottom="0.353cm" fo:padding-left="0.353cm" fo:padding-right="0.353cm" style:run-through="background"/>
    </style:style>
    <style:style style:name="gr8" style:family="graphic">
      <style:graphic-properties draw:stroke="solid" svg:stroke-width="0.071cm" svg:stroke-color="#000000" draw:stroke-linejoin="round" draw:fill="solid" draw:fill-color="#ffffff" draw:textarea-vertical-align="middle" fo:min-height="6.036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1.058cm" svg:stroke-color="#c0504d" draw:marker-end="msArrowOpenEnd_20_5_20_1058" draw:marker-end-width="3.702cm" draw:marker-end-center="false" draw:stroke-linejoin="round" draw:fill="none" draw:textarea-horizontal-align="center" draw:textarea-vertical-align="middle" fo:padding-top="0.529cm" fo:padding-bottom="0.529cm" fo:padding-left="0.529cm" fo:padding-right="0.529cm" style:run-through="background"/>
    </style:style>
    <style:style style:name="gr10" style:family="graphic">
      <style:graphic-properties draw:stroke="solid" svg:stroke-width="0.106cm" svg:stroke-color="#ffffff" draw:stroke-linejoin="round" draw:fill="solid" draw:fill-color="#8064a2" draw:textarea-vertical-align="middle" fo:min-height="2.926cm" fo:padding-top="0.127cm" fo:padding-bottom="0.127cm" fo:padding-left="0.254cm" fo:padding-right="0.254cm" style:run-through="background"/>
    </style:style>
    <style:style style:name="gr11" style:family="graphic">
      <style:graphic-properties draw:stroke="solid" svg:stroke-width="0.212cm" svg:stroke-color="#000000" draw:stroke-linejoin="round" draw:fill="solid" draw:fill-color="#9bbb59" draw:textarea-vertical-align="middle" fo:min-height="6.174cm" fo:padding-top="0cm" fo:padding-bottom="0cm" fo:padding-left="0cm" fo:padding-right="0cm" style:run-through="background"/>
    </style:style>
    <style:style style:name="gr12" style:family="graphic">
      <style:graphic-properties draw:stroke="solid" svg:stroke-width="0.212cm" svg:stroke-color="#000000" draw:stroke-linejoin="round" draw:fill="solid" draw:fill-color="#ffffff" draw:textarea-horizontal-align="center" draw:textarea-vertical-align="top" fo:padding-top="0.106cm" fo:padding-bottom="0.106cm" fo:padding-left="0.106cm" fo:padding-right="0.106cm" style:run-through="background"/>
    </style:style>
    <style:style style:name="gr13" style:family="graphic">
      <style:graphic-properties draw:stroke="solid" svg:stroke-width="0.635cm" svg:stroke-color="#000000" draw:stroke-linejoin="round" draw:fill="none" draw:textarea-horizontal-align="center" draw:textarea-vertical-align="top" fo:padding-top="0.318cm" fo:padding-bottom="0.318cm" fo:padding-left="0.318cm" fo:padding-right="0.318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text:anchor-type="char" svg:x="0.296cm" svg:y="0.508cm" svg:width="27.093cm" draw:z-index="0"><draw:text-box fo:min-height="3.902cm"><text:p text:style-name="P4"><text:span text:style-name="T1">國立斗六家商國際貿易科</text:span></text:p></draw:text-box></draw:frame><text:s text:c="6"/><draw:g text:anchor-type="char" draw:z-index="2" draw:name="畫布 47" draw:style-name="gr1"><draw:custom-shape draw:style-name="gr2" draw:text-style-name="P5" svg:width="26.83cm" svg:height="31.751cm" svg:x="0.436cm" svg:y="8.248cm"><text:p/><draw:enhanced-geometry draw:type="mso-spt75"/></draw:custom-shape><draw:custom-shape draw:style-name="gr3" draw:text-style-name="P5" svg:width="0.639cm" svg:height="1.671cm" svg:x="18.112cm" svg:y="9.315cm"><text:p/><draw:enhanced-geometry svg:viewBox="0 0 21600 21600" draw:type="mso-spt202" draw:enhanced-path="M 0 0 L 21600 0 21600 21600 0 21600 0 0 Z N"/></draw:custom-shape><draw:frame draw:name="圖片 6" draw:style-name="gr4" draw:text-style-name="P6" svg:width="2.34cm" svg:height="2.396cm" svg:x="6.726cm" svg:y="26.421cm"><draw:image xlink:href="Pictures/10000000000000CB000000CFF20C08305A2840C8.jpg" xlink:type="simple" xlink:show="embed" xlink:actuate="onLoad" loext:mime-type="image/jpeg"><text:p/></draw:image></draw:frame><draw:frame draw:name="矩形 7" draw:style-name="gr5" draw:text-style-name="P8" svg:width="9.886cm" svg:height="2.04cm" svg:x="15.665cm" svg:y="28.358cm"><draw:text-box><text:p text:style-name="P7"><text:span text:style-name="T3">白板</text:span></text:p></draw:text-box></draw:frame><draw:frame draw:name="矩形 8" draw:style-name="gr6" draw:text-style-name="P9" svg:width="3.8cm" svg:height="1.9cm" svg:x="11.866cm" svg:y="28.358cm"><draw:text-box><text:p text:style-name="P7"><text:span text:style-name="T3">總電源</text:span></text:p></draw:text-box></draw:frame><draw:frame draw:name="圖片 11" draw:style-name="gr4" draw:text-style-name="P6" svg:width="2.317cm" svg:height="2.805cm" svg:x="6.749cm" svg:y="18.302cm"><draw:image xlink:href="Pictures/10000000000000C9000000F3CCB7A4169B4F7A11.jpg" xlink:type="simple" xlink:show="embed" xlink:actuate="onLoad" loext:mime-type="image/jpeg"><text:p/></draw:image></draw:frame><draw:frame draw:name="圖片 20" draw:style-name="gr4" draw:text-style-name="P6" svg:width="4.545cm" svg:height="1.551cm" draw:transform="rotate (1.5707963267949) translate (10.3169861111111cm 19.6242638888889cm)"><draw:image xlink:href="Pictures/100000000000018A00000086D21EBD6C1020FF2E.jpg" xlink:type="simple" xlink:show="embed" xlink:actuate="onLoad" loext:mime-type="image/jpeg"><text:p/></draw:image></draw:frame><draw:line draw:name="直線接點 38" draw:style-name="gr7" draw:text-style-name="P10" svg:x1="1.366cm" svg:y1="9.012cm" svg:x2="1.366cm" svg:y2="39.319cm"><text:p/></draw:line><draw:frame draw:name="圖片 40" draw:style-name="gr4" draw:text-style-name="P6" svg:width="2.34cm" svg:height="2.396cm" svg:x="6.756cm" svg:y="15.362cm"><draw:image xlink:href="Pictures/10000000000000CB000000CFF20C08305A2840C8.jpg" xlink:type="simple" xlink:show="embed" xlink:actuate="onLoad" loext:mime-type="image/jpeg"><text:p/></draw:image></draw:frame><draw:frame draw:name="矩形 44" draw:style-name="gr8" draw:text-style-name="P10" svg:width="2.807cm" svg:height="6.291cm" svg:x="0.595cm" svg:y="19.498cm"><draw:text-box><text:p text:style-name="P7"><text:span text:style-name="T4">樓梯</text:span></text:p></draw:text-box></draw:frame><draw:frame draw:name="圖片 45" draw:style-name="gr4" draw:text-style-name="P6" svg:width="2.241cm" svg:height="3.984cm" svg:x="0.933cm" svg:y="26.421cm"><draw:image xlink:href="Pictures/10000000000000C200000159F924E41536B2B8AB.jpg" xlink:type="simple" xlink:show="embed" xlink:actuate="onLoad" loext:mime-type="image/jpeg"><text:p/></draw:image></draw:frame><draw:line draw:name="直線接點 2" draw:style-name="gr7" draw:text-style-name="P10" svg:x1="1.366cm" svg:y1="9.315cm" svg:x2="9.602cm" svg:y2="9.315cm"><text:p/></draw:line><draw:path draw:name="手繪多邊形 81" draw:style-name="gr9" draw:text-style-name="P6" svg:width="12.927cm" svg:height="7.637cm" draw:transform="rotate (-3.14159265358979) translate (17.2099166666667cm 20.1549444444444cm)" svg:viewBox="0 0 12928 7638" svg:d="M0 6297c4357 1112 8606 1897 10743 847 2137-1049 2380-3281 2080-7144"><text:p/></draw:path><draw:frame draw:name="矩形 4" draw:style-name="gr10" draw:text-style-name="P11" svg:width="2.807cm" svg:height="3.181cm" svg:x="8.596cm" svg:y="11.478cm"><draw:text-box><text:p text:style-name="P7"><text:span text:style-name="T5">門</text:span></text:p></draw:text-box></draw:frame><draw:path draw:name="手繪多邊形 84" draw:style-name="gr9" draw:text-style-name="P6" svg:width="8.508cm" svg:height="11.937cm" draw:transform="rotate (-3.14159265358979) translate (13.5859166666667cm 35.4469444444444cm)" svg:viewBox="0 0 8509 11938" svg:d="M0 11300c854 248 1839 734 3148 606 1310-128 3834 609 4710-1376 876-1984 651-7955 545-10530"><text:p/></draw:path><draw:frame draw:name="矩形 83" draw:style-name="gr10" draw:text-style-name="P11" svg:width="2.807cm" svg:height="3.181cm" svg:x="8.224cm" svg:y="22.114cm"><draw:text-box><text:p text:style-name="P7"><text:span text:style-name="T5">門</text:span></text:p></draw:text-box></draw:frame><draw:line draw:name="直線接點 85" draw:style-name="gr7" draw:text-style-name="P10" svg:x1="1.094cm" svg:y1="39.107cm" svg:x2="26.259cm" svg:y2="39.107cm"><text:p/></draw:line><draw:frame draw:name="矩形 86" draw:style-name="gr11" draw:text-style-name="P12" svg:width="15.945cm" svg:height="6.174cm" svg:x="10.316cm" svg:y="31.66cm"><draw:text-box><text:p text:style-name="P7"><text:span text:style-name="T6">國貿專業教室廁所方向</text:span></text:p></draw:text-box></draw:frame><draw:line draw:name="直線接點 90" draw:style-name="gr12" draw:text-style-name="P10" svg:x1="9.599cm" svg:y1="38.516cm" svg:x2="25.938cm" svg:y2="38.516cm"><text:p/></draw:line><draw:frame draw:name="圖片 21" draw:style-name="gr4" draw:text-style-name="P6" svg:width="2.673cm" svg:height="2.673cm" svg:x="23.587cm" svg:y="25.315cm"><draw:image xlink:href="Pictures/10000000000000E1000000E1F45790F6DD61CFB0.png" xlink:type="simple" xlink:show="embed" xlink:actuate="onLoad" loext:mime-type="image/png"><text:p/></draw:image></draw:frame><draw:rect draw:style-name="gr13" draw:text-style-name="P6" svg:width="17.664cm" svg:height="8.199cm" svg:x="9.599cm" svg:y="30.909cm"><text:p/></draw:rect></draw:g></text:p>
      <text:p text:style-name="P1"><text:span text:style-name="T2">國貿專業教室逃生路線圖</text:span></text:p>
      <text:p text:style-name="P2"><draw:frame draw:style-name="fr2" draw:name="圖片 5" text:anchor-type="char" svg:x="12.599cm" svg:y="5.835cm" svg:width="13.282cm" svg:height="13.97cm" draw:z-index="1"><draw:image xlink:href="Pictures/1000042C00003CCC00003FF8B19C8F07B46E3A17.emf" xlink:type="simple" xlink:show="embed" xlink:actuate="onLoad" loext:mime-type="image/x-emf"/><draw:image xlink:href="Pictures/100002010000024C0000026BB81AFA02651B17C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_20_1058" draw:display-name="msArrowOpenEnd 5 1058" svg:viewBox="0 0 350 350" svg:d="M175 0l175 275-75 75-50-75v75h-100v-75l-50 75-75-7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09-01T08:35:00</meta:print-date>
    <meta:creation-date>2018-01-22T01:15:00</meta:creation-date>
    <dc:date>2018-01-22T01:15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1" meta:paragraph-count="3" meta:word-count="22" meta:character-count="28" meta:non-whitespace-character-count="22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