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Standard">
      <style:paragraph-properties fo:padding="0cm" fo:border-left="none" fo:border-right="none" fo:border-top="none" fo:border-bottom="1.5pt solid #000000"/>
    </style:style>
    <style:style style:name="P3" style:family="paragraph" style:parent-style-name="Standard">
      <style:paragraph-properties fo:padding="0cm" fo:border-left="none" fo:border-right="none" fo:border-top="none" fo:border-bottom="1.5pt solid #00000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draw:fill="solid" draw:fill-color="#d8d8d8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___年___班實習股長，您好</text:span></text:p>
      <text:p text:style-name="P2"><draw:frame draw:style-name="fr1" text:anchor-type="char" svg:x="0.071cm" svg:y="2.381cm" svg:width="19.193cm" svg:height="4.06cm" draw:z-index="0"><draw:text-box><text:p text:style-name="P1"><text:span text:style-name="T1">1.□實習日誌未繳回</text:span></text:p><text:p text:style-name="P1"><text:span text:style-name="T1">2.□缺意外災害處理任務分配表</text:span></text:p><text:p text:style-name="P1"><text:span text:style-name="T1">3.實習日誌填寫不完整：□9月、□10月、□11月、□12月、□1月</text:span></text:p><text:p text:style-name="P1"><text:span text:style-name="T1">4.□缺任課教師簽名</text:span></text:p><text:p text:style-name="P1"><text:span text:style-name="T1">5.其他____________________________________________________</text:span><text:span text:style-name="T4">_</text:span></text:p></draw:text-box></draw:frame><text:span text:style-name="T1"><text:s text:c="5"/>本年度的「專業教室實習日誌抽查」，將於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 <text:s text:c="3"/>進行第</text:span><text:span text:style-name="T2"> <text:s text:c="4"/></text:span><text:span text:style-name="T1">次複檢，缺以下資料:</text:span></text:p>
      <text:p text:style-name="P3"/>
      <text:p text:style-name="P3"/>
      <text:p text:style-name="P3"/>
      <text:p text:style-name="P2"><text:span text:style-name="T1"><text:s text:c="5"/>請補齊後於當日</text:span><text:span text:style-name="T3">放學後</text:span><text:span text:style-name="T1">，將實習日誌繳回實習處抽查， 感謝您！</text:span></text:p>
      <text:p text:style-name="Standard"><text:span text:style-name="T1">___年___班實習股長，您好</text:span></text:p>
      <text:p text:style-name="P2"><draw:frame draw:style-name="fr1" text:anchor-type="char" svg:x="0.071cm" svg:y="2.381cm" svg:width="19.193cm" svg:height="4.06cm" draw:z-index="1"><draw:text-box><text:p text:style-name="P1"><text:span text:style-name="T1">1.□實習日誌未繳回</text:span></text:p><text:p text:style-name="P1"><text:span text:style-name="T1">2.□缺意外災害處理任務分配表</text:span></text:p><text:p text:style-name="P1"><text:span text:style-name="T1">3.實習日誌填寫不完整：□9月、□10月、□11月、□12月、□1月</text:span></text:p><text:p text:style-name="P1"><text:span text:style-name="T1">4.□缺任課教師簽名</text:span></text:p><text:p text:style-name="P1"><text:span text:style-name="T1">5.其他____________________________________________________</text:span><text:span text:style-name="T4">_</text:span></text:p></draw:text-box></draw:frame><text:span text:style-name="T1"><text:s text:c="5"/>本年度的「專業教室實習日誌抽查」，將於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 <text:s text:c="3"/>進行第</text:span><text:span text:style-name="T2"> <text:s text:c="4"/></text:span><text:span text:style-name="T1">次複檢，缺以下資料:</text:span></text:p>
      <text:p text:style-name="P3"/>
      <text:p text:style-name="P3"/>
      <text:p text:style-name="P3"/>
      <text:p text:style-name="P2"><text:span text:style-name="T1"><text:s text:c="5"/>請補齊後於當日</text:span><text:span text:style-name="T3">放學後</text:span><text:span text:style-name="T1">，將實習日誌繳回實習處抽查， 感謝您！</text:span></text:p>
      <text:p text:style-name="Standard"><text:span text:style-name="T1">___年___班實習股長，您好</text:span></text:p>
      <text:p text:style-name="P2"><draw:frame draw:style-name="fr1" text:anchor-type="char" svg:x="0.071cm" svg:y="2.381cm" svg:width="19.193cm" svg:height="4.06cm" draw:z-index="2"><draw:text-box><text:p text:style-name="P1"><text:span text:style-name="T1">1.□實習日誌未繳回</text:span></text:p><text:p text:style-name="P1"><text:span text:style-name="T1">2.□缺意外災害處理任務分配表</text:span></text:p><text:p text:style-name="P1"><text:span text:style-name="T1">3.實習日誌填寫不完整：□9月、□10月、□11月、□12月、□1月</text:span></text:p><text:p text:style-name="P1"><text:span text:style-name="T1">4.□缺任課教師簽名</text:span></text:p><text:p text:style-name="P1"><text:span text:style-name="T1">5.其他____________________________________________________</text:span><text:span text:style-name="T4">_</text:span></text:p></draw:text-box></draw:frame><text:span text:style-name="T1"><text:s text:c="5"/>本年度的「專業教室實習日誌抽查」，將於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 <text:s text:c="3"/>進行第</text:span><text:span text:style-name="T2"> <text:s text:c="4"/></text:span><text:span text:style-name="T1">次複檢，缺以下資料:</text:span></text:p>
      <text:p text:style-name="P3"/>
      <text:p text:style-name="P3"/>
      <text:p text:style-name="P3"/>
      <text:p text:style-name="P2"><text:span text:style-name="T1"><text:s text:c="5"/>請補齊後於當日</text:span><text:span text:style-name="T3">放學後</text:span><text:span text:style-name="T1">，將實習日誌繳回實習處抽查， 感謝您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7-10-18T03:25:00</meta:print-date>
    <meta:creation-date>2017-10-18T03:18:00</meta:creation-date>
    <dc:date>2017-10-18T03:27:00</dc:date>
    <meta:editing-duration>PT9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4" meta:word-count="396" meta:character-count="708" meta:non-whitespace-character-count="612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