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1.001cm" fo:margin-left="1.942cm" fo:margin-top="0cm" fo:margin-bottom="0cm" table:align="left" style:writing-mode="lr-tb"/>
    </style:style>
    <style:style style:name="表格1.A" style:family="table-column">
      <style:table-column-properties style:column-width="5.431cm"/>
    </style:style>
    <style:style style:name="表格1.B" style:family="table-column">
      <style:table-column-properties style:column-width="5.569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Plain_20_Text">
      <style:paragraph-properties fo:text-align="end" style:justify-single-word="false" style:snap-to-layout-grid="false"/>
    </style:style>
    <style:style style:name="P2" style:family="paragraph" style:parent-style-name="List_20_Paragraph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</style:style>
    <style:style style:name="P8" style:family="paragraph" style:parent-style-name="Standard">
      <style:paragraph-properties fo:margin-left="0.847cm" fo:margin-right="0cm" fo:line-height="150%" fo:text-indent="0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0pt" style:letter-kerning="false" style:font-name-asian="標楷體1" style:font-size-asian="10pt"/>
    </style:style>
    <style:style style:name="T3" style:family="text">
      <style:text-properties fo:color="#000000" style:font-name="標楷體" fo:font-size="19pt" style:font-name-asian="標楷體1" style:font-size-asian="19pt"/>
    </style:style>
    <style:style style:name="T4" style:family="text">
      <style:text-properties fo:color="#000000" style:font-name="標楷體" style:letter-kerning="false" style:font-name-asian="標楷體1" style:font-name-complex="DFKaiShu-SB-Estd-BF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7pt" fo:font-weight="bold" style:font-name-asian="標楷體1" style:font-size-asian="17pt" style:font-weight-asian="bold" style:font-size-complex="17pt"/>
    </style:style>
    <style:style style:name="T8" style:family="text">
      <style:text-properties fo:color="#000000" fo:font-size="10pt" style:letter-kerning="false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斗六家商學生實習專業教室學生人事組織辦法</text:span></text:p>
      <text:p text:style-name="P7"><text:span text:style-name="T8">90年8月17日簽准實施</text:span></text:p>
      <text:p text:style-name="P1"><text:span text:style-name="T2">105年8月17日 實習輔導會議第一次修訂</text:span></text:p>
      <text:p text:style-name="P3"><text:span text:style-name="T4">一、為加強學生實習管理，培養學生自治、領導及服務能力，以提高專業技能訓練成效，特定本辦法。</text:span></text:p>
      <text:p text:style-name="P3"><text:span text:style-name="T4">二、實習專業教室學生人事組織職責區分如下：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4"><text:span text:style-name="T5">組別名稱</text:span></text:p>
          </table:table-cell>
          <table:table-cell table:style-name="表格1.A1" office:value-type="string">
            <text:p text:style-name="P4"><text:span text:style-name="T5">任務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6"/>
            <text:p text:style-name="P4"><text:span text:style-name="T6">醫務組</text:span></text:p>
          </table:table-cell>
          <table:table-cell table:style-name="表格1.B2" office:value-type="string">
            <text:p text:style-name="P4"><text:span text:style-name="T6">台擔架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T6">拿醫藥箱</text:span></text:p>
          </table:table-cell>
        </table:table-row>
        <table:table-row table:style-name="表格1.1">
          <table:table-cell table:style-name="表格1.A4" table:number-rows-spanned="5" office:value-type="string">
            <text:p text:style-name="P6"/>
            <text:p text:style-name="P6"/>
            <text:p text:style-name="P6"/>
            <text:p text:style-name="P4"><text:span text:style-name="T6">通報組</text:span></text:p>
          </table:table-cell>
          <table:table-cell table:style-name="表格1.B4" office:value-type="string">
            <text:p text:style-name="P4"><text:span text:style-name="T6">通知教官室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4"><text:span text:style-name="T6">通知保健室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4"><text:span text:style-name="T6">通知導師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4"><text:span text:style-name="T6">通知實習處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4"><text:span text:style-name="T6">機動人員</text:span></text:p>
          </table:table-cell>
        </table:table-row>
        <table:table-row table:style-name="表格1.1">
          <table:table-cell table:style-name="表格1.A9" table:number-rows-spanned="4" office:value-type="string">
            <text:p text:style-name="P6"/>
            <text:p text:style-name="P6"/>
            <text:p text:style-name="P6"/>
            <text:p text:style-name="P4"><text:span text:style-name="T6">消防組</text:span></text:p>
          </table:table-cell>
          <table:table-cell table:style-name="表格1.B9" office:value-type="string">
            <text:p text:style-name="P4"><text:span text:style-name="T6">拿滅火器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4"><text:span text:style-name="T6">拿滅火器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4"><text:span text:style-name="T6">拿掃把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4"><text:span text:style-name="T6">拿掃把</text:span></text:p>
          </table:table-cell>
        </table:table-row>
        <table:table-row table:style-name="表格1.1">
          <table:table-cell table:style-name="表格1.A13" table:number-rows-spanned="5" office:value-type="string">
            <text:p text:style-name="P6"/>
            <text:p text:style-name="P6"/>
            <text:p text:style-name="P6"/>
            <text:p text:style-name="P4"><text:span text:style-name="T6">秩序維護組</text:span></text:p>
          </table:table-cell>
          <table:table-cell table:style-name="表格1.B13" office:value-type="string">
            <text:p text:style-name="P4"><text:span text:style-name="T6">整隊管秩序</text:span>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4"><text:span text:style-name="T6">管秩序</text:span>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4"><text:span text:style-name="T6">點名</text:span>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4"><text:span text:style-name="T6">引導疏散人員</text:span>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4"><text:span text:style-name="T6">整隊</text:span></text:p>
          </table:table-cell>
        </table:table-row>
        <table:table-row table:style-name="表格1.1">
          <table:table-cell table:style-name="表格1.A18" table:number-rows-spanned="4" office:value-type="string">
            <text:p text:style-name="P6"/>
            <text:p text:style-name="P6"/>
            <text:p text:style-name="P6"/>
            <text:p text:style-name="P4"><text:span text:style-name="T6">支援組</text:span></text:p>
          </table:table-cell>
          <table:table-cell table:style-name="表格1.B18" office:value-type="string">
            <text:p text:style-name="P4"><text:span text:style-name="T6">支援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4"><text:span text:style-name="T6">支援</text:span>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4"><text:span text:style-name="T6">支援</text:span>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4"><text:span text:style-name="T6">支援</text:span></text:p>
          </table:table-cell>
        </table:table-row>
      </table:table>
      <text:p text:style-name="P8"><text:span text:style-name="T4">各項人事組織請填寫於：國立斗六高級家事商業職業學校實習工廠意外災害處理任務分配表</text:span></text:p>
      <text:p text:style-name="P3"><text:span text:style-name="T4">三、實習專業教室學生人事組織產生方式：</text:span></text:p>
      <text:p text:style-name="P3"><text:span text:style-name="T4">（一）各項人事組織由教師指派或指導學生互選擔任之。</text:span></text:p>
      <text:p text:style-name="P3"><text:span text:style-name="T4">（二）各科得依各科之特性，彈性設置實習人事配置。</text:span></text:p>
      <text:p text:style-name="P3"><text:span text:style-name="T4">四、本法呈 校長核準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6-08-11T03:57:00</meta:print-date>
    <meta:creation-date>2016-09-10T08:10:00</meta:creation-date>
    <dc:date>2016-09-10T08:10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37" meta:word-count="335" meta:character-count="342" meta:non-whitespace-character-count="340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