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style:line-height-at-least="0cm" fo:text-align="end" style:justify-single-word="false" style:snap-to-layout-grid="false"/>
    </style:style>
    <style:style style:name="P2" style:family="paragraph" style:parent-style-name="Standard">
      <style:paragraph-properties fo:margin-top="0.212cm" fo:margin-bottom="0.212cm" loext:contextual-spacing="false"/>
    </style:style>
    <style:style style:name="P3" style:family="paragraph" style:parent-style-name="Standard">
      <style:paragraph-properties fo:margin-left="0.847cm" fo:margin-right="0cm" fo:margin-top="0.212cm" fo:margin-bottom="0.212cm" loext:contextual-spacing="false" fo:text-indent="0cm" style:auto-text-indent="false"/>
    </style:style>
    <style:style style:name="P4" style:family="paragraph" style:parent-style-name="Standard">
      <style:paragraph-properties fo:margin-left="1.693cm" fo:margin-right="0cm" fo:margin-top="0.212cm" fo:margin-bottom="0.212cm" loext:contextual-spacing="false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Plain_20_Text">
      <style:paragraph-properties fo:text-align="end" style:justify-single-word="false" style:snap-to-layout-grid="false"/>
    </style:style>
    <style:style style:name="T1" style:family="text">
      <style:text-properties fo:color="#000000" style:font-name="標楷體" fo:font-size="18pt" style:letter-kerning="false" style:font-name-asian="標楷體1" style:font-size-asian="18pt" style:font-name-complex="DFKaiShu-SB-Estd-BF" style:font-size-complex="18pt"/>
    </style:style>
    <style:style style:name="T2" style:family="text">
      <style:text-properties fo:color="#000000" style:font-name="標楷體" fo:font-size="10pt" style:letter-kerning="false" style:font-name-asian="標楷體1" style:font-size-asian="10pt"/>
    </style:style>
    <style:style style:name="T3" style:family="text">
      <style:text-properties fo:color="#000000" style:font-name="標楷體" fo:font-size="19pt" style:font-name-asian="標楷體1" style:font-size-asian="19pt"/>
    </style:style>
    <style:style style:name="T4" style:family="text">
      <style:text-properties fo:color="#000000" style:font-name="標楷體" style:letter-kerning="false" style:font-name-asian="標楷體1" style:font-name-complex="DFKaiShu-SB-Estd-BF" style:font-size-complex="12pt"/>
    </style:style>
    <style:style style:name="T5" style:family="text">
      <style:text-properties fo:color="#000000" style:font-name="標楷體" style:font-name-asian="標楷體1" style:font-size-complex="12pt"/>
    </style:style>
    <style:style style:name="T6" style:family="text">
      <style:text-properties fo:color="#000000" fo:font-size="10pt" style:letter-kerning="false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立斗六高級家事商業職業學校校外技藝競賽差旅費補助實施要點</text:span></text:p>
      <text:p text:style-name="P1"><text:span text:style-name="T6">90年8月17日簽准實施</text:span></text:p>
      <text:p text:style-name="P6"><text:span text:style-name="T2">105年8月17日 實習輔導會議第一次修訂</text:span></text:p>
      <text:p text:style-name="P2"><text:span text:style-name="T4">壹、目的</text:span></text:p>
      <text:p text:style-name="P3"><text:span text:style-name="T4">一、為鼓勵及輔導國立斗六家商(以下簡稱本校)師生學生重視技藝能力，適性發展及技術增能。</text:span></text:p>
      <text:p text:style-name="P3"><text:span text:style-name="T4">二、鼓勵師生參加校外競賽，為校爭光及提升學校技能教學，並齊一各項差旅費用統一補助標準。</text:span></text:p>
      <text:p text:style-name="P2"><text:span text:style-name="T4">貳、對象</text:span></text:p>
      <text:p text:style-name="P3"><text:span text:style-name="T4">代表本校參加校外競賽之指導老師及參賽學生。</text:span></text:p>
      <text:p text:style-name="P2"><text:span text:style-name="T4">參、補助實施基準</text:span></text:p>
      <text:p text:style-name="P3"><text:span text:style-name="T4">一、參加全國性經教育部認可辦理技藝(能)競賽，並符合技藝優良甄送保送加分之項目：</text:span></text:p>
      <text:p text:style-name="P4"><text:span text:style-name="T4">(一)國際技能競賽</text:span></text:p>
      <text:p text:style-name="P4"><text:span text:style-name="T4">(二)全國技能競賽</text:span></text:p>
      <text:p text:style-name="P4"><text:span text:style-name="T4">(三)全國高級中等學校技藝競賽</text:span></text:p>
      <text:p text:style-name="P4"><text:span text:style-name="T4">(四)全國高職學生專題計創意競賽</text:span></text:p>
      <text:p text:style-name="P4"><text:span text:style-name="T4">專案呈報校長核可後，依據「</text:span><text:span text:style-name="T5">國立斗六高級家事商業職業學校國內出差旅費報支要點及補充說明</text:span><text:span text:style-name="T4">」補助師生差旅費用，由實習處技藝競賽費專案經費項下支應。</text:span></text:p>
      <text:p text:style-name="P3"><text:span text:style-name="T4">二、一般縣市級之區域性相關技能競賽</text:span></text:p>
      <text:p text:style-name="P4"><text:span text:style-name="T4">專案呈報校長核可後，依據「</text:span><text:span text:style-name="T5">國立斗六高級家事商業職業學校國內出差旅費報支要點及補充說明</text:span><text:span text:style-name="T4">」補助師生差旅費用，由實習處技藝競賽費專案經費項下支應。</text:span></text:p>
      <text:p text:style-name="P3"><text:span text:style-name="T4">三、大專院校辦理之區域性競賽</text:span></text:p>
      <text:p text:style-name="P4"><text:span text:style-name="T4">專案呈報校長核可後，依據「</text:span><text:span text:style-name="T5">國立斗六高級家事商業職業學校國內出差旅費報支要點及補充說明</text:span><text:span text:style-name="T4">」補助教師差旅費用，由各科實習材料費項下支應。</text:span></text:p>
      <text:p text:style-name="P3"><text:span text:style-name="T4">四、其它特殊性競賽，依性質專案報請校長核可後，補助相關差旅費用。</text:span></text:p>
      <text:p text:style-name="P2"><text:span text:style-name="T4">肆、本要點經實習輔導會議通過後，呈 校長核准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6-08-17T00:10:00</meta:print-date>
    <meta:creation-date>2016-09-10T08:10:00</meta:creation-date>
    <dc:date>2016-09-10T08:10:00</dc:date>
    <meta:editing-duration>P0D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21" meta:word-count="567" meta:character-count="574" meta:non-whitespace-character-count="572"/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