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199cm" style:page-number="auto" table:align="left" style:writing-mode="lr-tb"/>
    </style:style>
    <style:style style:name="表格1.A" style:family="table-column">
      <style:table-column-properties style:column-width="3.182cm"/>
    </style:style>
    <style:style style:name="表格1.C" style:family="table-column">
      <style:table-column-properties style:column-width="5.579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2.783cm"/>
    </style:style>
    <style:style style:name="表格1.F" style:family="table-column">
      <style:table-column-properties style:column-width="2.17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64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1.72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row-height="1.27cm" fo:keep-together="auto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63cm" fo:keep-together="auto"/>
    </style:style>
    <style:style style:name="表格1.22" style:family="table-row">
      <style:table-row-properties style:min-row-height="0.587cm" fo:keep-together="auto"/>
    </style:style>
    <style:style style:name="表格1.23" style:family="table-row">
      <style:table-row-properties style:min-row-height="1.75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國立斗六高級家事商業職業學校獎懲建議表</text:p>
            <text:p text:style-name="P3">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5">提案科</text:span><text:span text:style-name="T5">室</text:span><text:span text:style-name="T5">: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0"><text:span text:style-name="T3">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3">案由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現任職務</text:p>
          </table:table-cell>
          <table:table-cell table:style-name="表格1.A5" office:value-type="string">
            <text:p text:style-name="P6">姓名</text:p>
          </table:table-cell>
          <table:table-cell table:style-name="表格1.A5" table:number-rows-spanned="2" office:value-type="string">
            <text:p text:style-name="P6">獎懲事由</text:p>
          </table:table-cell>
          <table:table-cell table:style-name="表格1.A5" table:number-rows-spanned="2" office:value-type="string">
            <text:p text:style-name="P6">擬予獎懲</text:p>
          </table:table-cell>
          <table:table-cell table:style-name="表格1.A5" table:number-rows-spanned="2" office:value-type="string">
            <text:p text:style-name="Standard"><text:span text:style-name="T3">檢附獎懲公文證明或簽呈影本</text:span></text:p>
          </table:table-cell>
          <table:table-cell table:style-name="表格1.A4" table:number-rows-spanned="2" office:value-type="string">
            <text:p text:style-name="P6">人事室</text:p>
            <text:p text:style-name="P6">審核意見</text:p>
          </table:table-cell>
        </table:table-row>
        <table:table-row table:style-name="表格1.6">
          <table:covered-table-cell/>
          <table:table-cell table:style-name="表格1.A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F7" table:number-rows-spanned="2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F7" table:number-rows-spanned="2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F7" table:number-rows-spanned="2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F7" table:number-rows-spanned="2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F7" table:number-rows-spanned="2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F7" table:number-rows-spanned="2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A5" table:number-rows-spanned="2" office:value-type="string">
            <text:p text:style-name="P9"/>
          </table:table-cell>
          <table:table-cell table:style-name="表格1.F7" table:number-rows-spanned="2" office:value-type="string">
            <text:p text:style-name="P7"/>
          </table:table-cell>
        </table:table-row>
        <table:table-row table:style-name="表格1.7"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F7" table:number-columns-spanned="6" office:value-type="string">
            <text:p text:style-name="P4">第 <text:s text:c="2"/>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7" table:number-columns-spanned="6" office:value-type="string">
            <text:p text:style-name="P11">承辦單位 <text:s text:c="25"/>會辦單位 <text:s text:c="28"/>決 <text:s text:c="3"/>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F7" table:number-columns-spanned="6" office:value-type="string">
            <text:p text:style-name="P7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10-18T14:37:00</meta:creation-date>
    <dc:creator>USER</dc:creator>
    <dc:date>2016-10-18T15:51:00</dc:date>
    <meta:editing-cycles>8</meta:editing-cycles>
    <meta:editing-duration>PT9M</meta:editing-duration>
    <meta:document-statistic meta:table-count="1" meta:image-count="0" meta:object-count="0" meta:page-count="2" meta:paragraph-count="15" meta:word-count="83" meta:character-count="172" meta:non-whitespace-character-count="83"/>
    <meta:generator>NDC_ODF_Application_Tools/2.0.3$Windows_X86_64 LibreOffice_project/1472acae6e38251b44b07e4fedb25fc989b2f3fb</meta:generator>
  </office:meta>
</office:document-meta>
</file>