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斗六高級家事商業職業學校加班請示單（補休專用）</text:p>
      <text:p text:style-name="Standard"><text:span text:style-name="T1">職稱</text:span>：　　　　　　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">加班日期及時間</text:p>
          </table:table-cell>
          <table:table-cell table:style-name="表格1.A1" office:value-type="string">
            <text:p text:style-name="P1">時數</text:p>
          </table:table-cell>
          <table:table-cell table:style-name="表格1.A1" office:value-type="string">
            <text:p text:style-name="P1">加班事由</text:p>
          </table:table-cell>
          <table:table-cell table:style-name="表格1.A1" office:value-type="string">
            <text:p text:style-name="P1">備註</text:p>
          </table:table-cell>
          <table:table-cell table:style-name="表格1.A1" office:value-type="string">
            <text:p text:style-name="P1">單位主管</text:p>
          </table:table-cell>
          <table:table-cell table:style-name="表格1.A1" office:value-type="string">
            <text:p text:style-name="P1">人事室</text:p>
          </table:table-cell>
          <table:table-cell table:style-name="表格1.G1" office:value-type="string">
            <text:p text:style-name="P1">校長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4">備註：1.加班以事前於雲端差勤系統填報為原則，因故或特殊原因無法申請時，才能改用紙本。</text:p>
      <text:p text:style-name="P4"><text:s text:c="6"/>2.補休需於加班事由發生後一年內休畢，並以小時為單位。</text:p>
      <text:p text:style-name="P4"><text:s text:c="6"/>3.申請補休時，請影印本單及簽到單PDF附檔上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加班請示單（補休專用）</dc:title>
    <dc:subject/>
    <meta:keyword/>
    <dc:description/>
    <meta:initial-creator>user</meta:initial-creator>
    <meta:creation-date>2010-12-27T10:25:00</meta:creation-date>
    <dc:date>2021-10-01T09:51:04.959000000</dc:date>
    <meta:print-date>2010-12-27T10:34:00</meta:print-date>
    <meta:editing-cycles>7</meta:editing-cycles>
    <meta:editing-duration>PT19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45" meta:character-count="168" meta:non-whitespace-character-count="150"/>
  </office:meta>
</office:document-meta>
</file>