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1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3cm"/>
    </style:style>
    <style:style style:name="表格1.D" style:family="table-column">
      <style:table-column-properties style:column-width="4.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217cm" fo:keep-together="auto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.988cm" fo:margin-top="0cm" fo:margin-bottom="0.212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S Gothic" fo:font-size="20pt" fo:font-weight="bold" style:font-name-asian="MS Gothic" style:font-size-asian="20pt" style:font-weight-asian="bold" style:font-name-complex="MS Gothic" style:font-size-complex="20pt"/>
    </style:style>
    <style:style style:name="T3" style:family="text">
      <style:text-properties style:font-name="MS Gothic" fo:font-size="14pt" style:text-underline-style="solid" style:text-underline-width="auto" style:text-underline-color="font-color" fo:font-weight="bold" style:font-size-asian="14pt" style:font-weight-asian="bold" style:font-name-complex="MS Gothic" style:font-size-complex="14pt"/>
    </style:style>
    <style:style style:name="T4" style:family="text">
      <style:text-properties style:font-name="MS Gothic" fo:font-size="14pt" style:text-underline-style="solid" style:text-underline-width="auto" style:text-underline-color="font-color" fo:font-weight="bold" style:font-name-asian="MS Gothic" style:font-size-asian="14pt" style:font-weight-asian="bold" style:font-name-complex="MS Gothic" style:font-size-complex="14pt"/>
    </style:style>
    <style:style style:name="T5" style:family="text">
      <style:text-properties style:font-name="MS Gothic" fo:font-size="14pt" style:font-size-asian="14pt" style:font-name-complex="MS Gothic" style:font-size-complex="14pt"/>
    </style:style>
    <style:style style:name="T6" style:family="text">
      <style:text-properties style:font-name="MS Gothic" fo:font-size="14pt" fo:font-weight="bold" style:font-size-asian="14pt" style:font-weight-asian="bold" style:font-name-complex="MS Gothic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 style:font-size-complex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text-underline-style="solid" style:text-underline-width="bold" style:text-underline-color="font-color" style:font-name-asian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斗六家商學生證遺失申請辦法：</text:span></text:p>
      <text:p text:style-name="P2"/>
      <text:p text:style-name="P19"><text:span text:style-name="T8">１、本校學生遺失或污損學生證申請補發時</text:span><text:span text:style-name="T8">，</text:span><text:span text:style-name="T8">悉依本辦法辦理。</text:span></text:p>
      <text:p text:style-name="P19"><text:span text:style-name="T8">２、</text:span><text:span text:style-name="T10">申請補發學生證之工本費用為</text:span><text:span text:style-name="T3">3</text:span><text:span text:style-name="T4">0元</text:span><text:span text:style-name="T5">（</text:span><text:span text:style-name="T8">依96.10.01 行政會議修正通過</text:span><text:span text:style-name="T5">）</text:span><text:span text:style-name="T6">。</text:span></text:p>
      <text:p text:style-name="P19"><text:span text:style-name="T8">３、申請補發時應繳交下列各件</text:span><text:span text:style-name="T8">：</text:span></text:p>
      <text:p text:style-name="P19"><text:span text:style-name="T8"><text:s text:c="4"/>（1）填妥本申請表乙份（應有「家長」及「導師」之簽章）。</text:span></text:p>
      <text:p text:style-name="P19"><text:span text:style-name="T8"><text:s text:c="4"/>（2）最近</text:span><text:span text:style-name="T11">一吋</text:span><text:span text:style-name="T8">半身相片一張（</text:span><text:span text:style-name="T12">浮貼</text:span><text:span text:style-name="T8">即可）。</text:span></text:p>
      <text:p text:style-name="P19"><text:span text:style-name="T8">４、教務處收到上列各件</text:span><text:span text:style-name="T8">，</text:span><text:span text:style-name="T8">經核對學籍無誤後予以補發。</text:span></text:p>
      <text:p text:style-name="P6"/>
      <text:p text:style-name="P15"/>
      <text:p text:style-name="P15"/>
      <text:p text:style-name="P15"/>
      <text:p text:style-name="P17"/>
      <text:p text:style-name="P18">國立斗六高級家事商業職業學校 <text:s text:c="6"/>學生證補發申請表</text:p>
      <text:p text:style-name="P2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8">科 <text:s text:c="3"/>別</text:span></text:p>
          </table:table-cell>
          <table:table-cell table:style-name="表格1.B1" office:value-type="string">
            <text:p text:style-name="P7">科</text:p>
          </table:table-cell>
          <table:table-cell table:style-name="表格1.B1" office:value-type="string">
            <text:p text:style-name="P1"><text:span text:style-name="T8">班 <text:s text:c="3"/>級</text:span></text:p>
          </table:table-cell>
          <table:table-cell table:style-name="表格1.D1" office:value-type="string">
            <text:p text:style-name="P9"><text:s text:c="4"/>年 <text:s text:c="4"/>班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學 <text:s text:c="3"/>號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><text:span text:style-name="T8">姓 <text:s text:c="3"/>名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8">出生日期</text:span></text:p>
          </table:table-cell>
          <table:table-cell table:style-name="表格1.B2" office:value-type="string">
            <text:p text:style-name="P20"><text:span text:style-name="T8"><text:s text:c="3"/>年 <text:s text:c="2"/>月 <text:s text:c="2"/>日</text:span></text:p>
          </table:table-cell>
          <table:table-cell table:style-name="表格1.B2" office:value-type="string">
            <text:p text:style-name="P1"><text:span text:style-name="T8">電 <text:s text:c="3"/>話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補辦原因</text:p>
          </table:table-cell>
          <table:table-cell table:style-name="表格1.B2" office:value-type="string">
            <text:p text:style-name="P19"><text:span text:style-name="T8">□</text:span><text:span text:style-name="T8">遺失</text:span></text:p>
            <text:p text:style-name="P12"/>
            <text:p text:style-name="P19"><text:span text:style-name="T8">□</text:span><text:span text:style-name="T8">毀損</text:span></text:p>
            <text:p text:style-name="P14"/>
            <text:p text:style-name="P19"><text:span text:style-name="T8">□</text:span><text:span text:style-name="T8">其他</text:span></text:p>
            <text:p text:style-name="P19"><text:span text:style-name="T8"><text:s text:c="2"/>原因：</text:span><text:span text:style-name="T17"> <text:s/></text:span><text:span text:style-name="T20"><text:s text:c="13"/></text:span></text:p>
          </table:table-cell>
          <table:table-cell table:style-name="表格1.B2" office:value-type="string">
            <text:p text:style-name="P1"><text:span text:style-name="T8">相片黏貼處</text:span></text:p>
          </table:table-cell>
          <table:table-cell table:style-name="表格1.D2" office:value-type="string">
            <text:p text:style-name="P1"><text:span text:style-name="T8">最近</text:span><text:span text:style-name="T11">一吋</text:span><text:span text:style-name="T8">半身相片</text:span></text:p>
            <text:p text:style-name="P1"><text:span text:style-name="T16">浮貼</text:span><text:span text:style-name="T15">即可</text:span></text:p>
            <text:p text:style-name="P16">相片背面請寫</text:p>
            <text:p text:style-name="P16">班級學號姓名</text:p>
          </table:table-cell>
        </table:table-row>
        <table:table-row table:style-name="表格1.1">
          <table:table-cell table:style-name="表格1.A5" office:value-type="string">
            <text:p text:style-name="P3">家長簽章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>導師簽章</text:p>
          </table:table-cell>
          <table:table-cell table:style-name="表格1.D5" office:value-type="string">
            <text:p text:style-name="P5"/>
          </table:table-cell>
        </table:table-row>
      </table:table>
      <text:p text:style-name="P10"/>
      <text:p text:style-name="P1"><text:span text:style-name="T8">＊</text:span><text:span text:style-name="T8">本申請表填妥後，向教務處註冊組申請補發學生證</text:span><text:span text:style-name="T8">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證遺失申請辦法</dc:title>
    <dc:subject/>
    <meta:keyword/>
    <dc:description/>
    <meta:initial-creator>斗六家商</meta:initial-creator>
    <meta:creation-date>2007-08-29T09:55:00</meta:creation-date>
    <dc:creator>asus</dc:creator>
    <dc:date>2007-12-07T08:39:00</dc:date>
    <meta:print-date>2007-10-16T10:58:00</meta:print-date>
    <meta:editing-cycles>15</meta:editing-cycles>
    <meta:editing-duration>PT52M</meta:editing-duration>
    <meta:document-statistic meta:table-count="1" meta:image-count="0" meta:object-count="0" meta:page-count="1" meta:paragraph-count="31" meta:word-count="289" meta:character-count="380" meta:non-whitespace-character-count="297"/>
    <meta:generator>LibreOffice/7.1.0.3$Windows_X86_64 LibreOffice_project/f6099ecf3d29644b5008cc8f48f42f4a40986e4c</meta:generator>
  </office:meta>
</office:document-meta>
</file>