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2" style:family="paragraph" style:parent-style-name="Standard">
      <style:text-properties fo:color="#000000" style:font-name="標楷體" fo:font-size="19pt" style:font-name-asian="標楷體" style:font-size-asian="19pt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fo:font-size="13.5pt" style:font-name-asian="標楷體" style:font-size-asian="13.5pt" style:font-name-complex="標楷體"/>
    </style:style>
    <style:style style:name="P5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3.598cm" fo:margin-right="0cm" fo:text-indent="-2.752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1.99cm" fo:margin-right="0cm" fo:text-indent="-0.635cm" style:auto-text-indent="false"/>
    </style:style>
    <style:style style:name="P10" style:family="paragraph" style:parent-style-name="Standard">
      <style:paragraph-properties fo:margin-left="1.99cm" fo:margin-right="0cm" fo:text-indent="-0.635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1.355cm" fo:margin-right="0cm" fo:text-indent="0cm" style:auto-text-indent="false"/>
    </style:style>
    <style:style style:name="P12" style:family="paragraph" style:parent-style-name="Standard">
      <style:paragraph-properties fo:margin-left="1.355cm" fo:margin-right="0cm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9pt" style:font-name-asian="標楷體" style:font-size-asian="19pt" style:font-name-complex="標楷體"/>
    </style:style>
    <style:style style:name="T7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斗六家商實習專業</text:span><text:span text:style-name="T3">教室意外事件處理辦法</text:span></text:p>
      <text:p text:style-name="P5">90年9月4日簽准實施</text:p>
      <text:p text:style-name="P1">105年8月17日 實習輔導會議第一次修訂</text:p>
      <text:p text:style-name="P2"/>
      <text:p text:style-name="Standard"><text:span text:style-name="T4">一、目的：基於人命無價及配合學生使用專業教室安全規範訂定，訂定本辦法。</text:span></text:p>
      <text:p text:style-name="P6"><text:span text:style-name="T4">二、通報流程：依據</text:span><text:a xlink:type="simple" xlink:href="http://www.laws.taipei.gov.tw/lawsystem/wfLaw_Information.aspx?LawID=A040080031056400-20150226" text:style-name="Internet_20_link" text:visited-style-name="Visited_20_Internet_20_Link"><text:span text:style-name="T4">學校職業安全衛生管理要點</text:span></text:a><text:span text:style-name="T4">第二十七條，學校勞動場所發生職業災害，學校應即採取必要之急救、搶救等措施，並會同勞工代表實施調查、分析及作成紀錄。</text:span></text:p>
      <text:p text:style-name="P7">　　學校工作場所發生下列職業災害之一者，教師應立即通報校內職業安全衛生業務主管，學校應於八小時內通報勞動檢查機構及本部：</text:p>
      <text:p text:style-name="P3"><text:s text:c="6"/>（一）發生死亡災害。</text:p>
      <text:p text:style-name="P3"><text:s text:c="6"/>（二）發生災害之罹災人數在三人以上。</text:p>
      <text:p text:style-name="P3"><text:s text:c="6"/>（三）發生災害之罹災人數在一人以上，且需住院治療。</text:p>
      <text:p text:style-name="P3"><text:s text:c="6"/>（四）其他經勞動主管機關指定公告之災害。</text:p>
      <text:p text:style-name="P3"><text:s text:c="8"/>前項所稱本部之通報系統，指校安中心通報系統（http://csrc.edu.tw/）。</text:p>
      <text:p text:style-name="Standard"><text:span text:style-name="T4">四、處理原則：</text:span></text:p>
      <text:p text:style-name="P8">1.火災：</text:p>
      <text:p text:style-name="P9"><text:span text:style-name="T4">(1)立即疏散該場所及鄰近場所學生並斷電。</text:span></text:p>
      <text:p text:style-name="P9"><text:span text:style-name="T4">(2)指派同學通知總務處。</text:span></text:p>
      <text:p text:style-name="P9"><text:span text:style-name="T4">(3)依著火狀況研判，如能處理則立即用滅火器滅火。如無法處理，則在該樓底層入口實施人員管制，並立即清點人數，靜候消防人員處理。</text:span></text:p>
      <text:p text:style-name="P9"><text:span text:style-name="T4">(4)如有人員受傷，立即依燒、燙傷處理原則(沖、脫、泡、蓋、送)實施，並送保健中心。</text:span></text:p>
      <text:p text:style-name="P9"><text:span text:style-name="T4">(5)相關人員填寫意外事件記錄簿。</text:span></text:p>
      <text:p text:style-name="P8">2.人員外傷：</text:p>
      <text:p text:style-name="P10">(1)如為輕微之外傷(割傷、擦傷)，以專業教室之急救藥箱紗布，覆蓋傷口止血，由同學陪同傷者前往保健中心治療。</text:p>
      <text:p text:style-name="P9"><text:span text:style-name="T4">(2)如為嚴重之割傷(大量出血)或斷傷，請立即指派學生通知保健室同仁，並以紗布等止血(壓住傷口)，立即前往保健中心處理。</text:span></text:p>
      <text:p text:style-name="P9"><text:span text:style-name="T4">(3)如為手指斷傷，請止血並撿拾斷落部位，陪同前往保健中心送醫院處理(通知家長)。</text:span></text:p>
      <text:p text:style-name="P9"><text:span text:style-name="T4">(4)如為骨折或嚴重摔傷，請研判後視情況搬動傷者送醫，切勿立即搬動傷者，造成二次傷害；不適合移動者請保健室同仁呼叫救護車。</text:span></text:p>
      <text:p text:style-name="P9"><text:span text:style-name="T4">(5)相關人員填寫意外事件記錄簿。</text:span></text:p>
      <text:p text:style-name="P8">3.器材：</text:p>
      <text:p text:style-name="P12">設備如發生異常情形，由教師通知相關人員(總務處)處理。異常之設備如能搬動請集中保管送修，無法搬動務必於該機器、設備上明顯標示故障、或危險，並拔除電源。</text:p>
      <text:p text:style-name="P8">4.其他：</text:p>
      <text:p text:style-name="P11"><text:span text:style-name="T4">人員休克等急救訓練、燒、燙傷處理，火災現場自救等，由訓導處利用軍、護課程實施訓練。至於場所緊急事故逃離現場動線等由任課教師於首次上課時告知。</text:span></text:p>
      <text:p text:style-name="P6"><text:span text:style-name="T4">四、課堂中發生意外事件，應立即報告任課教師緊急處理，並由任課教師事後填寫意外事件處理報告表，呈送科主任轉報實習處備查。</text:span></text:p>
      <text:p text:style-name="Standard"><text:span text:style-name="T4">五、本辦法經校長核定後公佈實施，修正時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家商實習專業教室安全衛生檢核辦法</dc:title>
    <dc:subject/>
    <meta:keyword/>
    <meta:initial-creator>user</meta:initial-creator>
    <meta:creation-date>2016-08-04T11:41:00</meta:creation-date>
    <dc:creator>User</dc:creator>
    <dc:date>2016-09-10T16:08:00</dc:date>
    <meta:print-date>2013-08-07T11:23:00</meta:print-date>
    <meta:editing-cycles>9</meta:editing-cycles>
    <meta:editing-duration>PT27M</meta:editing-duration>
    <meta:document-statistic meta:table-count="0" meta:image-count="0" meta:object-count="0" meta:page-count="1" meta:paragraph-count="30" meta:word-count="936" meta:character-count="1017" meta:non-whitespace-character-count="982"/>
    <meta:generator>NDC_ODF_Application_Tools/2.0.2$Windows_X86_64 LibreOffice_project/c2aef257b421fc89732e65db8501f993adb40c83</meta:generator>
  </office:meta>
</office:document-meta>
</file>