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純文字">
      <style:paragraph-properties fo:text-align="end" style:justify-single-word="false" style:snap-to-layout-grid="false"/>
      <style:text-properties fo:color="#000000" style:font-name="標楷體" fo:font-size="10pt" style:letter-kerning="false" style:font-name-asian="標楷體" style:font-size-asian="10pt" style:font-name-complex="標楷體"/>
    </style:style>
    <style:style style:name="P2" style:family="paragraph" style:parent-style-name="Standard">
      <style:text-properties fo:color="#000000" style:font-name="標楷體" style:font-name-asian="標楷體" style:font-name-complex="標楷體"/>
    </style:style>
    <style:style style:name="P3" style:family="paragraph" style:parent-style-name="Standard">
      <style:paragraph-properties fo:margin-top="0.212cm" fo:margin-bottom="0cm" loext:contextual-spacing="false" style:line-height-at-least="0cm" fo:text-align="end" style:justify-single-word="false" style:snap-to-layout-grid="false"/>
      <style:text-properties fo:color="#000000" fo:font-size="10pt" style:letter-kerning="false" style:font-name-asian="標楷體" style:font-size-asian="10pt" style:font-size-complex="10pt"/>
    </style:style>
    <style:style style:name="P4" style:family="paragraph" style:parent-style-name="Standard">
      <style:paragraph-properties fo:margin-left="3.598cm" fo:margin-right="0cm" fo:text-indent="-2.752cm" style:auto-text-indent="false"/>
      <style:text-properties fo:color="#000000" style:font-name="標楷體" style:font-name-asian="標楷體" style:font-name-complex="標楷體"/>
    </style:style>
    <style:style style:name="P5" style:family="paragraph" style:parent-style-name="Standard">
      <style:paragraph-properties fo:margin-left="4.445cm" fo:margin-right="0cm" fo:text-indent="-3.598cm" style:auto-text-indent="false"/>
      <style:text-properties fo:color="#000000" style:font-name="標楷體" style:font-name-asian="標楷體" style:font-name-complex="標楷體"/>
    </style:style>
    <style:style style:name="P6" style:family="paragraph" style:parent-style-name="Standard">
      <style:paragraph-properties fo:margin-left="1.482cm" fo:margin-right="0cm" fo:text-indent="-0.635cm" style:auto-text-indent="false"/>
      <style:text-properties fo:color="#000000" style:font-name="標楷體" style:font-name-asian="標楷體" style:font-name-complex="標楷體"/>
    </style:style>
    <style:style style:name="P7" style:family="paragraph" style:parent-style-name="Standard">
      <style:paragraph-properties fo:margin-left="0.847cm" fo:margin-right="0cm" fo:text-indent="-0.847cm" style:auto-text-indent="false"/>
    </style:style>
    <style:style style:name="P8" style:family="paragraph" style:parent-style-name="Standard" style:master-page-name="Standard">
      <style:paragraph-properties fo:text-align="center" style:justify-single-word="false" style:page-number="auto"/>
      <style:text-properties fo:color="#000000"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weight="bold" style:font-weight-asian="bold" style:font-name-complex="標楷體"/>
    </style:style>
    <style:style style:name="T2" style:family="text">
      <style:text-properties fo:color="#000000" style:font-name="標楷體" fo:font-size="19pt" style:font-name-asian="標楷體" style:font-size-asian="19pt" style:font-name-complex="標楷體"/>
    </style:style>
    <style:style style:name="T3" style:family="text">
      <style:text-properties fo:color="#000000" style:font-name="標楷體" style:font-name-asian="標楷體" style:font-name-complex="標楷體"/>
    </style:style>
    <style:style style:name="T4" style:family="text">
      <style:text-properties style:font-size-complex="10pt"/>
    </style:style>
    <style:style style:name="T5" style:family="text">
      <style:text-properties fo:font-size="19pt" style:font-size-asian="1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國立斗六家商實習專業教室安全衛生檢核辦法</text:p>
      <text:p text:style-name="P3">90年8月17日簽准實施</text:p>
      <text:p text:style-name="P1">105年8月17日 實習輔導會議第一次修訂</text:p>
      <text:p text:style-name="P2">一、目的：</text:p>
      <text:p text:style-name="P4">(1)確保學生於實習課程期間安全的學習及有效利用學習環境。</text:p>
      <text:p text:style-name="P4">(2)增進全體師生對安全衛生之認識，注意安全防止意外災害事故之發生。</text:p>
      <text:p text:style-name="P2">二、檢查方法：</text:p>
      <text:p text:style-name="P4">(1)經常檢查：每日上課針對需檢查項目由各班任課教師負責檢查工作。</text:p>
      <text:p text:style-name="P4">(2)定期檢查：每學期至少檢查二次，檢查結果填寫於實習安全衛生檢核表。由組長、科主任配合特殊教室管理教師共同督導查核工作。</text:p>
      <text:p text:style-name="P5">(3)突發事件處理：若課堂中發生意外事件，除應立即報告教師處理外，事後由任課老師填寫意外事件處理報告表，送科主任轉報實習處備查。</text:p>
      <text:p text:style-name="P5">(4)專業教室安全衛生講習：使用實習專業教室之科別，每學期應舉辦一次專業教室安全衛生講習，並將講習結果於每學期末之前，送科主任轉報實習處備查。</text:p>
      <text:p text:style-name="P2">三、檢查結果處理</text:p>
      <text:p text:style-name="P6">(1)各項檢查均應詳細記錄，由實習專業教室管理教師依期檢查並列表呈報。</text:p>
      <text:p text:style-name="P6">(2)實習專業教室各項檢查結果，針對待改進事項，由實習專業教室管理教師，提出具體建議並立即追蹤改善。</text:p>
      <text:p text:style-name="P6">(3)由廠商負責安裝、修理、改裝之機具設施如發現缺點，應請廠商立即改善。</text:p>
      <text:p text:style-name="P7"><text:span text:style-name="T3">四、對於安全衛生教育工作熱心且有貢獻之人員由各科主任報實習處轉呈校長獎勵之。對其教育工作不力，因而時有意外發生之人員應予糾正。</text:span></text:p>
      <text:p text:style-name="P2">五、一般安全檢查項目及報告格式另訂之。</text:p>
      <text:p text:style-name="P2">六、本辦法經校長核定後公佈實施，修正時亦同。</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預設段落字型" style:family="text"/>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斗六家商實習專業教室安全衛生檢核辦法</dc:title>
    <meta:initial-creator>user</meta:initial-creator>
    <meta:creation-date>2016-09-10T16:08:00</meta:creation-date>
    <dc:creator>User</dc:creator>
    <dc:date>2016-09-10T16:08:00</dc:date>
    <meta:print-date>2016-08-04T11:36:00</meta:print-date>
    <meta:editing-cycles>2</meta:editing-cycles>
    <meta:editing-duration>PT1M</meta:editing-duration>
    <meta:document-statistic meta:table-count="0" meta:image-count="0" meta:object-count="0" meta:page-count="1" meta:paragraph-count="18" meta:word-count="566" meta:character-count="590" meta:non-whitespace-character-count="589"/>
    <meta:generator>NDC_ODF_Application_Tools/2.0.2$Windows_X86_64 LibreOffice_project/c2aef257b421fc89732e65db8501f993adb40c83</meta:generator>
  </office:meta>
</office:document-meta>
</file>