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明體" svg:font-family="全真中明體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6">
      <style:paragraph-properties fo:line-height="0.423cm" fo:text-align="justify" style:justify-single-word="false"/>
      <style:text-properties fo:color="#000000" style:font-name="標楷體" style:font-name-asian="標楷體" style:font-name-complex="標楷體"/>
    </style:style>
    <style:style style:name="P2" style:family="paragraph" style:parent-style-name="Standard">
      <style:paragraph-properties fo:margin-top="0.212cm" fo:margin-bottom="0cm" loext:contextual-spacing="false" style:line-height-at-least="0cm" fo:text-align="end" style:justify-single-word="false" style:snap-to-layout-grid="false"/>
      <style:text-properties fo:color="#000000" fo:font-size="10pt" style:letter-kerning="false" style:font-name-asian="標楷體" style:font-size-asian="10pt" style:font-size-complex="10pt"/>
    </style:style>
    <style:style style:name="P3" style:family="paragraph" style:parent-style-name="Standard">
      <style:paragraph-properties fo:margin-top="0.212cm" fo:margin-bottom="0.212cm" loext:contextual-spacing="false" fo:line-height="0.423cm" fo:text-align="justify" style:justify-single-word="false"/>
    </style:style>
    <style:style style:name="P4" style:family="paragraph" style:parent-style-name="Standard">
      <style:paragraph-properties fo:margin-top="0.212cm" fo:margin-bottom="0.212cm" loext:contextual-spacing="false" fo:line-height="0.423cm" fo:text-align="justify" style:justify-single-wor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margin-top="0.212cm" fo:margin-bottom="0.212cm" loext:contextual-spacing="false" fo:line-height="0.423cm" fo:text-align="justify" style:justify-single-word="false"/>
      <style:text-properties fo:color="#000000" style:font-name="標楷體" style:font-name-asian="標楷體" style:font-name-complex="標楷體"/>
    </style:style>
    <style:style style:name="P6" style:family="paragraph" style:parent-style-name="純文字">
      <style:paragraph-properties fo:text-align="end" style:justify-single-word="false" style:snap-to-layout-grid="false"/>
      <style:text-properties fo:color="#000000" style:font-name="標楷體" fo:font-size="10pt" style:letter-kerning="false" style:font-name-asian="標楷體" style:font-size-asian="10pt" style:font-name-complex="標楷體"/>
    </style:style>
    <style:style style:name="P7" style:family="paragraph" style:parent-style-name="純文字" style:list-style-name="WW8Num6">
      <style:paragraph-properties fo:line-height="0.423cm"/>
      <style:text-properties fo:color="#000000" style:font-name="標楷體" style:font-name-asian="標楷體" style:font-name-complex="標楷體" style:font-size-complex="12pt"/>
    </style:style>
    <style:style style:name="P8" style:family="paragraph" style:parent-style-name="純文字" style:list-style-name="WW8Num6">
      <style:paragraph-properties fo:line-height="0.423cm" style:snap-to-layout-grid="false"/>
      <style:text-properties fo:color="#000000" style:font-name="標楷體" style:font-name-asian="標楷體" style:font-name-complex="標楷體" style:font-size-complex="12pt"/>
    </style:style>
    <style:style style:name="P9" style:family="paragraph" style:parent-style-name="純文字" style:list-style-name="WW8Num2">
      <style:paragraph-properties fo:line-height="0.423cm" style:snap-to-layout-grid="false"/>
      <style:text-properties fo:color="#000000" style:font-name="標楷體" style:font-name-asian="標楷體" style:font-name-complex="標楷體" style:font-size-complex="12pt"/>
    </style:style>
    <style:style style:name="P10" style:family="paragraph" style:parent-style-name="純文字" style:list-style-name="WW8Num5">
      <style:paragraph-properties fo:line-height="0.423cm"/>
      <style:text-properties fo:color="#000000" style:font-name="標楷體" style:font-name-asian="標楷體" style:font-name-complex="標楷體" style:font-size-complex="12pt"/>
    </style:style>
    <style:style style:name="P11" style:family="paragraph" style:parent-style-name="純文字" style:list-style-name="WW8Num6">
      <style:paragraph-properties fo:line-height="0.423cm" style:snap-to-layout-grid="false"/>
    </style:style>
    <style:style style:name="P12" style:family="paragraph" style:parent-style-name="純文字" style:list-style-name="WW8Num5">
      <style:paragraph-properties fo:line-height="0.423cm"/>
    </style:style>
    <style:style style:name="P13" style:family="paragraph" style:parent-style-name="純文字" style:master-page-name="Standard">
      <style:paragraph-properties fo:text-align="center" style:justify-single-word="false" style:page-number="auto" style:snap-to-layout-grid="false"/>
    </style:style>
    <style:style style:name="P14" style:family="paragraph" style:parent-style-name="純文字">
      <style:paragraph-properties fo:margin-left="1.27cm" fo:margin-right="0cm" fo:text-indent="0cm" style:auto-text-indent="false" style:snap-to-layout-grid="false"/>
      <style:text-properties style:font-name="標楷體" fo:font-size="12pt" fo:font-weight="bold" style:font-name-asian="標楷體" style:font-size-asian="12pt" style:font-weight-asian="bold" style:font-name-complex="標楷體" style:font-size-complex="12pt" style:font-weight-complex="bold"/>
    </style:style>
    <style:style style:name="P15" style:family="paragraph" style:parent-style-name="Text_20_body_20_indent">
      <style:paragraph-properties fo:margin-left="1.251cm" fo:margin-right="0cm" fo:line-height="0.423cm" fo:text-indent="-1.251cm" style:auto-text-indent="false"/>
    </style:style>
    <style:style style:name="P1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fo:font-size="12pt" fo:font-weight="normal" style:font-name-asian="標楷體" style:font-size-asian="12pt" style:font-weight-asian="normal" style:font-name-complex="標楷體" style:font-weight-complex="bold"/>
    </style:style>
    <style:style style:name="T4" style:family="text">
      <style:text-properties style:font-name="標楷體" fo:font-size="12pt" fo:font-weight="normal" style:font-name-asian="標楷體" style:font-size-asian="12pt" style:font-weight-asian="normal" style:font-name-complex="標楷體" style:font-weight-complex="bold"/>
    </style:style>
    <style:style style:name="T5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style:font-name-asian="標楷體" style:font-name-complex="標楷體" style:font-size-complex="12pt"/>
    </style:style>
    <style:style style:name="T9" style:family="text">
      <style:text-properties fo:color="#000000" style:font-name="標楷體" style:font-name-asian="標楷體" style:font-name-complex="標楷體" style:font-size-complex="12pt"/>
    </style:style>
    <style:style style:name="T10" style:family="text">
      <style:text-properties fo:color="#000000" style:font-name="標楷體" fo:font-size="19pt" style:font-name-asian="標楷體" style:font-size-asian="19pt" style:font-name-complex="標楷體"/>
    </style:style>
    <style:style style:name="T11" style:family="text">
      <style:text-properties fo:color="#000000" style:font-name="標楷體" fo:font-size="12pt" fo:font-weight="normal" style:font-name-asian="標楷體" style:font-size-asian="12pt" style:font-weight-asian="normal" style:font-name-complex="標楷體"/>
    </style:style>
    <style:style style:name="T12" style:family="text">
      <style:text-properties fo:color="#000000" style:font-name="標楷體" fo:font-size="12pt" fo:font-weight="normal" style:font-name-asian="標楷體" style:font-size-asian="12pt" style:font-weight-asian="normal" style:font-name-complex="標楷體" style:font-weight-complex="bold"/>
    </style:style>
    <style:style style:name="T13" style:family="text">
      <style:text-properties fo:color="#000000" style:font-name="標楷體" fo:font-size="12pt" fo:font-weight="normal" style:font-name-asian="標楷體" style:font-size-asian="12pt" style:font-weight-asian="normal" style:font-name-complex="標楷體" style:font-weight-complex="bold"/>
    </style:style>
    <style:style style:name="T14" style:family="text">
      <style:text-properties style:font-size-complex="10pt"/>
    </style:style>
    <style:style style:name="T15" style:family="text">
      <style:text-properties fo:font-size="19pt" style:font-size-asian="19pt"/>
    </style:style>
    <style:style style:name="T16" style:family="text">
      <style:text-properties style:font-size-complex="12pt"/>
    </style:style>
    <style:style style:name="T17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國立斗六高級家事商業職業學校實</text:span><text:span text:style-name="T5">習專業教室安全衛生守則</text:span></text:p>
      <text:p text:style-name="P2">90年8月17日簽准實施</text:p>
      <text:p text:style-name="P6">105年8月17日 實習輔導會議第一次修訂</text:p>
      <text:p text:style-name="P4">一、一般安全工作守則</text:p>
      <text:list xml:id="list1690296172" text:style-name="WW8Num6">
        <text:list-item>
          <text:p text:style-name="P1">實習場所地面，應保持乾淨。</text:p>
        </text:list-item>
        <text:list-item>
          <text:p text:style-name="P1">任何安全標示、標誌，不得任意塗改或拆除。</text:p>
        </text:list-item>
        <text:list-item>
          <text:p text:style-name="P1">設備防護器具，不可任意拆卸或不用。</text:p>
        </text:list-item>
        <text:list-item>
          <text:p text:style-name="P1">教師對於所執行的工作應熟知其安全要項，以免發生危害。</text:p>
        </text:list-item>
        <text:list-item>
          <text:p text:style-name="P1">易燃物品不得置於電源、電線、瓦斯開關及瓦斯口附近以防危險。</text:p>
        </text:list-item>
        <text:list-item>
          <text:p text:style-name="P1">發生火災時應將周圍設備停止運轉並切斷電源。</text:p>
        </text:list-item>
        <text:list-item>
          <text:p text:style-name="P11"><text:span text:style-name="T8">實習場所、進出口、走道保持整潔暢通，勿堆積物品、廢物。</text:span></text:p>
        </text:list-item>
        <text:list-item>
          <text:p text:style-name="P8">實習場所內勿追逐嬉戲。</text:p>
        </text:list-item>
        <text:list-item>
          <text:p text:style-name="P11"><text:span text:style-name="T8">瞭解消防器材的位置及其使用方法，並作定期檢查及更新。</text:span></text:p>
        </text:list-item>
        <text:list-item>
          <text:p text:style-name="P8">發生意外應立即報告教師及相關處室處理，勿擅自處理。</text:p>
        </text:list-item>
        <text:list-item>
          <text:p text:style-name="P11"><text:span text:style-name="T8">急救箱每學期應定期檢查並補充。</text:span></text:p>
        </text:list-item>
        <text:list-item>
          <text:p text:style-name="P7">設備操作中，如發現有異味、冒煙、運轉不順等現象時，應立即關掉電源，並報請檢修。</text:p>
        </text:list-item>
        <text:list-item>
          <text:p text:style-name="P7">教師上課前須向學生說明各實習教室管理規則及細則並作成紀錄,使學生充分了解安全工作環境的重要性。</text:p>
        </text:list-item>
      </text:list>
      <text:p text:style-name="P4">二、個人安全衛生守則</text:p>
      <text:list xml:id="list114458651586828" text:continue-numbering="true" text:style-name="WW8Num6">
        <text:list-item>
          <text:list>
            <text:list-item>
              <text:p text:style-name="P8">遵守安全規則及相關安全衛生法規。</text:p>
            </text:list-item>
            <text:list-item>
              <text:p text:style-name="P8">實習期間內換氣設備應連續保持運轉，不得關閉。</text:p>
            </text:list-item>
            <text:list-item>
              <text:p text:style-name="P8">實習場所內嚴禁飲食。</text:p>
            </text:list-item>
            <text:list-item>
              <text:p text:style-name="P8">實習場所內裝設的照明設備，不得隨意破壞，遇有損壞立刻報修。</text:p>
            </text:list-item>
            <text:list-item>
              <text:p text:style-name="P8">遵守各項作業之安全工作方法從事工作。</text:p>
            </text:list-item>
            <text:list-item>
              <text:p text:style-name="P8">保持良好工作場所整潔。</text:p>
            </text:list-item>
            <text:list-item>
              <text:p text:style-name="P8">如有傷害時，均應迅速處理與治療。</text:p>
            </text:list-item>
            <text:list-item>
              <text:p text:style-name="P8">操作電腦時，每兩小時應休息十五分鐘，如有感覺不適時應報知教師。</text:p>
            </text:list-item>
          </text:list>
        </text:list-item>
      </text:list>
      <text:p text:style-name="P3"><text:span text:style-name="T6">三</text:span><text:span text:style-name="T6">、</text:span><text:span text:style-name="T6">專業設備安全守則</text:span></text:p>
      <text:list xml:id="list4056937081" text:style-name="WW8Num2">
        <text:list-item>
          <text:p text:style-name="P9">檢查設備的運轉是否正常，週邊設備是否穩當。</text:p>
        </text:list-item>
        <text:list-item>
          <text:p text:style-name="P9">檢查電力供應、插頭與插座是否密切牢固，電源或傳輸纜線是否破損。</text:p>
        </text:list-item>
        <text:list-item>
          <text:p text:style-name="P9">保持設備清潔與衛生。</text:p>
        </text:list-item>
        <text:list-item>
          <text:p text:style-name="P9">操作中，如發現設備有運轉異常現象時，立即關掉電源，並報請維修。</text:p>
        </text:list-item>
      </text:list>
      <text:p text:style-name="P3"><text:span text:style-name="T6">四、</text:span><text:span text:style-name="T6">電腦作業安全守則</text:span></text:p>
      <text:list xml:id="list2434498674" text:style-name="WW8Num5">
        <text:list-item>
          <text:p text:style-name="P12"><text:span text:style-name="T8">檢查電力供應是否符合規定，插頭與插座是否密貼牢固，電源或傳輸纜線是否有破損、斷(掉)落、設備是否有潮濕等現象。</text:span></text:p>
        </text:list-item>
        <text:list-item>
          <text:p text:style-name="P10">檢查主機及週邊設備的擺設是否穩當，承載設備是否牢靠堪用。</text:p>
        </text:list-item>
        <text:list-item>
          <text:p text:style-name="P10">經常擦拭終端機螢幕及護目裝置（護鏡或護目網）上之灰塵及手印，以保持清潔。</text:p>
        </text:list-item>
        <text:list-item>
          <text:p text:style-name="P10">檢查終端機的功能，如鍵盤上的鍵是否輕觸即可使螢幕上有字顯示，螢幕畫面是否穩定，有無飄動的現象，亮度及對比是否適當，如螢幕有老化或影像不良者，應即更換或送修。</text:p>
        </text:list-item>
        <text:list-item>
          <text:p text:style-name="P10">調整桌椅及螢幕之高度和角度，使眼睛略高於螢幕上緣，且保持45公分至72公分的距離，不宜太近或太遠，桌、椅、鍵盤的高度應配合個人工作，調整至適當之高度。</text:p>
        </text:list-item>
        <text:list-item>
          <text:p text:style-name="P10">於可能範圍內，調整螢幕的方向，使幕前反光現象減至最低，幕後方向應與其他工作人員保持適當安全距離。</text:p>
        </text:list-item>
        <text:list-item>
          <text:p text:style-name="P10">每工作二小時至少須有15分鐘適當的休息。</text:p>
        </text:list-item>
        <text:list-item>
          <text:p text:style-name="P12"><text:span text:style-name="T8">操作中，如發現有異味、冒煙、運轉異常等現象時，應立即關掉電源，並報請維修。</text:span></text:p>
        </text:list-item>
      </text:list>
      <text:p text:style-name="P15"><text:span text:style-name="T12">五</text:span><text:span text:style-name="T12">、本守則各科得分別摘錄相關部份，於開學第一次上課時向學生說明並作成紀錄，以提高學生警覺及注意。</text:span></text:p>
      <text:p text:style-name="P15"><text:span text:style-name="T12">六</text:span><text:span text:style-name="T12">、本守則如有未盡事宜，得隨時補充修訂之。</text:span></text:p>
      <text:p text:style-name="P15"><text:span text:style-name="T3">七</text:span><text:span text:style-name="T3">、本守則經校長核定後實施，修正時亦同。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明體" svg:font-family="全真中明體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2.521cm" fo:margin-right="0cm" fo:margin-top="0.212cm" fo:margin-bottom="0.212cm" loext:contextual-spacing="false" fo:text-align="justify" style:justify-single-word="false" fo:text-indent="-1.251cm" style:auto-text-indent="false"/>
      <style:text-properties fo:font-size="18pt" fo:font-weight="bold" style:font-name-asian="全真中明體" style:font-family-asian="全真中明體, 新細明體" style:font-family-generic-asian="modern" style:font-size-asian="18pt" style:font-weight-asian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細明體" fo:font-family="細明體, MingLiU" style:font-family-generic="modern" style:font-name-asian="細明體" style:font-family-asian="細明體, MingLiU" style:font-family-generic-asian="modern" style:font-name-complex="標楷體" style:font-family-complex="標楷體" style:font-family-generic-complex="script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細明體" fo:font-family="細明體, MingLiU" style:font-family-generic="modern" style:font-name-asian="細明體" style:font-family-asian="細明體, MingLiU" style:font-family-generic-asian="modern" style:font-name-complex="標楷體" style:font-family-complex="標楷體" style:font-family-generic-complex="script" style:font-size-complex="12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純文字_20_字元" style:display-name="純文字 字元" style:family="text" style:parent-style-name="預設段落字型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, 2, 3, ...">
        <style:list-level-properties text:list-level-position-and-space-mode="label-alignment" fo:text-align="end">
          <style:list-level-label-alignment text:label-followed-by="listtab" text:list-tab-stop-position="2.801cm" fo:text-indent="-0.4cm" fo:margin-left="2.80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, 2, 3, ...">
        <style:list-level-properties text:list-level-position-and-space-mode="label-alignment" fo:text-align="end">
          <style:list-level-label-alignment text:label-followed-by="listtab" text:list-tab-stop-position="2.6cm" fo:text-indent="-0.199cm" fo:margin-left="2.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, 2, 3, ...">
        <style:list-level-properties text:list-level-position-and-space-mode="label-alignment" fo:text-align="end">
          <style:list-level-label-alignment text:label-followed-by="listtab" text:list-tab-stop-position="2.6cm" fo:text-indent="-0.199cm" fo:margin-left="2.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, 2, 3, ...">
        <style:list-level-properties text:list-level-position-and-space-mode="label-alignment" fo:text-align="end">
          <style:list-level-label-alignment text:label-followed-by="listtab" text:list-tab-stop-position="2.801cm" fo:text-indent="-0.4cm" fo:margin-left="2.801cm"/>
        </style:list-level-properties>
      </text:list-level-style-number>
      <text:list-level-style-number text:level="2" text:style-name="WW8Num4z0" style:num-suffix="、" style:num-format="1, 2, 3, ...">
        <style:list-level-properties text:list-level-position-and-space-mode="label-alignment" fo:text-align="end">
          <style:list-level-label-alignment text:label-followed-by="listtab" text:list-tab-stop-position="2.6cm" fo:text-indent="-0.199cm" fo:margin-left="2.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, 2, 3, ...">
        <style:list-level-properties text:list-level-position-and-space-mode="label-alignment" fo:text-align="end">
          <style:list-level-label-alignment text:label-followed-by="listtab" text:list-tab-stop-position="2.801cm" fo:text-indent="-0.4cm" fo:margin-left="2.80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, 2, 3, ...">
        <style:list-level-properties text:list-level-position-and-space-mode="label-alignment" fo:text-align="end">
          <style:list-level-label-alignment text:label-followed-by="listtab" text:list-tab-stop-position="2.801cm" fo:text-indent="-0.4cm" fo:margin-left="2.801cm"/>
        </style:list-level-properties>
      </text:list-level-style-number>
      <text:list-level-style-number text:level="2" text:style-name="WW8Num6z0" style:num-suffix="、" style:num-format="1, 2, 3, ...">
        <style:list-level-properties text:list-level-position-and-space-mode="label-alignment" fo:text-align="end">
          <style:list-level-label-alignment text:label-followed-by="listtab" text:list-tab-stop-position="2.6cm" fo:text-indent="-0.199cm" fo:margin-left="2.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span text:style-name="Page_20_Number"><text:page-number text:select-page="current">1</text:page-number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壢高級家事商業職業學校實習教室安全衛生守則</dc:title>
    <meta:initial-creator>user</meta:initial-creator>
    <meta:creation-date>2016-09-10T16:07:00</meta:creation-date>
    <dc:creator>User</dc:creator>
    <dc:date>2016-09-10T16:07:00</dc:date>
    <meta:print-date>2016-08-11T11:06:00</meta:print-date>
    <meta:editing-cycles>2</meta:editing-cycles>
    <meta:document-statistic meta:table-count="0" meta:image-count="0" meta:object-count="0" meta:page-count="1" meta:paragraph-count="44" meta:word-count="1191" meta:character-count="1200" meta:non-whitespace-character-count="1199"/>
    <meta:generator>NDC_ODF_Application_Tools/2.0.2$Windows_X86_64 LibreOffice_project/c2aef257b421fc89732e65db8501f993adb40c83</meta:generator>
  </office:meta>
</office:document-meta>
</file>