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212cm" fo:margin-bottom="0cm" loext:contextual-spacing="false" style:line-height-at-least="0cm" fo:text-align="end" style:justify-single-word="false" style:snap-to-layout-grid="false"/>
    </style:style>
    <style:style style:name="P3" style:family="paragraph" style:parent-style-name="Standard">
      <style:paragraph-properties fo:margin-left="0.847cm" fo:margin-right="0cm" fo:text-indent="0cm" style:auto-text-indent="false"/>
    </style:style>
    <style:style style:name="P4" style:family="paragraph" style:parent-style-name="Standard">
      <style:paragraph-properties fo:margin-left="0.847cm" fo:margin-right="0cm" fo:text-indent="0cm" style:auto-text-indent="false"/>
      <style:text-properties fo:color="#000000" style:font-name="標楷體" style:letter-kerning="false" style:font-name-asian="標楷體1" style:font-name-complex="DFKaiShu-SB-Estd-BF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DFKaiShu-SB-Estd-BF" style:font-size-complex="18pt"/>
    </style:style>
    <style:style style:name="T2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DFKaiShu-SB-Estd-BF" style:font-size-complex="18pt"/>
    </style:style>
    <style:style style:name="T3" style:family="text">
      <style:text-properties fo:color="#000000" style:font-name="標楷體" fo:font-size="10pt" style:letter-kerning="false" style:font-name-asian="標楷體1" style:font-size-asian="10pt" style:font-size-complex="10pt"/>
    </style:style>
    <style:style style:name="T4" style:family="text">
      <style:text-properties fo:color="#000000" style:font-name="標楷體" fo:font-size="10pt" style:letter-kerning="false" style:font-name-asian="標楷體1" style:font-size-asian="10pt" style:font-name-complex="DFKaiShu-SB-Estd-BF" style:font-size-complex="10pt"/>
    </style:style>
    <style:style style:name="T5" style:family="text">
      <style:text-properties fo:color="#000000" style:font-name="標楷體" style:letter-kerning="false" style:font-name-asian="標楷體1" style:font-name-complex="DFKaiShu-SB-Estd-BF" style:font-size-complex="12pt"/>
    </style:style>
    <style:style style:name="T6" style:family="text">
      <style:text-properties fo:color="#000000" style:font-name="標楷體" style:font-name-asian="標楷體1" style:font-size-complex="12pt"/>
    </style:style>
    <style:style style:name="T7" style:family="text">
      <style:text-properties fo:color="#000000" fo:font-size="10pt" style:letter-kerning="false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斗六家商</text:span><text:span text:style-name="T2">實習日誌記載及檢查辦法</text:span></text:p>
      <text:p text:style-name="P2"><text:span text:style-name="T7">90年8月17日簽准實施</text:span></text:p>
      <text:p text:style-name="P1"><text:span text:style-name="T3">105年8月17日 實習輔導會議第一次修訂</text:span></text:p>
      <text:p text:style-name="Standard"><text:span text:style-name="T5">壹、目的：</text:span></text:p>
      <text:p text:style-name="P3"><text:span text:style-name="T5">一、為培養學生的敬業精神及工作紀錄之習慣。</text:span></text:p>
      <text:p text:style-name="P3"><text:span text:style-name="T5">二、加強專業教室安全衛生觀念的培養及對意外事故處理能力之培養。</text:span></text:p>
      <text:p text:style-name="P4"/>
      <text:p text:style-name="Standard"><text:span text:style-name="T5">貳、職責：</text:span></text:p>
      <text:p text:style-name="P3"><text:span text:style-name="T5">一、由各班實習股長填寫之。</text:span></text:p>
      <text:p text:style-name="P3"><text:span text:style-name="T5">二、日誌填寫後按規定呈現。</text:span></text:p>
      <text:p text:style-name="P3"><text:span text:style-name="T5">三、實習處按規定時間抽查實習日誌之記載。</text:span></text:p>
      <text:p text:style-name="P3"><text:span text:style-name="T5">四、任課教師得以日誌之記載做為學生實習品德之參考。</text:span></text:p>
      <text:p text:style-name="P4"/>
      <text:p text:style-name="Standard"><text:span text:style-name="T5">參、獎懲：</text:span></text:p>
      <text:p text:style-name="P3"><text:span text:style-name="T5">一、未按規定填寫日誌之同學，經由教師報請實習處依校規義處。</text:span></text:p>
      <text:p text:style-name="P4"/>
      <text:p text:style-name="Standard"><text:span text:style-name="T5">肆、記載方法：</text:span></text:p>
      <text:p text:style-name="P3"><text:span text:style-name="T5">一、本日誌填寫時間為實習課開始節數起，至實習課程結束節數止後填寫之，經有關教師簽閱後</text:span></text:p>
      <text:p text:style-name="P3"><text:span text:style-name="T5"><text:s text:c="4"/>再送實習輔導處核閱。</text:span></text:p>
      <text:p text:style-name="P3"><text:span text:style-name="T5">二、負責同學未依規定填寫者，按獎懲法規議處並扣實習成績。</text:span></text:p>
      <text:p text:style-name="P3"><text:span text:style-name="T5">三、本日誌由實習股長督導實行，並負連帶責任。</text:span></text:p>
      <text:p text:style-name="Standard"><text:span text:style-name="T5">伍、本辦法由 校長核准後實施，修正時亦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1</meta:editing-cycles>
    <meta:creation-date>2016-08-11T01:20:00</meta:creation-date>
    <dc:date>2016-09-10T08:08:00</dc:date>
    <meta:editing-duration>PT44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9" meta:word-count="340" meta:character-count="351" meta:non-whitespace-character-count="345"/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