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DFKaiShu-SB-Estd-BF" svg:font-family="DFKaiShu-SB-Estd-B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1"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margin-top="0.212cm" fo:margin-bottom="0cm" loext:contextual-spacing="false" style:line-height-at-least="0cm" fo:text-align="end" style:justify-single-word="false" style:snap-to-layout-grid="false"/>
    </style:style>
    <style:style style:name="P3" style:family="paragraph" style:parent-style-name="Standard">
      <style:paragraph-properties fo:margin-left="0.847cm" fo:margin-right="0cm" fo:line-height="0.529cm" fo:text-indent="-0.847cm" style:auto-text-indent="false"/>
    </style:style>
    <style:style style:name="P4" style:family="paragraph" style:parent-style-name="Standard">
      <style:paragraph-properties fo:margin-left="0.847cm" fo:margin-right="0cm" fo:line-height="0.529cm" fo:text-indent="-0.847cm" style:auto-text-indent="false"/>
      <style:text-properties fo:color="#000000" style:font-name="標楷體" style:letter-kerning="false" style:font-name-asian="標楷體1" style:font-name-complex="DFKaiShu-SB-Estd-BF1" style:font-size-complex="12pt"/>
    </style:style>
    <style:style style:name="P5" style:family="paragraph" style:parent-style-name="Standard">
      <style:paragraph-properties fo:margin-left="0.988cm" fo:margin-right="0cm" fo:line-height="0.529cm" fo:text-indent="-0.988cm" style:auto-text-indent="false"/>
    </style:style>
    <style:style style:name="P6" style:family="paragraph" style:parent-style-name="Standard">
      <style:paragraph-properties fo:margin-left="0.847cm" fo:margin-right="0cm" fo:line-height="0.529cm" fo:text-indent="0.847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Plain_20_Text">
      <style:paragraph-properties fo:text-align="end" style:justify-single-word="false" style:snap-to-layout-grid="false"/>
    </style:style>
    <style:style style:name="T1" style:family="text">
      <style:text-properties style:font-name="標楷體" fo:font-size="16pt" fo:font-weight="bold" style:letter-kerning="false" style:font-name-asian="標楷體1" style:font-size-asian="16pt" style:font-weight-asian="bold" style:font-name-complex="DFKaiShu-SB-Estd-BF1" style:font-size-complex="16pt"/>
    </style:style>
    <style:style style:name="T2" style:family="text">
      <style:text-properties style:font-name="標楷體" style:letter-kerning="false" style:font-name-asian="標楷體1" style:font-name-complex="DFKaiShu-SB-Estd-BF1" style:font-size-complex="12pt"/>
    </style:style>
    <style:style style:name="T3" style:family="text">
      <style:text-properties fo:color="#000000" style:font-name="標楷體" fo:font-size="16pt" fo:font-weight="bold" style:letter-kerning="false" style:font-name-asian="標楷體1" style:font-size-asian="16pt" style:font-weight-asian="bold" style:font-name-complex="DFKaiShu-SB-Estd-BF1" style:font-size-complex="16pt"/>
    </style:style>
    <style:style style:name="T4" style:family="text">
      <style:text-properties fo:color="#000000" style:font-name="標楷體" fo:font-size="10pt" style:letter-kerning="false" style:font-name-asian="標楷體1" style:font-size-asian="10pt" style:font-size-complex="10pt"/>
    </style:style>
    <style:style style:name="T5" style:family="text">
      <style:text-properties fo:color="#000000" style:font-name="標楷體" fo:font-size="10pt" style:letter-kerning="false" style:font-name-asian="標楷體1" style:font-size-asian="10pt"/>
    </style:style>
    <style:style style:name="T6" style:family="text">
      <style:text-properties fo:color="#000000" style:font-name="標楷體" fo:font-size="19pt" style:font-name-asian="標楷體1" style:font-size-asian="19pt"/>
    </style:style>
    <style:style style:name="T7" style:family="text">
      <style:text-properties fo:color="#000000" style:font-name="標楷體" style:letter-kerning="false" style:font-name-asian="標楷體1" style:font-name-complex="DFKaiShu-SB-Estd-BF1" style:font-size-complex="12pt"/>
    </style:style>
    <style:style style:name="T8" style:family="text">
      <style:text-properties fo:color="#000000" style:font-name="標楷體" fo:font-size="14pt" style:letter-kerning="false" style:font-name-asian="標楷體1" style:font-size-asian="14pt" style:font-name-complex="DFKaiShu-SB-Estd-BF1" style:font-size-complex="14pt"/>
    </style:style>
    <style:style style:name="T9" style:family="text">
      <style:text-properties style:font-name="DFKaiShu-SB-Estd-BF" style:letter-kerning="false" style:font-name-asian="DFKaiShu-SB-Estd-BF1" style:font-name-complex="DFKaiShu-SB-Estd-B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斗六家商</text:span><text:span text:style-name="T3">校外實習實施計畫</text:span></text:p>
      <text:p text:style-name="P2"><text:span text:style-name="T4">90年8月17日簽准實施</text:span></text:p>
      <text:p text:style-name="P8"><text:span text:style-name="T5">105年8月17日 實習輔導會議第一次修訂</text:span></text:p>
      <text:p text:style-name="P1"><text:span text:style-name="T7">壹、依據</text:span></text:p>
      <text:p text:style-name="P3"><text:span text:style-name="T7">一、教育部102 年11 月18 日臺教授國部字第1020109909A 號函頒「高級中等學校實習課程實施辦法(草案)」。</text:span></text:p>
      <text:p text:style-name="P3"><text:span text:style-name="T7">二、教育部102 年12 月○日部○字第○○○○○號函頒「教育部國民及學前教育署補助高級中等學校辦理就業導向課程專班作業要點」。</text:span></text:p>
      <text:p text:style-name="P3"><text:span text:style-name="T7">三、教育部103 年1 月21日部○字第○○○○○號函頒「教育部國民及學前教育署補助高級中等學校學生業界實習和職場體驗經費作業要點</text:span><text:bookmark text:name="_GoBack"/><text:span text:style-name="T7">」。</text:span></text:p>
      <text:p text:style-name="P4"/>
      <text:p text:style-name="P3"><text:span text:style-name="T7">貳、目的：</text:span></text:p>
      <text:p text:style-name="P3"><text:span text:style-name="T7">一、培養本校學生務實致用的能力，提升學生體驗職場的經驗。</text:span></text:p>
      <text:p text:style-name="P3"><text:span text:style-name="T7">二、增進本校學生職場適應和銜接，達成產業接軌和學用合一。</text:span></text:p>
      <text:p text:style-name="P3"><text:span text:style-name="T7">三、加強本校學生就業輔導及媒合，強化學生職場就業競爭力。</text:span></text:p>
      <text:p text:style-name="P4"/>
      <text:p text:style-name="P3"><text:span text:style-name="T7">參、計畫範圍:</text:span></text:p>
      <text:p text:style-name="P3"><text:span text:style-name="T7">一、實務實習：為學生配合校內實習或專業課程，每週該於課程時段至業界或訓練機構，進行六週內的校外實習，每學期以辦理一次為限。</text:span></text:p>
      <text:p text:style-name="P3"><text:span text:style-name="T7">二、業界實習：為學生至業界或訓練機構進行一至四週的校外實習，以一升二或二升三年級之暑假辦理為原則，每學期以辦理一次為限。</text:span></text:p>
      <text:p text:style-name="P3"><text:span text:style-name="T7">三、就業實習：為學生至業界或訓練機構進行四到六週的校外實習或就業訓練，以三年級下學期辦理為原則，每學年以辦理一次為限。校外實習（實務實習、業界實習及就業實習）之合作機構或單位，需為政府登記核准設立有案之機構，並需與學校簽訂合約書，依本實施計畫及相關規定辦理。</text:span></text:p>
      <text:p text:style-name="P4"/>
      <text:p text:style-name="P3"><text:span text:style-name="T7">肆、組織任務</text:span></text:p>
      <text:p text:style-name="P5"><text:span text:style-name="T8">一、 </text:span><text:span text:style-name="T7">校外實習委員會</text:span></text:p>
      <text:p text:style-name="P6"><text:span text:style-name="T7">本校為推動學生校外實習相關工作，檢討實習成效，得成立學生校外實習委員會；由校長兼任主任委員，各處室主任及科主任擔任委員，實習主任為執行秘書，並視需要邀請家長會及廠商代表組成；每一學年至少開會一次，審議和規劃本校職場體驗和校外實習相關事宜。</text:span></text:p>
      <text:p text:style-name="P5"><text:span text:style-name="T8">二、 </text:span><text:span text:style-name="T7">校外實習輔導小組</text:span></text:p>
      <text:p text:style-name="P6"><text:span text:style-name="T7">由實習處及參與實習之科主任，討論並執行學生校外實習相關事宜。</text:span></text:p>
      <text:p text:style-name="P4"/>
      <text:p text:style-name="P3"><text:span text:style-name="T7">伍、實施辦法及實習程序</text:span></text:p>
      <text:p text:style-name="P5"><text:span text:style-name="T8">一、</text:span><text:span text:style-name="T7">學校得參酌學生在校表現、校外實習合作機構特性、工作環境及實習訓練計畫內容等，選擇和安排學生校外實習機會；並得視實際需要，得由校外實習合作機構遴選實習學生。</text:span></text:p>
      <text:p text:style-name="P5"><text:span text:style-name="T8">二、</text:span><text:span text:style-name="T7">學校確定實習名單後、學生報到前，應與校外實習合作單位完成合作合約書。</text:span></text:p>
      <text:p text:style-name="P5"><text:span text:style-name="T8">三、</text:span><text:span text:style-name="T7">參加校外實習學生（含實務實習、業界實習及就業實習）應由家長或監護人簽定「校外實習同意書」，始得參加各項校外實習課程。</text:span></text:p>
      <text:p text:style-name="P3"><text:span text:style-name="T7">四、由各科自行開發校外實習機會，並依相關規定辦理合作機構（廠商或訓練單位）之評估與審核。實習相關辦法之制定：如「實習考核辦法」、「實習輔導辦法」、「實習終止辦法」以及實習相關表件之制定：如「校外實習合作單位完成合作合約書」、「校外實習同意書」、「校外實習合作單位基本資料表」、「學生校外實習機會評估表」、「實習輔導紀錄表」，由各科教學研究同意後，於實習輔導會議提出，通過後實施，各科提供表件供實習處存查。</text:span></text:p>
      <text:p text:style-name="P4"/>
      <text:p text:style-name="P3"><text:span text:style-name="T7">陸、 本實施計畫經實習輔導會議或主管會報討論通過，呈校長核准</text:span><text:span text:style-name="T2">後公布實</text:span><text:span text:style-name="T9">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DFKaiShu-SB-Estd-BF" svg:font-family="DFKaiShu-SB-Estd-B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1"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6-09-10T08:09:00</meta:creation-date>
    <dc:date>2016-09-10T08:09: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26" meta:word-count="1150" meta:character-count="1195" meta:non-whitespace-character-count="1183"/>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