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fo:orphans="2" fo:widows="2" style:snap-to-layout-grid="false"/>
    </style:style>
    <style:style style:name="P2" style:family="paragraph" style:parent-style-name="Standard">
      <style:paragraph-properties fo:text-align="end" style:justify-single-word="false" style:text-autospace="none"/>
      <style:text-properties fo:color="#000000" style:font-name="標楷體" fo:font-size="10pt" style:letter-kerning="false" style:font-name-asian="標楷體" style:font-size-asian="10pt" style:font-name-complex="標楷體" style:font-size-complex="10pt"/>
    </style:style>
    <style:style style:name="P3" style:family="paragraph" style:parent-style-name="Standard">
      <style:paragraph-properties fo:line-height="0.635cm" fo:text-align="end" style:justify-single-word="false" fo:orphans="2" fo:widows="2" style:snap-to-layout-grid="false"/>
      <style:text-properties fo:color="#000000" style:font-name="標楷體" fo:font-size="10pt" style:letter-kerning="false" style:font-name-asian="標楷體" style:font-size-asian="10pt" style:font-name-complex="DFKaiShu-SB-Estd-BF" style:font-size-complex="10pt"/>
    </style:style>
    <style:style style:name="P4" style:family="paragraph" style:parent-style-name="Standard" style:master-page-name="Standard">
      <style:paragraph-properties fo:margin-top="0cm" fo:margin-bottom="0.212cm" loext:contextual-spacing="false" fo:line-height="0.706cm" fo:text-align="center" style:justify-single-word="false" fo:orphans="2" fo:widows="2" style:page-number="auto" style:snap-to-layout-grid="false"/>
    </style:style>
    <style:style style:name="P5" style:family="paragraph" style:parent-style-name="Standard">
      <style:paragraph-properties fo:margin-top="0.318cm" fo:margin-bottom="0cm" loext:contextual-spacing="false" fo:line-height="0.494cm" fo:orphans="2" fo:widows="2" style:snap-to-layout-grid="false"/>
      <style:text-properties fo:color="#000000" style:letter-kerning="false" style:font-name-asian="標楷體"/>
    </style:style>
    <style:style style:name="P6" style:family="paragraph" style:parent-style-name="Standard">
      <style:paragraph-properties fo:margin-top="0.088cm" fo:margin-bottom="0cm" loext:contextual-spacing="false" fo:line-height="0.494cm" fo:orphans="2" fo:widows="2" style:snap-to-layout-grid="false"/>
      <style:text-properties fo:color="#000000" style:letter-kerning="false" style:font-name-asian="標楷體"/>
    </style:style>
    <style:style style:name="P7" style:family="paragraph" style:parent-style-name="Standard">
      <style:paragraph-properties fo:margin-left="0cm" fo:margin-right="0cm" fo:margin-top="0.088cm" fo:margin-bottom="0cm" loext:contextual-spacing="false" fo:line-height="0.494cm" fo:orphans="2" fo:widows="2" fo:text-indent="0.847cm" style:auto-text-indent="false" style:snap-to-layout-grid="false"/>
    </style:style>
    <style:style style:name="P8" style:family="paragraph" style:parent-style-name="Standard">
      <style:paragraph-properties fo:margin-left="0cm" fo:margin-right="0cm" fo:margin-top="0.088cm" fo:margin-bottom="0cm" loext:contextual-spacing="false" fo:line-height="0.494cm" fo:orphans="2" fo:widows="2" fo:text-indent="0.847cm" style:auto-text-indent="false" style:snap-to-layout-grid="false"/>
      <style:text-properties fo:color="#000000" style:letter-kerning="false" style:font-name-asian="標楷體"/>
    </style:style>
    <style:style style:name="P9" style:family="paragraph" style:parent-style-name="Standard">
      <style:paragraph-properties fo:margin-left="4.17cm" fo:margin-right="0cm" fo:margin-top="0.088cm" fo:margin-bottom="0cm" loext:contextual-spacing="false" fo:line-height="0.494cm" fo:orphans="2" fo:widows="2" fo:text-indent="-4.17cm" style:auto-text-indent="false" style:snap-to-layout-grid="false"/>
    </style:style>
    <style:style style:name="P10" style:family="paragraph" style:parent-style-name="Standard">
      <style:paragraph-properties fo:margin-left="3.701cm" fo:margin-right="0cm" fo:margin-top="0.088cm" fo:margin-bottom="0cm" loext:contextual-spacing="false" fo:line-height="0.494cm" fo:orphans="2" fo:widows="2" fo:text-indent="-2.85cm" style:auto-text-indent="false" style:snap-to-layout-grid="false"/>
    </style:style>
    <style:style style:name="P11" style:family="paragraph" style:parent-style-name="Standard">
      <style:paragraph-properties fo:margin-left="4.551cm" fo:margin-right="0cm" fo:margin-top="0.088cm" fo:margin-bottom="0cm" loext:contextual-spacing="false" fo:line-height="0.494cm" fo:orphans="2" fo:widows="2" fo:text-indent="-3.701cm" style:auto-text-indent="false" style:snap-to-layout-grid="false"/>
      <style:text-properties fo:color="#000000" style:letter-kerning="false" style:font-name-asian="標楷體"/>
    </style:style>
    <style:style style:name="P12" style:family="paragraph" style:parent-style-name="Standard">
      <style:paragraph-properties fo:margin-left="4.951cm" fo:margin-right="0cm" fo:margin-top="0.088cm" fo:margin-bottom="0cm" loext:contextual-spacing="false" fo:line-height="0.494cm" fo:orphans="2" fo:widows="2" fo:text-indent="-4.101cm" style:auto-text-indent="false" style:snap-to-layout-grid="false"/>
      <style:text-properties fo:color="#000000" style:letter-kerning="false" style:font-name-asian="標楷體"/>
    </style:style>
    <style:style style:name="P13" style:family="paragraph" style:parent-style-name="Standard">
      <style:paragraph-properties fo:margin-left="1.693cm" fo:margin-right="0cm" fo:margin-top="0.088cm" fo:margin-bottom="0cm" loext:contextual-spacing="false" fo:line-height="0.494cm" fo:orphans="2" fo:widows="2" fo:text-indent="-0.847cm" style:auto-text-indent="false" style:snap-to-layout-grid="false"/>
      <style:text-properties fo:color="#000000" style:letter-kerning="false" style:font-name-asian="標楷體"/>
    </style:style>
    <style:style style:name="P14" style:family="paragraph" style:parent-style-name="Standard">
      <style:paragraph-properties fo:margin-left="0.847cm" fo:margin-right="0cm" fo:margin-top="0.088cm" fo:margin-bottom="0cm" loext:contextual-spacing="false" fo:line-height="0.494cm" fo:orphans="2" fo:widows="2" fo:text-indent="-0.847cm" style:auto-text-indent="false" style:snap-to-layout-grid="false"/>
    </style:style>
    <style:style style:name="P15" style:family="paragraph" style:parent-style-name="Standard">
      <style:paragraph-properties fo:margin-left="0cm" fo:margin-right="0cm" fo:margin-top="0.088cm" fo:margin-bottom="0cm" loext:contextual-spacing="false" fo:line-height="0.494cm" fo:orphans="2" fo:widows="2" fo:text-indent="1.27cm" style:auto-text-indent="false" style:snap-to-layout-grid="false"/>
    </style:style>
    <style:style style:name="P16" style:family="paragraph" style:parent-style-name="Standard">
      <style:paragraph-properties fo:margin-left="0cm" fo:margin-right="0cm" fo:margin-top="0.088cm" fo:margin-bottom="0cm" loext:contextual-spacing="false" fo:line-height="0.494cm" fo:orphans="2" fo:widows="2" fo:text-indent="1.27cm" style:auto-text-indent="false" style:snap-to-layout-grid="false"/>
      <style:text-properties fo:color="#000000" style:letter-kerning="false" style:font-name-asian="標楷體"/>
    </style:style>
    <style:style style:name="T1" style:family="text">
      <style:text-properties fo:font-size="18pt" fo:font-weight="bold" style:letter-kerning="false" style:font-name-asian="標楷體" style:font-size-asian="18pt" style:font-weight-asian="bold" style:font-size-complex="18pt" style:font-weight-complex="bold"/>
    </style:style>
    <style:style style:name="T2" style:family="text">
      <style:text-properties fo:color="#000000" fo:font-size="18pt" fo:font-weight="bold" style:letter-kerning="false" style:font-name-asian="標楷體" style:font-size-asian="18pt" style:font-weight-asian="bold" style:font-size-complex="18pt" style:font-weight-complex="bold"/>
    </style:style>
    <style:style style:name="T3" style:family="text">
      <style:text-properties fo:color="#000000" fo:font-size="18pt" fo:font-weight="bold" style:letter-kerning="false" style:font-name-asian="標楷體" style:font-size-asian="18pt" style:font-weight-asian="bold" style:font-size-complex="18pt" style:font-weight-complex="bold"/>
    </style:style>
    <style:style style:name="T4" style:family="text">
      <style:text-properties fo:color="#000000" fo:font-size="10pt" style:letter-kerning="false" style:font-name-asian="標楷體" style:font-size-asian="10pt" style:font-size-complex="10pt"/>
    </style:style>
    <style:style style:name="T5" style:family="text">
      <style:text-properties fo:color="#000000" style:letter-kerning="false" style:font-name-asian="標楷體"/>
    </style:style>
    <style:style style:name="T6" style:family="text">
      <style:text-properties fo:color="#000000" style:letter-kerning="false" style:font-name-asian="標楷體"/>
    </style:style>
    <style:style style:name="T7" style:family="text">
      <style:text-properties fo:color="#000000" style:font-name="標楷體" fo:font-size="10pt" style:letter-kerning="false" style:font-name-asian="標楷體" style:font-size-asian="10pt" style:font-name-complex="DFKaiShu-SB-Estd-BF" style:font-size-complex="10pt"/>
    </style:style>
    <style:style style:name="T8"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立斗六家商技藝競</text:span><text:span text:style-name="T2">賽選手培訓辦法</text:span></text:p>
      <text:p text:style-name="P1"><text:span text:style-name="T4">90年8月17日簽准實施</text:span></text:p>
      <text:p text:style-name="P2">105年8月17日 實習輔導會議第一次修訂</text:p>
      <text:p text:style-name="P3"/>
      <text:p text:style-name="P5">壹、目的</text:p>
      <text:p text:style-name="P8">一、培養學生確實迅速之工作習慣與精益求精之學習精神。</text:p>
      <text:p text:style-name="P8">二、激發學生參與競賽之興趣，以增進其榮譽感。</text:p>
      <text:p text:style-name="P8">三、遴選選手並參加全國中等學校技藝競賽。</text:p>
      <text:p text:style-name="P9"><text:span text:style-name="T5">貳、競賽與培訓職種：商業廣告、電腦繪圖、程式設計、文書處理、教具製作、會計資訊、商業簡報等，但得視全國技藝競賽職種而增減項目。</text:span></text:p>
      <text:p text:style-name="P6">參、甄選方式與培訓內容</text:p>
      <text:p text:style-name="P10"><text:span text:style-name="T5">一、全校競賽：由實習處辦理全校性之校內技藝競賽，由同學自由參加，從中遴選優勝同學參與培訓。</text:span></text:p>
      <text:p text:style-name="P8">二、各項檢定甄選：利用各職種之丙級檢定挑選成績優良者參加培訓。</text:p>
      <text:p text:style-name="P11">三、授課老師甄選：授課老師平時觀察且有技藝潛能及意願之學生，由老師推荐參加培訓，名額由老師自定。</text:p>
      <text:p text:style-name="P12">四、暑期複賽與培訓：每年七月至八月將全校競賽、各項檢定、授課老師平時甄選之學生集中由各職種之指導老師集中訓練，並總複習，然後於八月底複賽，決定參加全國技藝競賽之選手培訓。</text:p>
      <text:p text:style-name="P8">五、全國技藝競賽：依教育主管規定參加全國競賽。</text:p>
      <text:p text:style-name="P6">肆、競賽規則與培訓須知</text:p>
      <text:p text:style-name="P13">一、依據各年度全國高級中等學校學生技藝競賽須知及各職種競賽規則辦理。</text:p>
      <text:p text:style-name="P8">二、依據丙級技能檢定規則及須知辦理。</text:p>
      <text:p text:style-name="P6">伍、培訓時間</text:p>
      <text:p text:style-name="P8">一、每天上午七時三十分至八時十分。</text:p>
      <text:p text:style-name="P8">二、星期三下午週會、聯課、班會。</text:p>
      <text:p text:style-name="P8">三、暑假期間：星期一至星期五，上午八時至十二時。</text:p>
      <text:p text:style-name="P8">四、段考前一週暫停訓練，以免影響學生學業。</text:p>
      <text:p text:style-name="P8">五、如要利用其它課程訓練，則必須徵得授課老師與導師之同意。</text:p>
      <text:p text:style-name="P14"><text:span text:style-name="T5">陸、訓練之場地由實習處與指導老師共同協商決定，但要借用其它場地，必須得其他主管之同意。</text:span></text:p>
      <text:p text:style-name="P6">柒、培訓場地與學生安全衛生</text:p>
      <text:p text:style-name="P8">一、不可留置單一學生在訓練場地，以保障學生安全。</text:p>
      <text:p text:style-name="P7"><text:span text:style-name="T5">二、培訓場地之清潔工作由學生自行負責，並保持乾淨，以培養良好工作習慣。</text:span></text:p>
      <text:p text:style-name="P6">捌、競賽與培訓經費</text:p>
      <text:p text:style-name="P8">一、材料費由會計室依規定辦理。</text:p>
      <text:p text:style-name="P8">二、指導老師費用：礙於規定不得申報鐘點費或加班費。</text:p>
      <text:p text:style-name="P6">玖、獎勵</text:p>
      <text:p text:style-name="P8">一、學生：</text:p>
      <text:p text:style-name="P16">（一）依訓導獎懲規章辦理。</text:p>
      <text:p text:style-name="P16">（二）依據技藝優良學生甄試及甄審保送入學實施辦理保送甄試。</text:p>
      <text:p text:style-name="P15"><text:span text:style-name="T5">（三）依本校「</text:span><text:span text:style-name="T5">國立</text:span><text:span text:style-name="T5">斗六家事商業</text:span><text:span text:style-name="T5">職業學校各項技藝(能)競賽獎勵</text:span><text:span text:style-name="T5">要點」辦理。</text:span></text:p>
      <text:p text:style-name="P8">二、指導老師：</text:p>
      <text:p text:style-name="P16">（一）指學生入選全國技藝競賽，簽請人事室敘獎。</text:p>
      <text:p text:style-name="P15"><text:span text:style-name="T5">（二）依本校「</text:span><text:span text:style-name="T5">國立</text:span><text:span text:style-name="T5">斗六家事商業</text:span><text:span text:style-name="T5">職業學校各項技藝(能)競賽獎勵</text:span><text:span text:style-name="T5">要點」辦理。</text:span></text:p>
      <text:p text:style-name="P6">拾、本辦法簽請校長核准後實施，修正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088cm" fo:margin-bottom="0cm" loext:contextual-spacing="false" fo:line-height="0.706cm" fo:orphans="2" fo:widows="2" fo:text-indent="-0.847cm" style:auto-text-indent="false"/>
      <style:text-properties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693cm" fo:margin-right="0cm" fo:margin-top="0.088cm" fo:margin-bottom="0cm" loext:contextual-spacing="false" fo:line-height="0.706cm" fo:orphans="2" fo:widows="2" fo:text-indent="-0.847cm" style:auto-text-indent="false"/>
      <style:text-properties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藝競賽選手培訓辦法</dc:title>
    <meta:initial-creator>user</meta:initial-creator>
    <meta:creation-date>2016-09-10T16:08:00</meta:creation-date>
    <dc:creator>User</dc:creator>
    <dc:date>2016-09-10T16:08:00</dc:date>
    <meta:print-date>2016-08-04T11:32:00</meta:print-date>
    <meta:editing-cycles>2</meta:editing-cycles>
    <meta:document-statistic meta:table-count="0" meta:image-count="0" meta:object-count="0" meta:page-count="1" meta:paragraph-count="39" meta:word-count="934" meta:character-count="940" meta:non-whitespace-character-count="939"/>
    <meta:generator>NDC_ODF_Application_Tools/2.0.2$Windows_X86_64 LibreOffice_project/c2aef257b421fc89732e65db8501f993adb40c83</meta:generator>
  </office:meta>
</office:document-meta>
</file>