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海報體" svg:font-family="文鼎海報體" style:font-family-generic="modern" style:font-pitch="fixed"/>
    <style:font-face style:name="書法中楷（注音一）" svg:font-family="書法中楷（注音一）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1666in"/>
      <style:text-properties style:font-name="書法中楷（注音一）" style:font-name-asian="書法中楷（注音一）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="書法中楷（注音一）" style:font-name-asian="書法中楷（注音一）" style:font-name-complex="新細明體" fo:font-size="16pt" style:font-size-asian="16pt" style:font-size-complex="16pt"/>
    </style:style>
    <style:style style:name="T5" style:parent-style-name="預設段落字型" style:family="text">
      <style:text-properties style:font-name="新細明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書法中楷（注音一）" style:font-name-asian="書法中楷（注音一）" style:font-name-complex="新細明體" fo:font-size="16pt" style:font-size-asian="16pt" style:font-size-complex="16pt"/>
    </style:style>
    <style:style style:name="T7" style:parent-style-name="預設段落字型" style:family="text">
      <style:text-properties style:font-name="新細明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書法中楷（注音一）" style:font-name-asian="書法中楷（注音一）" style:font-name-complex="新細明體" fo:font-size="16pt" style:font-size-asian="16pt" style:font-size-complex="16pt"/>
    </style:style>
    <style:style style:name="T9" style:parent-style-name="預設段落字型" style:family="text">
      <style:text-properties style:font-name="新細明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書法中楷（注音一）" style:font-name-asian="書法中楷（注音一）" style:font-name-complex="新細明體" fo:font-size="16pt" style:font-size-asian="16pt" style:font-size-complex="16pt"/>
    </style:style>
    <style:style style:name="T11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2" style:parent-style-name="預設段落字型" style:family="text">
      <style:text-properties style:font-name="書法中楷（注音一）" style:font-name-asian="書法中楷（注音一）" style:font-name-complex="新細明體" fo:font-size="16pt" style:font-size-asian="16pt" style:font-size-complex="16pt"/>
    </style:style>
    <style:style style:name="T13" style:parent-style-name="預設段落字型" style:family="text">
      <style:text-properties style:font-name="新細明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1069in" style:use-optimal-column-width="false"/>
    </style:style>
    <style:style style:name="TableColumn16" style:family="table-column">
      <style:table-column-properties style:column-width="2.2715in" style:use-optimal-column-width="false"/>
    </style:style>
    <style:style style:name="TableColumn17" style:family="table-column">
      <style:table-column-properties style:column-width="1.2319in" style:use-optimal-column-width="false"/>
    </style:style>
    <style:style style:name="TableColumn18" style:family="table-column">
      <style:table-column-properties style:column-width="2.0215in" style:use-optimal-column-width="false"/>
    </style:style>
    <style:style style:name="Table14" style:family="table">
      <style:table-properties style:width="6.6319in" fo:margin-left="0.0194in" table:align="left"/>
    </style:style>
    <style:style style:name="TableRow19" style:family="table-row">
      <style:table-row-properties style:min-row-height="0.6458in"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書法中楷（注音一）" style:font-name-asian="書法中楷（注音一）" fo:font-size="16pt" style:font-size-asian="16pt" style:font-size-complex="16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書法中楷（注音一）" style:font-name-asian="書法中楷（注音一）" fo:font-size="16pt" style:font-size-asian="16pt" style:font-size-complex="16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書法中楷（注音一）" style:font-name-asian="書法中楷（注音一）" style:font-weight-complex="bold" fo:font-size="16pt" style:font-size-asian="16pt" style:font-size-complex="16pt"/>
    </style:style>
    <style:style style:name="TableRow28" style:family="table-row">
      <style:table-row-properties style:min-row-height="0.6215in" style:use-optimal-row-height="false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書法中楷（注音一）" style:font-name-asian="書法中楷（注音一）" fo:font-size="16pt" style:font-size-asian="16pt" style:font-size-complex="16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書法中楷（注音一）" style:font-name-asian="書法中楷（注音一）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書法中楷（注音一）" style:font-name-asian="書法中楷（注音一）" style:font-weight-complex="bold" fo:font-size="16pt" style:font-size-asian="16pt" style:font-size-complex="16pt"/>
    </style:style>
    <style:style style:name="TableRow35" style:family="table-row">
      <style:table-row-properties style:min-row-height="0.6666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text-indent="0.2222in"/>
      <style:text-properties style:font-name="書法中楷（注音一）" style:font-name-asian="書法中楷（注音一）" style:font-weight-complex="bold" fo:font-size="16pt" style:font-size-asian="16pt" style:font-size-complex="16pt"/>
    </style:style>
    <style:style style:name="TableRow38" style:family="table-row">
      <style:table-row-properties style:min-row-height="3.2916in" style:use-optimal-row-height="false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25in" style:line-height-at-least="0.1666in"/>
      <style:text-properties style:font-name="書法中楷（注音一）" style:font-name-asian="書法中楷（注音一）" style:font-weight-complex="bold" fo:font-size="16pt" style:font-size-asian="16pt" style:font-size-complex="16pt"/>
    </style:style>
    <style:style style:name="P41" style:parent-style-name="內文" style:family="paragraph">
      <style:paragraph-properties style:snap-to-layout-grid="false" fo:margin-top="0.25in" style:line-height-at-least="0.1666in"/>
      <style:text-properties style:font-name="書法中楷（注音一）" style:font-name-asian="書法中楷（注音一）" style:font-weight-complex="bold" fo:font-size="16pt" style:font-size-asian="16pt" style:font-size-complex="16pt"/>
    </style:style>
    <style:style style:name="P42" style:parent-style-name="內文" style:family="paragraph">
      <style:paragraph-properties style:snap-to-layout-grid="false" fo:margin-top="0.25in" style:line-height-at-least="0.1666in"/>
      <style:text-properties style:font-name="書法中楷（注音一）" style:font-name-asian="書法中楷（注音一）" style:font-weight-complex="bold" fo:font-size="16pt" style:font-size-asian="16pt" style:font-size-complex="16pt"/>
    </style:style>
    <style:style style:name="P43" style:parent-style-name="內文" style:family="paragraph">
      <style:paragraph-properties style:snap-to-layout-grid="false" fo:margin-top="0.25in" style:line-height-at-least="0.1666in"/>
      <style:text-properties style:font-name="書法中楷（注音一）" style:font-name-asian="書法中楷（注音一）" style:font-weight-complex="bold" fo:font-size="16pt" style:font-size-asian="16pt" style:font-size-complex="16pt"/>
    </style:style>
    <style:style style:name="P44" style:parent-style-name="內文" style:family="paragraph">
      <style:paragraph-properties style:snap-to-layout-grid="false" fo:margin-top="0.25in" style:line-height-at-least="0.1666in"/>
      <style:text-properties style:font-name="書法中楷（注音一）" style:font-name-asian="書法中楷（注音一）" style:font-weight-complex="bold" fo:font-size="16pt" style:font-size-asian="16pt" style:font-size-complex="16pt"/>
    </style:style>
    <style:style style:name="P45" style:parent-style-name="內文" style:family="paragraph">
      <style:paragraph-properties style:snap-to-layout-grid="false" fo:margin-top="0.25in" style:line-height-at-least="0.1666in"/>
      <style:text-properties style:font-name="書法中楷（注音一）" style:font-name-asian="書法中楷（注音一）" style:font-weight-complex="bold" fo:font-size="16pt" style:font-size-asian="16pt" style:font-size-complex="16pt"/>
    </style:style>
    <style:style style:name="P46" style:parent-style-name="內文" style:family="paragraph">
      <style:paragraph-properties style:snap-to-layout-grid="false" fo:margin-top="0.25in" style:line-height-at-least="0.1666in"/>
      <style:text-properties style:font-name="書法中楷（注音一）" style:font-name-asian="書法中楷（注音一）" style:font-weight-complex="bold" fo:font-size="16pt" style:font-size-asian="16pt" style:font-size-complex="16pt"/>
    </style:style>
    <style:style style:name="P47" style:parent-style-name="內文" style:family="paragraph">
      <style:paragraph-properties style:snap-to-layout-grid="false" fo:margin-top="0.25in" style:line-height-at-least="0.1666in"/>
      <style:text-properties style:font-name="書法中楷（注音一）" style:font-name-asian="書法中楷（注音一）" style:font-weight-complex="bold" fo:font-size="16pt" style:font-size-asian="16pt" style:font-size-complex="16pt"/>
    </style:style>
    <style:style style:name="P48" style:parent-style-name="內文" style:family="paragraph">
      <style:paragraph-properties style:snap-to-layout-grid="false" fo:margin-top="0.25in" style:line-height-at-least="0.1666in"/>
    </style:style>
    <style:style style:name="T49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6pt"/>
    </style:style>
    <style:style style:name="P50" style:parent-style-name="內文" style:family="paragraph">
      <style:paragraph-properties style:snap-to-layout-grid="false" style:line-height-at-least="0.1666in"/>
      <style:text-properties style:font-name="書法中楷（注音一）" style:font-name-asian="書法中楷（注音一）" fo:font-size="16pt" style:font-size-asian="16pt" style:font-size-complex="16pt"/>
    </style:style>
    <style:style style:name="P51" style:parent-style-name="內文" style:family="paragraph">
      <style:paragraph-properties style:snap-to-layout-grid="false" style:line-height-at-least="0.1666in"/>
    </style:style>
    <style:style style:name="T52" style:parent-style-name="預設段落字型" style:family="text">
      <style:text-properties style:font-name="書法中楷（注音一）" style:font-name-asian="書法中楷（注音一）" fo:font-size="16pt" style:font-size-asian="16pt" style:font-size-complex="16pt"/>
    </style:style>
  </office:automatic-styles>
  <office:body>
    <office:text text:use-soft-page-breaks="true">
      <text:p text:style-name="P1">國立斗六家商圖書館主題書展閱讀心得投稿區</text:p>
      <text:p text:style-name="P3"><text:span text:style-name="T4"><text:s text:c="9"/></text:span><text:span text:style-name="T5"><text:s text:c="5"/></text:span><text:span text:style-name="T6">年</text:span><text:span text:style-name="T7"><text:s text:c="5"/></text:span><text:span text:style-name="T8">班</text:span><text:span text:style-name="T9"><text:s text:c="5"/></text:span><text:span text:style-name="T10">號</text:span><text:span text:style-name="T11"><text:s/></text:span><text:span text:style-name="T12">姓名</text:span><text:span text:style-name="T13"><text:s text:c="15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當月主題</text:p>
          </table:table-cell>
          <table:table-cell table:style-name="TableCell22" table:number-rows-spanned="2">
            <text:p text:style-name="P23"/>
          </table:table-cell>
          <table:table-cell table:style-name="TableCell24">
            <text:p text:style-name="P25">書名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作者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4">
            <text:p text:style-name="P37">讀後心得點滴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<text:span text:style-name="T49"><text:s/></text:span></text:p>
          </table:table-cell>
          <table:covered-table-cell/>
          <table:covered-table-cell/>
          <table:covered-table-cell/>
        </table:table-row>
      </table:table>
      <text:p text:style-name="P50">備註：字數300-500。檔名：主題書展投稿。Email:15001@tlhc.ylc.edu.tw<text:s/></text:p>
      <text:p text:style-name="P51"><text:span text:style-name="T52">專人評閱後學期末贈送禮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海報體" svg:font-family="文鼎海報體" style:font-family-generic="modern" style:font-pitch="fixed"/>
    <style:font-face style:name="書法中楷（注音一）" svg:font-family="書法中楷（注音一）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文鼎海報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4166in solid #000000" fo:padding-top="0in" fo:padding-left="0.1159in" fo:padding-bottom="0in" fo:padding-right="0.1159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吃六頓晚餐的貓</dc:title>
    <dc:subject/>
    <meta:initial-creator>joyce</meta:initial-creator>
    <dc:creator>Kumiko</dc:creator>
    <meta:creation-date>2021-03-30T09:40:00Z</meta:creation-date>
    <dc:date>2021-03-30T09:40:00Z</dc:date>
    <meta:print-date>2005-09-08T1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