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微軟正黑體" style:font-name-asian="微軟正黑體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="微軟正黑體" style:letter-kerning="false" style:font-name-asian="微軟正黑體1" style:font-name-complex="新細明體1" style:font-size-complex="12pt"/>
    </style:style>
    <style:style style:name="P6" style:family="paragraph" style:parent-style-name="Standard">
      <style:paragraph-properties fo:margin-top="0.494cm" fo:margin-bottom="0.494cm" loext:contextual-spacing="false" fo:text-align="justify" style:justify-single-word="false" fo:orphans="2" fo:widows="2"/>
    </style:style>
    <style:style style:name="P7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微軟正黑體" style:letter-kerning="false" style:font-name-asian="微軟正黑體1" style:font-name-complex="新細明體1" style:font-size-complex="12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Plain_20_Text">
      <style:paragraph-properties fo:margin-top="0.132cm" fo:margin-bottom="0.132cm" loext:contextual-spacing="false" fo:line-height="150%" fo:text-align="end" style:justify-single-word="false"/>
    </style:style>
    <style:style style:name="P10" style:family="paragraph" style:parent-style-name="Plain_20_Text" style:list-style-name="WWNum1">
      <style:paragraph-properties fo:margin-top="0.132cm" fo:margin-bottom="0.132cm" loext:contextual-spacing="false" fo:line-height="150%" fo:text-align="justify" style:justify-single-word="false"/>
    </style:style>
    <style:style style:name="P11" style:family="paragraph" style:parent-style-name="Plain_20_Text" style:list-style-name="WWNum2">
      <style:paragraph-properties fo:margin-top="0.132cm" fo:margin-bottom="0.132cm" loext:contextual-spacing="false" fo:line-height="150%" fo:text-align="justify" style:justify-single-word="false"/>
    </style:style>
    <style:style style:name="P12" style:family="paragraph" style:parent-style-name="Plain_20_Text" style:master-page-name="Standard">
      <style:paragraph-properties fo:margin-top="0.132cm" fo:margin-bottom="0.132cm" loext:contextual-spacing="false" fo:line-height="150%" fo:text-align="center" style:justify-single-word="false" style:page-number="auto"/>
    </style:style>
    <style:style style:name="P13" style:family="paragraph" style:parent-style-name="Plain_20_Text" style:list-style-name="WWNum1">
      <style:paragraph-properties fo:margin-top="0.132cm" fo:margin-bottom="0cm" loext:contextual-spacing="false" fo:line-height="150%" fo:text-align="justify" style:justify-single-word="false"/>
    </style:style>
    <style:style style:name="P14" style:family="paragraph" style:parent-style-name="Plain_20_Text" style:list-style-name="WWNum2">
      <style:paragraph-properties fo:margin-top="0.132cm" fo:margin-bottom="0cm" loext:contextual-spacing="false" fo:line-height="150%" fo:text-align="justify" style:justify-single-word="false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fo:color="#000000" style:font-name="微軟正黑體" fo:font-size="16pt" style:font-name-asian="微軟正黑體1" style:font-size-asian="16pt" style:font-size-complex="16pt"/>
    </style:style>
    <style:style style:name="T3" style:family="text">
      <style:text-properties fo:color="#000000" style:font-name="微軟正黑體" fo:font-size="10pt" style:font-name-asian="微軟正黑體1" style:font-size-asian="10pt" style:font-name-complex="標楷體"/>
    </style:style>
    <style:style style:name="T4" style:family="text">
      <style:text-properties fo:color="#000000" style:font-name="微軟正黑體" style:font-name-asian="微軟正黑體1"/>
    </style:style>
    <style:style style:name="T5" style:family="text">
      <style:text-properties fo:color="#000000" style:font-name="微軟正黑體" fo:font-size="14pt" fo:font-weight="bold" style:font-name-asian="微軟正黑體1" style:font-size-asian="14pt" style:font-weight-asian="bold" style:font-size-complex="16pt"/>
    </style:style>
    <style:style style:name="T6" style:family="text">
      <style:text-properties fo:color="#000000" style:font-name="微軟正黑體" fo:font-size="8pt" fo:font-weight="bold" style:font-name-asian="微軟正黑體1" style:font-size-asian="8pt" style:font-weight-asian="bold" style:font-size-complex="16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letter-kerning="false" style:font-name-asian="微軟正黑體1" style:font-name-complex="新細明體1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style:letter-kerning="false" style:font-name-asian="微軟正黑體1" style:font-name-complex="新細明體1" style:font-size-complex="12pt"/>
    </style:style>
    <style:style style:name="T10" style:family="text">
      <style:text-properties style:text-position="super 58%" style:font-name="微軟正黑體" style:letter-kerning="false" style:font-name-asian="微軟正黑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斗六家商資料處理科師生</text:span><text:bookmark text:name="_GoBack"/><text:span text:style-name="T1">借用各項設備資源管理要點</text:span></text:p>
      <text:p text:style-name="P9"><text:span text:style-name="T3">中華民國105年8月17日實習輔導會議通過</text:span></text:p>
      <text:list xml:id="list3585923479" text:style-name="WWNum1">
        <text:list-item>
          <text:p text:style-name="P13"><text:span text:style-name="T7">為妥善管理資料處理科科內各項教學資源，如書籍、軟體或各項硬體設備，發揮資源有效利用最大化，故訂定本管理要點。</text:span></text:p>
        </text:list-item>
        <text:list-item>
          <text:p text:style-name="P13"><text:span text:style-name="T4">可供教師及學生借用之教學資源詳細清單請見「教學資源可供借閱一覽表」。</text:span></text:p>
        </text:list-item>
        <text:list-item>
          <text:p text:style-name="P13"><text:span text:style-name="T7">各項教學資源以正式授課優先借用，非上課時間如須借用，需先取得資料處理科同意。</text:span></text:p>
        </text:list-item>
        <text:list-item>
          <text:p text:style-name="P10"><text:span text:style-name="T7">借用資源或設備時應注意：</text:span></text:p>
        </text:list-item>
      </text:list>
      <text:list xml:id="list3396127808" text:style-name="WWNum2">
        <text:list-item>
          <text:p text:style-name="P14"><text:span text:style-name="T7">教師借用資源或設備時，請務必親自向資料處理科或管理人員登記借用，並務必於借用登記表上簽名並寫下借用日期。</text:span></text:p>
        </text:list-item>
        <text:list-item>
          <text:p text:style-name="P14"><text:span text:style-name="T7">學生借用資源或設備時，請出示學生證，並於借用登記表上簽名並寫下借用日期，並於使用期限到期前歸還。</text:span></text:p>
        </text:list-item>
        <text:list-item>
          <text:p text:style-name="P14"><text:span text:style-name="T7">借用之資源或設備限於校內使用，校外單位、機關或人員借用器材時，則依本校財產物品借用辦法辦理之，須經校長核准後外借。</text:span></text:p>
        </text:list-item>
        <text:list-item>
          <text:p text:style-name="P14"><text:span text:style-name="T7">借用各種器材請先閱讀操作手冊，以期確實了解器材功能。</text:span></text:p>
        </text:list-item>
        <text:list-item>
          <text:p text:style-name="P14"><text:span text:style-name="T7">借用器材時，應先檢查零附件是否遺漏或損壞，借用者並不得以轉借他人受損而推卸責任。</text:span></text:p>
        </text:list-item>
        <text:list-item>
          <text:p text:style-name="P14"><text:span text:style-name="T7">借用之教師或同學使用完資源或設備後，請儘速歸還，以免影響其他教師之借用。</text:span></text:p>
        </text:list-item>
        <text:list-item>
          <text:p text:style-name="P14"><text:span text:style-name="T7">借用之教資源或設備務請妥為愛惜使用，如操作或使用上有困難，應立即通知相關人員協助，以免損壞。教學設備之使用若有損壞或故障情形，請立即向相關人員報備維修。</text:span></text:p>
        </text:list-item>
        <text:list-item>
          <text:p text:style-name="P14"><text:span text:style-name="T7">借用之資源或設備如有遺失或因個人疏失造成損壞時，依情況之輕重，應負賠償。</text:span></text:p>
        </text:list-item>
        <text:list-item>
          <text:p text:style-name="P11"><text:soft-page-break/><text:span text:style-name="T7">教學設備借用期限以一週為原則，須長期借用之設備以一學期為單位，使用完後或期滿請立即歸還，以供其他教師或同學繼續借用。</text:span></text:p>
        </text:list-item>
      </text:list>
      <text:list xml:id="list165236543159230" text:continue-list="list3585923479" text:style-name="WWNum1">
        <text:list-item>
          <text:p text:style-name="P10"><text:span text:style-name="T7">本管理要點呈校長核准後實施，修正時亦同。</text:span></text:p>
        </text:list-item>
      </text:list>
      <text:p text:style-name="P1"/>
      <text:p text:style-name="P1"/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header-rows>
          <text:soft-page-break/>
          <table:table-row table:style-name="表格1.1">
            <table:table-cell table:style-name="表格1.A1" table:number-columns-spanned="2" office:value-type="string">
              <text:p text:style-name="P2"><text:span text:style-name="T5">教學資源可借閱一覽表　　　　　　</text:span><text:span text:style-name="T6">１０５／８／２０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8">書籍類</text:span></text:p>
            </table:table-cell>
            <table:covered-table-cell/>
          </table:table-row>
        </table:table-header-rows>
        <table:table-row table:style-name="表格1.1">
          <table:table-cell table:style-name="表格1.A2" office:value-type="string">
            <text:p text:style-name="P4"><text:span text:style-name="T8">APP Inventor2零基礎入門班</text:span></text:p>
          </table:table-cell>
          <table:table-cell table:style-name="表格1.A2" office:value-type="string">
            <text:p text:style-name="P4"><text:span text:style-name="T8">Word2010實力養成暨評量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APP Inventor2初學特訓班</text:span></text:p>
          </table:table-cell>
          <table:table-cell table:style-name="表格1.A2" office:value-type="string">
            <text:p text:style-name="P4"><text:span text:style-name="T8">Word2010實力養成暨評量解題祕笈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APP Inventor2專題特訓班</text:span></text:p>
          </table:table-cell>
          <table:table-cell table:style-name="表格1.A2" office:value-type="string">
            <text:p text:style-name="P4"><text:span text:style-name="T8">Excel2010實力養成暨評量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APP Inventor2手機程式設計教本</text:span></text:p>
          </table:table-cell>
          <table:table-cell table:style-name="表格1.A2" office:value-type="string">
            <text:p text:style-name="P4"><text:span text:style-name="T8">Excel 2010實力養成暨評量解題祕笈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APP Inventor2設計教本</text:span></text:p>
          </table:table-cell>
          <table:table-cell table:style-name="表格1.A2" office:value-type="string">
            <text:p text:style-name="P4"><text:span text:style-name="T8">PowerPoint2010實力養成暨評量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TQC行動裝置</text:span><text:span text:style-name="T9">進階</text:span><text:span text:style-name="T8">應用程式設計認證指南</text:span></text:p>
          </table:table-cell>
          <table:table-cell table:style-name="表格1.A2" office:value-type="string">
            <text:p text:style-name="P4"><text:span text:style-name="T8">PowerPoint 2010實力養成暨評量解題祕笈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TQC行動裝置應用程式設計認證指南</text:span></text:p>
          </table:table-cell>
          <table:table-cell table:style-name="表格1.A2" office:value-type="string">
            <text:p text:style-name="P4"><text:span text:style-name="T8">專題製作商業管理群適用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TQC行動裝置應用程式設計認證指南解題祕笈</text:span></text:p>
          </table:table-cell>
          <table:table-cell table:style-name="表格1.A2" office:value-type="string">
            <text:p text:style-name="P4"><text:span text:style-name="T8">專題製作資料庫篇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Visual Basic2010程式設計經典</text:span></text:p>
          </table:table-cell>
          <table:table-cell table:style-name="表格1.A2" office:value-type="string">
            <text:p text:style-name="P4"><text:span text:style-name="T8">專題製作問卷調查篇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Visual Basic實力養成暨評量第二版</text:span></text:p>
          </table:table-cell>
          <table:table-cell table:style-name="表格1.A2" office:value-type="string">
            <text:p text:style-name="P4"><text:span text:style-name="T8">電腦軟體應用乙丙級解題相關書籍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程式設計使用Visual Basic2010</text:span></text:p>
          </table:table-cell>
          <table:table-cell table:style-name="表格1.A2" office:value-type="string">
            <text:p text:style-name="P4"><text:span text:style-name="T8">Office2010綜合應用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電腦軟體應用丙檢題本</text:span></text:p>
          </table:table-cell>
          <table:table-cell table:style-name="表格1.A2" office:value-type="string">
            <text:p text:style-name="P4"><text:span text:style-name="T8">網頁設計學術科通關寶典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電腦軟體應用乙檢題本</text:span></text:p>
          </table:table-cell>
          <table:table-cell table:style-name="表格1.A2" office:value-type="string">
            <text:p text:style-name="P4"><text:span text:style-name="T8">計算機概論常用500名詞解釋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光碟類</text:span></text:p>
          </table:table-cell>
          <table:table-cell table:style-name="表格1.A2" office:value-type="string">
            <text:p text:style-name="P4"><text:span text:style-name="T8">筆記型電腦應用．問題全蒐錄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TQC練習CD</text:span></text:p>
          </table:table-cell>
          <table:table-cell table:style-name="表格1.A2" office:value-type="string">
            <text:p text:style-name="P4"><text:span text:style-name="T8">圖解網際網路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IC</text:span><text:span text:style-name="T10">3</text:span><text:span text:style-name="T8">計算機綜合能力總考核</text:span></text:p>
          </table:table-cell>
          <table:table-cell table:style-name="表格1.A2" office:value-type="string">
            <text:p text:style-name="P4"><text:span text:style-name="T8">DV拍攝完全探索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計算機概論道向IC</text:span><text:span text:style-name="T10">3</text:span><text:span text:style-name="T8">國際認證</text:span></text:p>
          </table:table-cell>
          <table:table-cell table:style-name="表格1.A2" office:value-type="string">
            <text:p text:style-name="P4"><text:span text:style-name="T8">CSS HTML‧XHTML精緻範例辭典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計算機概論道向IC</text:span><text:span text:style-name="T10">3</text:span><text:span text:style-name="T8">國際認證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8">軟體及設備類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8">繪圖板</text:span></text:p>
          </table:table-cell>
          <table:table-cell table:style-name="表格1.A2" office:value-type="string">
            <text:p text:style-name="P4"><text:span text:style-name="T8">樂高機器人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３Ｄ印表機（限辦公室內使用）</text:span></text:p>
          </table:table-cell>
          <table:table-cell table:style-name="表格1.A2" office:value-type="string">
            <text:p text:style-name="P4"><text:span text:style-name="T8">筆記型電腦（限校外比賽用）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ＴＱＣ練習光碟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6"><text:span text:style-name="T8">其他相關資源不定期更新於資處科辦公室。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ne" style:country-complex="NP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ne" style:country-complex="NP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fo:color="#000000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．" style:num-format="1, 2, 3, ...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資料處理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6-08-24T03:20:00</meta:print-date>
    <meta:creation-date>2016-08-23T06:40:00</meta:creation-date>
    <dc:date>2016-08-24T03:21:00</dc:date>
    <meta:editing-duration>PT2H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61" meta:word-count="1097" meta:character-count="1294" meta:non-whitespace-character-count="1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