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626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21cm" fo:margin-left="0.626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3" style:family="table-row">
      <style:table-row-properties style:min-row-height="0.494cm" fo:keep-together="auto"/>
    </style:style>
    <style:style style:name="表格2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fo:line-height="0.776cm"/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 style:list-style-name="WW8Num1">
      <style:paragraph-properties fo:line-height="0.776cm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16" style:family="paragraph" style:parent-style-name="Standard">
      <style:paragraph-properties fo:margin-left="0cm" fo:margin-right="0.353cm" fo:text-align="end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1.969cm" fo:margin-right="0cm" fo:line-height="0.776cm" fo:text-indent="-1.969cm" style:auto-text-indent="false"/>
    </style:style>
    <style:style style:name="P18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117cm" fo:margin-right="0cm" fo:line-height="0.776cm" fo:text-indent="-2.117cm" style:auto-text-indent="false"/>
    </style:style>
    <style:style style:name="P20" style:family="paragraph" style:parent-style-name="Standard">
      <style:paragraph-properties fo:margin-left="1.693cm" fo:margin-right="0cm" fo:line-height="0.776cm" fo:text-indent="-1.693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905cm" fo:margin-right="0cm" fo:line-height="0.776cm" fo:text-indent="-1.905cm" style:auto-text-indent="false"/>
    </style:style>
    <style:style style:name="P22" style:family="paragraph" style:parent-style-name="Standard">
      <style:paragraph-properties fo:margin-left="2.498cm" fo:margin-right="0cm" fo:line-height="0.776cm" fo:text-indent="-1.228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2.54cm" fo:margin-right="0cm" fo:line-height="0.776cm" fo:text-indent="-1.27cm" style:auto-text-indent="false"/>
    </style:style>
    <style:style style:name="P24" style:family="paragraph" style:parent-style-name="Standard">
      <style:paragraph-properties fo:margin-left="1.799cm" fo:margin-right="0cm" fo:line-height="0.776cm" fo:text-indent="-1.799cm" style:auto-text-indent="false"/>
    </style:style>
    <style:style style:name="P25" style:family="paragraph" style:parent-style-name="Standard">
      <style:paragraph-properties fo:margin-left="0.953cm" fo:margin-right="0cm" fo:line-height="0.776cm" fo:text-indent="-0.953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847cm" fo:margin-right="0cm" fo:line-height="0.776cm" fo:text-indent="-0.847cm" style:auto-text-indent="false"/>
    </style:style>
    <style:style style:name="P27" style:family="paragraph" style:parent-style-name="內文_20__28_Web_29_">
      <style:paragraph-properties fo:margin-top="0cm" fo:margin-bottom="0cm" loext:contextual-spacing="false" fo:line-height="0.776cm" fo:orphans="0" fo:widows="0"/>
      <style:text-properties style:font-name="標楷體" style:font-name-asian="標楷體" style:font-name-complex="標楷體"/>
    </style:style>
    <style:style style:name="P28" style:family="paragraph" style:parent-style-name="內文_20__28_Web_29_">
      <style:paragraph-properties fo:margin-left="0.423cm" fo:margin-right="0cm" fo:margin-top="0cm" fo:margin-bottom="0cm" loext:contextual-spacing="false" fo:line-height="0.776cm" fo:orphans="0" fo:widows="0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000000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fo:color="#000000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fo:color="#000000" fo:font-size="10pt" style:letter-kerning="false" style:font-name-asian="標楷體" style:font-size-asian="10pt" style:font-size-complex="10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斗六高級家事商業職業學校學生取得專業技術士證照獎勵辦法</text:span></text:p>
      <text:p text:style-name="P16"><text:span text:style-name="T10">中華民國98年1月</text:span><text:span text:style-name="T10">2</text:span><text:span text:style-name="T10">1日實習輔導會議通過</text:span></text:p>
      <text:p text:style-name="P16"><text:span text:style-name="T10">中華民國98年2月</text:span><text:span text:style-name="T10">2</text:span><text:span text:style-name="T10">日行政會議通過</text:span></text:p>
      <text:p text:style-name="P16"><text:span text:style-name="T10">中華民國</text:span><text:span text:style-name="T12">105</text:span><text:span text:style-name="T10">年</text:span><text:span text:style-name="T10">8</text:span><text:span text:style-name="T10">月</text:span><text:span text:style-name="T10">31</text:span><text:span text:style-name="T10">日實習輔導會議通過</text:span></text:p>
      <text:p text:style-name="P16"><text:span text:style-name="T10">中華民國</text:span><text:span text:style-name="T12">105</text:span><text:span text:style-name="T10">年9月26日就業輔導會議修正</text:span></text:p>
      <text:p text:style-name="P17"><text:span text:style-name="T2">壹、目的：為提升學生職業技能水準，以落實證照制度，加強輔導學生順利取得技術士證照，特訂本辦法。</text:span></text:p>
      <text:p text:style-name="P1">貳、輔導對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職類 </text:p>
          </table:table-cell>
          <table:table-cell table:style-name="表格1.A1" office:value-type="string">
            <text:p text:style-name="P5">級別</text:p>
          </table:table-cell>
          <table:table-cell table:style-name="表格1.A1" office:value-type="string">
            <text:p text:style-name="P5">輔導對象 </text:p>
          </table:table-cell>
          <table:table-cell table:style-name="表格1.D1" office:value-type="string">
            <text:p text:style-name="P5">備 <text:s text:c="7"/>註 </text:p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4">會計事務</text:span><text:span text:style-name="T4">(</text:span><text:span text:style-name="T4">人工記帳</text:span><text:span text:style-name="T4">)</text:span></text:p>
            <text:p text:style-name="P2"><text:span text:style-name="T4">會計事務</text:span><text:span text:style-name="T4">(</text:span><text:span text:style-name="T4">會計資訊</text:span><text:span text:style-name="T4">)</text:span></text:p>
          </table:table-cell>
          <table:table-cell table:style-name="表格1.A1" office:value-type="string">
            <text:p text:style-name="P5">丙級</text:p>
          </table:table-cell>
          <table:table-cell table:style-name="表格1.A1" office:value-type="string">
            <text:p text:style-name="P18">1.各科一年級學生</text:p>
            <text:p text:style-name="P18">2.各科尚未合格之二、三年級學生</text:p>
          </table:table-cell>
          <table:table-cell table:style-name="表格1.D1" office:value-type="string">
            <text:p text:style-name="P5">國貿、資處科一年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乙級</text:p>
          </table:table-cell>
          <table:table-cell table:style-name="表格1.A1" office:value-type="string">
            <text:p text:style-name="P4">各科三年級學生</text:p>
          </table:table-cell>
          <table:table-cell table:style-name="表格1.D1" office:value-type="string">
            <text:p text:style-name="P5">自由參加</text:p>
          </table:table-cell>
        </table:table-row>
        <table:table-row table:style-name="表格1.1">
          <table:table-cell table:style-name="表格1.A1" table:number-rows-spanned="2" office:value-type="string">
            <text:p text:style-name="P8">電腦軟體應用</text:p>
          </table:table-cell>
          <table:table-cell table:style-name="表格1.A1" office:value-type="string">
            <text:p text:style-name="P5">丙級</text:p>
          </table:table-cell>
          <table:table-cell table:style-name="表格1.A1" office:value-type="string">
            <text:p text:style-name="P27">1.各科一年級學生</text:p>
            <text:p text:style-name="P28">2.各科尚未合格之三年級學生</text:p>
          </table:table-cell>
          <table:table-cell table:style-name="表格1.D1" office:value-type="string">
            <text:p text:style-name="P5">資處科一年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乙級</text:p>
          </table:table-cell>
          <table:table-cell table:style-name="表格1.A1" office:value-type="string">
            <text:p text:style-name="P4">各科三年級學生</text:p>
          </table:table-cell>
          <table:table-cell table:style-name="表格1.D1" office:value-type="string">
            <text:p text:style-name="P5">自由參加</text:p>
          </table:table-cell>
        </table:table-row>
        <table:table-row table:style-name="表格1.1">
          <table:table-cell table:style-name="表格1.A1" office:value-type="string">
            <text:p text:style-name="P8">網頁設計</text:p>
          </table:table-cell>
          <table:table-cell table:style-name="表格1.A1" office:value-type="string">
            <text:p text:style-name="P5">丙級</text:p>
          </table:table-cell>
          <table:table-cell table:style-name="表格1.A1" office:value-type="string">
            <text:p text:style-name="P7">各科學生</text:p>
          </table:table-cell>
          <table:table-cell table:style-name="表格1.D1" office:value-type="string">
            <text:p text:style-name="P5">資處科二年級</text:p>
          </table:table-cell>
        </table:table-row>
        <table:table-row table:style-name="表格1.1">
          <table:table-cell table:style-name="表格1.A1" office:value-type="string">
            <text:p text:style-name="P8">國際貿易</text:p>
          </table:table-cell>
          <table:table-cell table:style-name="表格1.A1" office:value-type="string">
            <text:p text:style-name="P5">丙級</text:p>
          </table:table-cell>
          <table:table-cell table:style-name="表格1.A1" office:value-type="string">
            <text:p text:style-name="P7">國貿科二年級學生</text:p>
          </table:table-cell>
          <table:table-cell table:style-name="表格1.D1" office:value-type="string">
            <text:p text:style-name="P5">國貿科二年級</text:p>
          </table:table-cell>
        </table:table-row>
        <table:table-row table:style-name="表格1.1">
          <table:table-cell table:style-name="表格1.A2" table:number-rows-spanned="2" office:value-type="string">
            <text:p text:style-name="P8">印前製程</text:p>
          </table:table-cell>
          <table:table-cell table:style-name="表格1.A1" office:value-type="string">
            <text:p text:style-name="P5">丙級</text:p>
          </table:table-cell>
          <table:table-cell table:style-name="表格1.A1" office:value-type="string">
            <text:p text:style-name="P7">廣設科二、三年級學生</text:p>
          </table:table-cell>
          <table:table-cell table:style-name="表格1.D8" table:number-rows-spanned="2" office:value-type="string">
            <text:p text:style-name="P8">廣設科二、三年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6">乙級</text:span></text:p>
          </table:table-cell>
          <table:table-cell table:style-name="表格1.A1" office:value-type="string">
            <text:p text:style-name="P7">廣設科三年級學生</text:p>
          </table:table-cell>
          <table:covered-table-cell/>
        </table:table-row>
      </table:table>
      <text:p text:style-name="P19"><text:span text:style-name="T2">參、方法：除正常上課時間外，對於特殊才能學生或未能達到預期能力水準之學生，依本校「</text:span><text:span text:style-name="T8">增廣與補救教學實施要點</text:span><text:span text:style-name="T2">」辦理。</text:span></text:p>
      <text:p text:style-name="P20">肆、獎勵：教師輔導績效優良及學生表現優良者，給予敘獎。</text:p>
      <text:p text:style-name="P21"><text:span text:style-name="T6"><text:s text:c="4"/></text:span><text:span text:style-name="T2">一、教師：</text:span></text:p>
      <text:p text:style-name="P22">1.（1）指導學生通過電腦軟體乙級檢定者，每班通過5名以上給予指導教師嘉獎一次；每班通過10名以上，給予指導教師嘉獎二次。 </text:p>
      <text:p text:style-name="P23"><text:span text:style-name="T6"><text:s/></text:span><text:span text:style-name="T2">（2）指導學生通過會計事務或印前製程乙級檢定者，給予指導教師嘉獎一次；每班通過10名以上，給予指導教師嘉獎二次。</text:span></text:p>
      <text:p text:style-name="P24"><text:span text:style-name="T2">　　 <text:s/>2.以班為單位報名丙級檢定，通過率（通過人數／報名人數）達到以下標準者，給予指導教師獎勵。</text:span></text:p>
      <text:p text:style-name="P20">　　 <text:s/>2.以班為單位報名丙級檢定，通過率（通過人數／報名人數）達到以下標準者，給予指導教師獎勵。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ext:soft-page-break/>
        <table:table-row table:style-name="表格2.1">
          <table:table-cell table:style-name="表格2.A1" office:value-type="string">
            <text:p text:style-name="P10">職類</text:p>
          </table:table-cell>
          <table:table-cell table:style-name="表格2.A1" office:value-type="string">
            <text:p text:style-name="P10">輔導對象</text:p>
          </table:table-cell>
          <table:table-cell table:style-name="表格2.A1" office:value-type="string">
            <text:p text:style-name="P10">合格率</text:p>
          </table:table-cell>
          <table:table-cell table:style-name="表格2.D1" office:value-type="string">
            <text:p text:style-name="P10">備註</text:p>
          </table:table-cell>
        </table:table-row>
        <table:table-row table:style-name="表格2.2">
          <table:table-cell table:style-name="表格2.A1" table:number-rows-spanned="2" office:value-type="string">
            <text:p text:style-name="P3"><text:span text:style-name="T2">會計事務</text:span><text:span text:style-name="T2">(</text:span><text:span text:style-name="T2">人工記帳</text:span><text:span text:style-name="T2">)</text:span></text:p>
            <text:p text:style-name="P3"><text:span text:style-name="T2">會計事務</text:span><text:span text:style-name="T2">(</text:span><text:span text:style-name="T4">會計資訊</text:span><text:span text:style-name="T2">)</text:span></text:p>
          </table:table-cell>
          <table:table-cell table:style-name="表格2.A1" office:value-type="string">
            <text:p text:style-name="P10">國貿科</text:p>
          </table:table-cell>
          <table:table-cell table:style-name="表格2.A1" table:number-rows-spanned="2" office:value-type="string">
            <text:p text:style-name="P2"><text:span text:style-name="T2">50%</text:span><text:span text:style-name="T2">以上嘉獎乙次</text:span></text:p>
            <text:p text:style-name="P2"><text:span text:style-name="T2">80%</text:span><text:span text:style-name="T2">以上嘉獎兩次</text:span></text:p>
          </table:table-cell>
          <table:table-cell table:style-name="表格2.D1" table:number-rows-spanned="6" office:value-type="string">
            <text:p text:style-name="P2"><text:span text:style-name="T2">以班級為單位，報名人數須達班級人數80%以上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0">資處科</text:p>
          </table:table-cell>
          <table:covered-table-cell/>
          <table:covered-table-cell/>
        </table:table-row>
        <table:table-row table:style-name="表格2.2">
          <table:table-cell table:style-name="表格2.A4" table:number-rows-spanned="2" office:value-type="string">
            <text:p text:style-name="P12">電腦軟體應用</text:p>
            <text:p text:style-name="P12">網頁設計</text:p>
          </table:table-cell>
          <table:table-cell table:style-name="表格2.A4" office:value-type="string">
            <text:p text:style-name="P2"><text:span text:style-name="T2">資處科</text:span></text:p>
          </table:table-cell>
          <table:table-cell table:style-name="表格2.A4" office:value-type="string">
            <text:p text:style-name="P2"><text:span text:style-name="T2">70%以上嘉獎乙次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0">國貿、應外科</text:p>
          </table:table-cell>
          <table:table-cell table:style-name="表格2.A1" office:value-type="string">
            <text:p text:style-name="P2"><text:span text:style-name="T2">60%以上嘉獎乙次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國際貿易</text:p>
          </table:table-cell>
          <table:table-cell table:style-name="表格2.A1" office:value-type="string">
            <text:p text:style-name="P10">國貿科</text:p>
          </table:table-cell>
          <table:table-cell table:style-name="表格2.A1" office:value-type="string">
            <text:p text:style-name="P2"><text:span text:style-name="T2">50%</text:span><text:span text:style-name="T2">以上嘉獎乙次</text:span></text:p>
            <text:p text:style-name="P2"><text:span text:style-name="T2">80%</text:span><text:span text:style-name="T2">以上嘉獎兩次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印前製程</text:p>
          </table:table-cell>
          <table:table-cell table:style-name="表格2.A1" office:value-type="string">
            <text:p text:style-name="P10">廣設科</text:p>
          </table:table-cell>
          <table:table-cell table:style-name="表格2.A1" office:value-type="string">
            <text:p text:style-name="P2"><text:span text:style-name="T2">70%以上嘉獎乙次</text:span></text:p>
          </table:table-cell>
          <table:covered-table-cell/>
        </table:table-row>
      </table:table>
      <text:p text:style-name="P25"><text:span text:style-name="T9"><text:s text:c="5"/></text:span>二、學生：</text:p>
      <text:list xml:id="list2527123220" text:style-name="WW8Num1">
        <text:list-item>
          <text:p text:style-name="P14">取得乙級技術士證照之學生，記嘉獎兩次。</text:p>
        </text:list-item>
        <text:list-item>
          <text:p text:style-name="P14">取得兩張丙級技術士證照之學生，記嘉獎乙次。</text:p>
        </text:list-item>
        <text:list-item>
          <text:p text:style-name="P14">取得三張丙級技術士證照之學生，記嘉獎兩次。 </text:p>
        </text:list-item>
      </text:list>
      <text:p text:style-name="P26"><text:span text:style-name="T2">伍、本要點經實習輔導會議送校務會議或行政會議通過，並呈　校長核准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 style:font-name-complex="新細明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國立斗六家商學生取得專業技術士證照獎勵辦法 <text:s text:c="49"/>P.</text:span><text:span text:style-name="Page_20_Number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高級家事商業職業學校輔導技術士技能檢定實施要點</dc:title>
    <dc:subject/>
    <meta:keyword/>
    <dc:description/>
    <meta:initial-creator>123.</meta:initial-creator>
    <meta:creation-date>2016-08-02T11:08:00</meta:creation-date>
    <dc:creator>administrators</dc:creator>
    <dc:date>2016-09-26T10:40:00</dc:date>
    <meta:print-date>2016-09-20T10:48:00</meta:print-date>
    <meta:editing-cycles>21</meta:editing-cycles>
    <meta:editing-duration>PT1H12M</meta:editing-duration>
    <meta:document-statistic meta:table-count="2" meta:image-count="0" meta:object-count="0" meta:page-count="2" meta:paragraph-count="79" meta:word-count="910" meta:character-count="1031" meta:non-whitespace-character-count="949"/>
    <meta:generator>NDC_ODF_Application_Tools/2.0.2$Windows_X86_64 LibreOffice_project/c2aef257b421fc89732e65db8501f993adb40c83</meta:generator>
  </office:meta>
</office:document-meta>
</file>