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微軟正黑體" style:font-name-asian="微軟正黑體" style:font-name-complex="微軟正黑體"/>
    </style:style>
    <style:style style:name="P4" style:family="paragraph" style:parent-style-name="Standard" style:list-style-name="WW8Num4"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margin-left="0.025cm" fo:margin-right="0cm" fo:text-indent="0cm" style:auto-text-indent="false"/>
    </style:style>
    <style:style style:name="P8" style:family="paragraph" style:parent-style-name="Standard">
      <style:paragraph-properties fo:margin-left="1.251cm" fo:margin-right="0cm" fo:line-height="115%" fo:text-indent="-0.691cm" style:auto-text-indent="false" style:text-autospace="none"/>
    </style:style>
    <style:style style:name="P9" style:family="paragraph" style:parent-style-name="Standard">
      <style:paragraph-properties fo:margin-left="1.235cm" fo:margin-right="0cm" fo:line-height="115%" fo:text-indent="-0.642cm" style:auto-text-indent="false"/>
    </style:style>
    <style:style style:name="P10" style:family="paragraph" style:parent-style-name="Standard">
      <style:paragraph-properties fo:margin-left="0.593cm" fo:margin-right="0cm" fo:line-height="115%" fo:text-indent="0cm" style:auto-text-indent="false"/>
    </style:style>
    <style:style style:name="P11" style:family="paragraph" style:parent-style-name="Standard">
      <style:paragraph-properties fo:margin-left="0.691cm" fo:margin-right="0cm" fo:text-indent="-0.691cm" style:auto-text-indent="false" style:text-autospace="non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margin-left="0.691cm" fo:margin-right="0cm" fo:text-indent="-0.691cm" style:auto-text-indent="false" style:text-autospace="none"/>
    </style:style>
    <style:style style:name="P13" style:family="paragraph" style:parent-style-name="Standard" style:list-style-name="WW8Num4">
      <style:paragraph-properties fo:margin-left="1.482cm" fo:margin-right="0cm" fo:line-height="115%" fo:text-indent="-0.635cm" style:auto-text-indent="false" style:text-autospace="none"/>
    </style:style>
    <style:style style:name="P14" style:family="paragraph" style:parent-style-name="Standard" style:list-style-name="WW8Num4">
      <style:paragraph-properties fo:margin-left="1.482cm" fo:margin-right="0cm" fo:line-height="115%" fo:text-indent="-0.635cm" style:auto-text-indent="false" style:text-autospace="none"/>
      <style:text-properties style:font-name="微軟正黑體" style:font-name-asian="微軟正黑體" style:font-name-complex="微軟正黑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style:letter-kerning="false" style:font-name-asian="微軟正黑體" style:font-name-complex="微軟正黑體"/>
    </style:style>
    <style:style style:name="T11" style:family="text">
      <style:text-properties fo:color="#000000" style:font-name="微軟正黑體" style:font-name-asian="微軟正黑體" style:font-name-complex="微軟正黑體"/>
    </style:style>
    <style:style style:name="T12" style:family="text">
      <style:text-properties fo:color="#000000"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</text:span><text:span text:style-name="T2">斗六家商</text:span><text:span text:style-name="T2">電腦教室管理辦法</text:span></text:p>
      <text:p text:style-name="P1"><text:span text:style-name="T5">102.</text:span><text:span text:style-name="T5">8.29校務會議修訂</text:span></text:p>
      <text:p text:style-name="P3">中華民國105年8月17日實習輔導會議通過</text:p>
      <text:p text:style-name="Standard"><text:span text:style-name="T8">壹、</text:span><text:span text:style-name="T8">宗旨</text:span></text:p>
      <text:p text:style-name="P5"><text:span text:style-name="T5">為維護電腦教室之設備，</text:span><text:span text:style-name="T5">延長機器使用壽命，並</text:span><text:span text:style-name="T5">提高學生學習效果，達成學習目標，特定本辦法。</text:span></text:p>
      <text:p text:style-name="P6"/>
      <text:p text:style-name="P7"><text:span text:style-name="T8">貳、</text:span><text:span text:style-name="T8">開放時間</text:span></text:p>
      <text:p text:style-name="P8"><text:span text:style-name="T5">1</text:span><text:span text:style-name="T5">、固定時間：</text:span><text:span text:style-name="T5">由教務處排定之班級每週固定由該指定之班級使用</text:span></text:p>
      <text:p text:style-name="P9"><text:span text:style-name="T5">2、其他時間</text:span><text:span text:style-name="T5">：若有特殊需求，開放電腦教室一、二空堂時間供登記借用。需由</text:span><text:span text:style-name="T5">各班任課教師</text:span><text:span text:style-name="T5">向管理單位登記。</text:span></text:p>
      <text:p text:style-name="P9"><text:span text:style-name="T5">3、</text:span><text:span text:style-name="T5">國定假日不開放。</text:span></text:p>
      <text:p text:style-name="P10"><text:span text:style-name="T5">4、若有特殊使用狀況，請使用教師事先知會管理單位並向總務處提出申請。</text:span></text:p>
      <text:p text:style-name="P10"><text:span text:style-name="T5">5、電腦教室四、六、七為電腦專業教室，不開放其他用途使用。</text:span></text:p>
      <text:p text:style-name="P11"/>
      <text:p text:style-name="P12"><text:span text:style-name="T8">参</text:span><text:span text:style-name="T8">、</text:span><text:span text:style-name="T8">使用辦法：</text:span></text:p>
      <text:list xml:id="list639411712" text:style-name="WW8Num4">
        <text:list-item>
          <text:list>
            <text:list-item>
              <text:p text:style-name="P14">每學期開學前一週，請任課老師至電腦教室3樓辦公室領取鑰匙及門禁卡片，離職或學期結束時請繳回。</text:p>
            </text:list-item>
            <text:list-item>
              <text:p text:style-name="P14">鑰匙或門禁卡片遺失時，請立刻至電腦教室3樓辦公室登記換新，切勿自行複製。</text:p>
            </text:list-item>
            <text:list-item>
              <text:p text:style-name="P14">進入電腦教室一律脫鞋，並將鞋子放入鞋櫃排列整齊。</text:p>
            </text:list-item>
            <text:list-item>
              <text:p text:style-name="P13"><text:span text:style-name="T5">使用教室時，應按照座號對號入座，並</text:span><text:span text:style-name="T11">檢查設備是否有損壞或短少，</text:span><text:span text:style-name="T11">如</text:span><text:span text:style-name="T11">有問題應</text:span><text:span text:style-name="T5">立即向</text:span><text:span text:style-name="T5">任課</text:span><text:span text:style-name="T5">老師報告</text:span><text:span text:style-name="T5">，並由任課教師登記於電腦教室維護記錄簿上，以供管理技士處理</text:span><text:span text:style-name="T5">。未經授課教師允許不得擅自更換座位, 搬動或更換儀器</text:span><text:span text:style-name="T5">。</text:span></text:p>
            </text:list-item>
            <text:list-item>
              <text:p text:style-name="P14">各班實習股長需填寫使用記錄簿。使用完畢，需將教室設備歸位、關燈、關冷氣，並關閉總電源。</text:p>
            </text:list-item>
            <text:list-item>
              <text:p text:style-name="P13"><text:span text:style-name="T10">嚴禁飲料食物、</text:span><text:span text:style-name="T7">嚴禁嚼口香糖、</text:span><text:span text:style-name="T10">吸煙與喧嘩；禁止玩電腦遊戲、瀏覽色情網站、與侵犯智慧財產權。</text:span></text:p>
            </text:list-item>
            <text:list-item>
              <text:p text:style-name="P13"><text:span text:style-name="T5">使用者不得任意更改電腦設定，或</text:span><text:span text:style-name="T5">執行未經許可之程式，導致電腦中毒或資料毀損者，</text:span><text:span text:style-name="T5">以</text:span><text:span text:style-name="T5">破壞公物論</text:span><text:span text:style-name="T5">處</text:span><text:span text:style-name="T5">。</text:span></text:p>
            </text:list-item>
            <text:list-item>
              <text:p text:style-name="P14">使用者不得擅自載入或拷貝非法軟體，並遵守智慧財產權之相關法規，如有違背，使用者須自負法律責任。</text:p>
            </text:list-item>
            <text:list-item>
              <text:p text:style-name="P13"><text:span text:style-name="T5">使用者請勿將個人資料存放於硬碟中，本電腦教室不負保管責任。</text:span></text:p>
            </text:list-item>
            <text:list-item>
              <text:p text:style-name="P4">使用學術網路應遵守「台灣學術網路管理規範」。</text:p>
            </text:list-item>
            <text:list-item>
              <text:p text:style-name="P14">違背上述規定者，依情節輕重送請校方依校規論處。</text:p>
            </text:list-item>
            <text:list-item>
              <text:p text:style-name="P14">本實施辦法經實習會議或主管會報討論通過，呈 校長核准後實施，修正時亦同。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space" fo:text-indent="-0.318cm" fo:margin-left="2.858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501cm" fo:margin-bottom="2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資料處理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教室管理辦法</dc:title>
    <meta:initial-creator>.</meta:initial-creator>
    <meta:creation-date>2016-08-23T14:20:00</meta:creation-date>
    <dc:creator>user</dc:creator>
    <dc:date>2016-08-23T14:20:00</dc:date>
    <meta:print-date>2013-07-18T14:58:00</meta:print-date>
    <meta:editing-cycles>2</meta:editing-cycles>
    <meta:document-statistic meta:table-count="0" meta:image-count="0" meta:object-count="0" meta:page-count="2" meta:paragraph-count="25" meta:word-count="761" meta:character-count="788" meta:non-whitespace-character-count="786"/>
    <meta:generator>NDC_ODF_Application_Tools/2.0.2$Windows_X86_64 LibreOffice_project/c2aef257b421fc89732e65db8501f993adb40c83</meta:generator>
  </office:meta>
</office:document-meta>
</file>