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Heading_20_1">
      <style:paragraph-properties fo:margin-left="1.166cm" fo:margin-right="0cm" fo:margin-top="0cm" fo:margin-bottom="0cm" loext:contextual-spacing="false" fo:text-align="end" style:justify-single-word="false" fo:text-indent="-0.847cm" style:auto-text-indent="false"/>
    </style:style>
    <style:style style:name="P4" style:family="paragraph" style:parent-style-name="Heading_20_1">
      <style:paragraph-properties fo:margin-left="1.166cm" fo:margin-right="0cm" fo:margin-top="0cm" fo:margin-bottom="0cm" loext:contextual-spacing="false" fo:text-align="end" style:justify-single-word="false" fo:text-indent="-0.847cm" style:auto-text-indent="false"/>
      <style:text-properties fo:color="#000000" style:font-name="微軟正黑體" fo:font-weight="normal" style:font-name-asian="微軟正黑體" style:font-weight-asian="normal" style:font-name-complex="微軟正黑體" style:font-weight-complex="normal"/>
    </style:style>
    <style:style style:name="P5" style:family="paragraph" style:parent-style-name="Standard"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150%"/>
      <style:text-properties style:font-name="微軟正黑體" style:font-name-asian="微軟正黑體" style:font-name-complex="微軟正黑體"/>
    </style:style>
    <style:style style:name="P8" style:family="paragraph" style:parent-style-name="Standard" style:list-style-name="WW8Num6">
      <style:paragraph-properties fo:line-height="150%"/>
      <style:text-properties style:font-name="微軟正黑體" style:font-name-asian="微軟正黑體" style:font-name-complex="微軟正黑體"/>
    </style:style>
    <style:style style:name="P9" style:family="paragraph" style:parent-style-name="Standard" style:list-style-name="WW8Num6">
      <style:paragraph-properties fo:line-height="150%">
        <style:tab-stops>
          <style:tab-stop style:position="0.635cm"/>
        </style:tab-stops>
      </style:paragraph-properties>
      <style:text-properties style:font-name="微軟正黑體" style:font-name-asian="微軟正黑體" style:font-name-complex="微軟正黑體"/>
    </style:style>
    <style:style style:name="P10" style:family="paragraph" style:parent-style-name="Standard" style:list-style-name="WW8Num6">
      <style:paragraph-properties fo:line-height="150%"/>
    </style:style>
    <style:style style:name="P11" style:family="paragraph" style:parent-style-name="Standard" style:list-style-name="WW8Num6">
      <style:paragraph-properties fo:margin-left="0.85cm" fo:margin-right="0cm" fo:line-height="150%" fo:text-indent="-0.85cm" style:auto-text-indent="false"/>
    </style:style>
    <style:style style:name="P12" style:family="paragraph" style:parent-style-name="Standard" style:list-style-name="WW8Num6">
      <style:paragraph-properties fo:margin-left="1.7cm" fo:margin-right="0cm" fo:line-height="150%" fo:text-indent="-0.85cm" style:auto-text-indent="false"/>
    </style:style>
    <style:style style:name="P13" style:family="paragraph" style:parent-style-name="Standard" style:list-style-name="WW8Num6">
      <style:paragraph-properties fo:margin-left="1.7cm" fo:margin-right="0cm" fo:line-height="150%" fo:text-indent="-0.85cm" style:auto-text-indent="false"/>
      <style:text-properties style:font-name="微軟正黑體" style:font-name-asian="微軟正黑體" style:font-name-complex="微軟正黑體"/>
    </style:style>
    <style:style style:name="P14" style:family="paragraph" style:parent-style-name="Standard" style:list-style-name="WW8Num6">
      <style:paragraph-properties fo:margin-left="1.7cm" fo:margin-right="0cm" fo:line-height="150%" fo:text-indent="-0.85cm" style:auto-text-indent="false">
        <style:tab-stops>
          <style:tab-stop style:position="0.635cm"/>
        </style:tab-stops>
      </style:paragraph-properties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0.847cm" fo:margin-right="0cm" fo:line-height="150%" fo:text-indent="0cm" style:auto-text-indent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margin-left="1.693cm" fo:margin-right="0cm" fo:line-height="150%" fo:text-indent="0cm" style:auto-text-indent="false"/>
      <style:text-properties style:font-name="微軟正黑體" style:font-name-asian="微軟正黑體" style:font-name-complex="微軟正黑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style:font-name-asian="微軟正黑體" style:font-size-asian="16pt" style:font-name-complex="微軟正黑體" style:font-size-complex="16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fo:color="#000000" style:font-name="微軟正黑體" style:font-name-asian="微軟正黑體" style:font-name-complex="微軟正黑體"/>
    </style:style>
    <style:style style:name="T4" style:family="text">
      <style:text-properties fo:color="#000000" style:font-name="微軟正黑體" fo:font-weight="normal" style:font-name-asian="微軟正黑體" style:font-weight-asian="normal" style:font-name-complex="微軟正黑體" style:font-weight-complex="normal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斗六家商校園網路使用規範</text:p>
      <text:p text:style-name="P2"/>
      <text:h text:style-name="P3" text:outline-level="1"><text:span text:style-name="T4">九十八年六月五日修訂</text:span></text:h>
      <text:p text:style-name="P6">中華民國105年8月17日實習輔導會議通過</text:p>
      <text:h text:style-name="P4" text:outline-level="1"/>
      <text:h text:style-name="P4" text:outline-level="1"/>
      <text:list xml:id="list2054224827" text:style-name="WW8Num6">
        <text:list-item>
          <text:p text:style-name="P11"><text:span text:style-name="T1">為充分發揮校園網路</text:span><text:span text:style-name="T3">(含宿舍網路，以下均簡稱網路)</text:span><text:span text:style-name="T1">功能、普及尊重法治觀念並提供網路使用者可資遵循之準據，以促進教育及學習，並依據「教育部校園網路使用規範」訂定本規範。</text:span></text:p>
        </text:list-item>
        <text:list-item>
          <text:p text:style-name="P8">網路使用者應尊重智慧財產權。避免下列可能涉及侵害智慧財產權之行為：</text:p>
          <text:list>
            <text:list-item>
              <text:p text:style-name="P13">使用未經授權之電腦程式。</text:p>
            </text:list-item>
            <text:list-item>
              <text:p text:style-name="P13">違法下載、拷貝受著作權法保護之著作。</text:p>
            </text:list-item>
            <text:list-item>
              <text:p text:style-name="P13">未經著作權人之同意，將受保護之著作上傳於公開之網站上。</text:p>
            </text:list-item>
            <text:list-item>
              <text:p text:style-name="P12"><text:span text:style-name="T1">部落格、BBS或其他線上討論區上之文章，經作者明示禁止轉載，而仍然任意轉載。</text:span></text:p>
            </text:list-item>
            <text:list-item>
              <text:p text:style-name="P14">架設網站供公眾違法下載受保護之著作。</text:p>
            </text:list-item>
            <text:list-item>
              <text:p text:style-name="P14">任意下載或安裝來路不明、有違反版權、智慧財產權等法令疑慮或與上課無關的電腦軟體。</text:p>
            </text:list-item>
            <text:list-item>
              <text:p text:style-name="P14">其他可能涉及侵害智慧財產權之行為。</text:p>
            </text:list-item>
          </text:list>
        </text:list-item>
      </text:list>
      <text:p text:style-name="P15"/>
      <text:list xml:id="list165226059122678" text:continue-numbering="true" text:style-name="WW8Num6">
        <text:list-item>
          <text:p text:style-name="P8">禁止濫用網路系統，使用者不得為下列行為：</text:p>
          <text:list>
            <text:list-item>
              <text:p text:style-name="P8">散布電腦病毒或其他干擾或破壞系統機能之程式。</text:p>
            </text:list-item>
            <text:list-item>
              <text:p text:style-name="P8">擅自截取網路傳輸訊息。</text:p>
            </text:list-item>
            <text:list-item>
              <text:p text:style-name="P10"><text:span text:style-name="T1">以破解、盜用或冒用他人帳號及密碼等方式，未經授權使用網路資源，或</text:span><text:span text:style-name="T3">故意</text:span><text:span text:style-name="T1">洩漏他人之帳號及密碼。</text:span></text:p>
            </text:list-item>
            <text:list-item>
              <text:p text:style-name="P8">無故將帳號借予他人使用。</text:p>
            </text:list-item>
            <text:list-item>
              <text:p text:style-name="P8">隱藏帳號或使用虛假帳號。但經明確授權得匿名使用者不在此限。</text:p>
            </text:list-item>
            <text:list-item>
              <text:p text:style-name="P8">窺視他人之電子郵件或檔案。</text:p>
            </text:list-item>
            <text:list-item>
              <text:p text:style-name="P8">以任何方式濫用網路資源，包括以電子郵件大量傳送廣告信、連鎖信或無用之信息，或以灌爆信箱、掠奪資源等方式，影響系統之正常運作。</text:p>
            </text:list-item>
            <text:list-item>
              <text:p text:style-name="P8"><text:soft-page-break/>以電子郵件、線上談話、電子佈告欄（BBS）或類似功能之方法散布詐欺、誹謗、侮辱、猥褻、騷擾、非法軟體交易或其他違法之訊息。</text:p>
            </text:list-item>
            <text:list-item>
              <text:p text:style-name="P10"><text:span text:style-name="T1">閱覽不當之網路(如暴力、色情、賭博、駭客、惡意網站、釣魚詐欺、傀儡網路等)及瀏覽非教學用途網站，</text:span><text:span text:style-name="T3">造成</text:span><text:span text:style-name="T1">內部頻寬壅塞。</text:span></text:p>
            </text:list-item>
            <text:list-item>
              <text:p text:style-name="P10"><text:span text:style-name="T1">透過網路資源進行與工作內容無關之串流媒體、MP3、圖片、檔案等網路上的傳輸，而影響學校內主要系統運作之效率。</text:span></text:p>
            </text:list-item>
            <text:list-item>
              <text:p text:style-name="P10"><text:span text:style-name="T1">利用學校之網路資源從事非教學研究等相關之活動或違法行為。</text:span></text:p>
            </text:list-item>
            <text:list-item>
              <text:p text:style-name="P9">於上課期間玩網路連線遊戲或其它遊戲軟體。</text:p>
            </text:list-item>
            <text:list-item>
              <text:p text:style-name="P10"><text:span text:style-name="T1">使用點對點互連</text:span><text:span text:style-name="T1">(</text:span><text:span text:style-name="T1">P2P)軟體及tunnel相關工具下載或提供分享檔案。</text:span></text:p>
            </text:list-item>
          </text:list>
        </text:list-item>
      </text:list>
      <text:p text:style-name="P7"/>
      <text:list xml:id="list165226085500180" text:continue-numbering="true" text:style-name="WW8Num6">
        <text:list-item>
          <text:p text:style-name="P8">學校權責單位應尊重網路隱私權，不得任意窺視使用者之個人資料或有其他侵犯隱私權之行為。但有下列情形之一者，不在此限：</text:p>
          <text:list>
            <text:list-item>
              <text:p text:style-name="P8">為維護或檢查系統安全。</text:p>
            </text:list-item>
            <text:list-item>
              <text:p text:style-name="P8">依合理之根據，懷疑有違反校規之情事時，為取得證據或調查不當行為。 </text:p>
            </text:list-item>
            <text:list-item>
              <text:p text:style-name="P8">為配合司法機關之調查。</text:p>
            </text:list-item>
            <text:list-item>
              <text:p text:style-name="P8">其他依法令之行為。</text:p>
            </text:list-item>
          </text:list>
        </text:list-item>
      </text:list>
      <text:p text:style-name="P16"/>
      <text:list xml:id="list165225036903288" text:continue-numbering="true" text:style-name="WW8Num6">
        <text:list-item>
          <text:p text:style-name="P8">網路使用者違反本規範者，將受到下列之處分：</text:p>
          <text:list>
            <text:list-item>
              <text:p text:style-name="P8">停止使用網路資源。</text:p>
            </text:list-item>
            <text:list-item>
              <text:p text:style-name="P8">接受校規之處分。</text:p>
            </text:list-item>
          </text:list>
        </text:list-item>
        <text:list-item>
          <text:p text:style-name="P10"><text:span text:style-name="T1">本規範經校務會議通過後實施，修正時亦同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color="#34634b" style:font-name="細明體" fo:font-family="細明體, MingLiU" style:font-family-generic="modern" fo:font-weight="bold" style:letter-kerning="true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color="#6a6f4f"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namo-list" style:family="paragraph" style:parent-style-name="Standard">
      <style:paragraph-properties fo:margin-top="0.494cm" fo:margin-bottom="0.494cm" loext:contextual-spacing="false"/>
      <style:text-properties fo:color="#3d8778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namo-sublist" style:family="paragraph" style:parent-style-name="Standard">
      <style:paragraph-properties fo:margin-top="0.494cm" fo:margin-bottom="0.494cm" loext:contextual-spacing="false"/>
      <style:text-properties fo:color="#668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8080" style:text-underline-style="solid" style:text-underline-width="auto" style:text-underline-color="font-color"/>
    </style:style>
    <style:style style:name="頁首_20_字元" style:display-name="頁首 字元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9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壱, 弐, 参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.501cm" fo:margin-bottom="2.54cm" fo:margin-left="2.75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資料處理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網路使用規範</dc:title>
    <dc:subject/>
    <meta:keyword/>
    <meta:initial-creator>user</meta:initial-creator>
    <meta:creation-date>2016-08-23T14:16:00</meta:creation-date>
    <dc:creator>user</dc:creator>
    <dc:date>2016-08-24T10:49:00</dc:date>
    <meta:editing-cycles>3</meta:editing-cycles>
    <meta:editing-duration>PT4M</meta:editing-duration>
    <meta:document-statistic meta:table-count="0" meta:image-count="0" meta:object-count="0" meta:page-count="2" meta:paragraph-count="36" meta:word-count="1002" meta:character-count="1051" meta:non-whitespace-character-count="1050"/>
    <meta:generator>NDC_ODF_Application_Tools/2.0.2$Windows_X86_64 LibreOffice_project/c2aef257b421fc89732e65db8501f993adb40c83</meta:generator>
  </office:meta>
</office:document-meta>
</file>