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>
        <style:tab-stops>
          <style:tab-stop style:position="11.924cm"/>
        </style:tab-stops>
      </style:paragraph-properties>
    </style:style>
    <style:style style:name="P2" style:family="paragraph" style:parent-style-name="內文_20__28_Web_29_">
      <style:paragraph-properties fo:margin-top="0cm" fo:margin-bottom="0cm" loext:contextual-spacing="false">
        <style:tab-stops>
          <style:tab-stop style:position="11.924cm"/>
        </style:tab-stops>
      </style:paragraph-properties>
      <style:text-properties fo:color="#000000" style:font-name="Times New Roman" style:font-name-asian="標楷體" style:font-name-complex="Times New Roman"/>
    </style:style>
    <style:style style:name="P3" style:family="paragraph" style:parent-style-name="內文_20__28_Web_29_">
      <style:paragraph-properties fo:margin-top="0cm" fo:margin-bottom="0cm" loext:contextual-spacing="false">
        <style:tab-stops>
          <style:tab-stop style:position="11.924cm"/>
        </style:tab-stops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" style:family="paragraph" style:parent-style-name="內文_20__28_Web_29_">
      <style:paragraph-properties fo:margin-top="0cm" fo:margin-bottom="0cm" loext:contextual-spacing="false">
        <style:tab-stops>
          <style:tab-stop style:position="11.924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內文_20__28_Web_29_">
      <style:paragraph-properties fo:margin-top="0cm" fo:margin-bottom="0cm" loext:contextual-spacing="false">
        <style:tab-stops>
          <style:tab-stop style:position="11.924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內文_20__28_Web_29_">
      <style:paragraph-properties fo:margin-top="0cm" fo:margin-bottom="0cm" loext:contextual-spacing="false">
        <style:tab-stops>
          <style:tab-stop style:position="11.924cm"/>
        </style:tab-stops>
      </style:paragraph-properties>
      <style:text-properties fo:color="#000000" style:font-name="Times New Roman" style:font-name-complex="Times New Roman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fo:text-indent="0.75cm" style:auto-text-indent="false">
        <style:tab-stops>
          <style:tab-stop style:position="11.924cm"/>
        </style:tab-stops>
      </style:paragraph-properties>
    </style:style>
    <style:style style:name="P8" style:family="paragraph" style:parent-style-name="內文_20__28_Web_29_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1.924cm"/>
        </style:tab-stops>
      </style:paragraph-properties>
    </style:style>
    <style:style style:name="P9" style:family="paragraph" style:parent-style-name="內文_20__28_Web_29_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1.924cm"/>
        </style:tab-stops>
      </style:paragraph-properties>
      <style:text-properties fo:color="#000000" style:font-name="Times New Roman" style:font-name-asian="標楷體" style:font-name-complex="Times New Roman"/>
    </style:style>
    <style:style style:name="P10" style:family="paragraph" style:parent-style-name="內文_20__28_Web_29_">
      <style:paragraph-properties fo:margin-left="0.593cm" fo:margin-right="0cm" fo:margin-top="0cm" fo:margin-bottom="0cm" loext:contextual-spacing="false" fo:text-indent="-0.614cm" style:auto-text-indent="false">
        <style:tab-stops>
          <style:tab-stop style:position="11.924cm"/>
        </style:tab-stops>
      </style:paragraph-properties>
      <style:text-properties fo:color="#000000" style:font-name="Times New Roman" style:font-name-asian="標楷體" style:font-name-complex="Times New Roman"/>
    </style:style>
    <style:style style:name="P11" style:family="paragraph" style:parent-style-name="內文_20__28_Web_29_" style:list-style-name="WW8Num3">
      <style:paragraph-properties fo:margin-top="0cm" fo:margin-bottom="0.494cm" loext:contextual-spacing="false">
        <style:tab-stops>
          <style:tab-stop style:position="11.924cm"/>
        </style:tab-stops>
      </style:paragraph-properties>
      <style:text-properties fo:color="#000000" style:font-name="Times New Roman" style:font-name-asian="標楷體" style:font-name-complex="Times New Roman"/>
    </style:style>
    <style:style style:name="P12" style:family="paragraph" style:parent-style-name="內文_20__28_Web_29_" style:list-style-name="WW8Num4">
      <style:paragraph-properties fo:margin-top="0cm" fo:margin-bottom="0.494cm" loext:contextual-spacing="false">
        <style:tab-stops>
          <style:tab-stop style:position="0.519cm"/>
          <style:tab-stop style:position="11.924cm"/>
        </style:tab-stops>
      </style:paragraph-properties>
      <style:text-properties fo:color="#000000" style:font-name="Times New Roman" style:font-name-asian="標楷體" style:font-name-complex="Times New Roman"/>
    </style:style>
    <style:style style:name="P13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11.924cm"/>
        </style:tab-stops>
      </style:paragraph-properties>
    </style:style>
    <style:style style:name="P14" style:family="paragraph" style:parent-style-name="內文_20__28_Web_29_" style:list-style-name="WW8Num5">
      <style:paragraph-properties fo:margin-top="0cm" fo:margin-bottom="0.494cm" loext:contextual-spacing="false">
        <style:tab-stops>
          <style:tab-stop style:position="11.924cm"/>
        </style:tab-stops>
      </style:paragraph-properties>
    </style:style>
    <style:style style:name="P15" style:family="paragraph" style:parent-style-name="內文_20__28_Web_29_" style:list-style-name="WW8Num3">
      <style:paragraph-properties fo:margin-top="0cm" fo:margin-bottom="0.494cm" loext:contextual-spacing="false">
        <style:tab-stops>
          <style:tab-stop style:position="11.924cm"/>
        </style:tab-stops>
      </style:paragraph-properties>
    </style:style>
    <style:style style:name="P16" style:family="paragraph" style:parent-style-name="內文_20__28_Web_29_" style:list-style-name="WW8Num4">
      <style:paragraph-properties fo:margin-top="0cm" fo:margin-bottom="0.494cm" loext:contextual-spacing="false">
        <style:tab-stops>
          <style:tab-stop style:position="0.519cm"/>
          <style:tab-stop style:position="11.924cm"/>
        </style:tab-stops>
      </style:paragraph-properties>
    </style:style>
    <style:style style:name="P17" style:family="paragraph" style:parent-style-name="內文_20__28_Web_29_" style:list-style-name="WW8Num5">
      <style:paragraph-properties fo:margin-top="0.494cm" fo:margin-bottom="0cm" loext:contextual-spacing="false">
        <style:tab-stops>
          <style:tab-stop style:position="11.924cm"/>
        </style:tab-stops>
      </style:paragraph-properties>
    </style:style>
    <style:style style:name="P18" style:family="paragraph" style:parent-style-name="內文_20__28_Web_29_" style:list-style-name="WW8Num1">
      <style:paragraph-properties fo:margin-top="0.494cm" fo:margin-bottom="0cm" loext:contextual-spacing="false">
        <style:tab-stops>
          <style:tab-stop style:position="11.924cm"/>
        </style:tab-stops>
      </style:paragraph-properties>
      <style:text-properties fo:color="#000000" style:font-name="Times New Roman" style:font-name-asian="標楷體" style:font-name-complex="Times New Roman" style:font-weight-complex="bold"/>
    </style:style>
    <style:style style:name="P19" style:family="paragraph" style:parent-style-name="內文_20__28_Web_29_" style:list-style-name="WW8Num3">
      <style:paragraph-properties fo:margin-top="0.494cm" fo:margin-bottom="0cm" loext:contextual-spacing="false">
        <style:tab-stops>
          <style:tab-stop style:position="11.924cm"/>
        </style:tab-stops>
      </style:paragraph-properties>
      <style:text-properties fo:color="#000000" style:font-name="Times New Roman" style:font-name-asian="標楷體" style:font-name-complex="Times New Roman"/>
    </style:style>
    <style:style style:name="P20" style:family="paragraph" style:parent-style-name="內文_20__28_Web_29_" style:list-style-name="WW8Num4">
      <style:paragraph-properties fo:margin-top="0.494cm" fo:margin-bottom="0cm" loext:contextual-spacing="false">
        <style:tab-stops>
          <style:tab-stop style:position="0.519cm"/>
          <style:tab-stop style:position="11.924cm"/>
        </style:tab-stops>
      </style:paragraph-properties>
    </style:style>
    <style:style style:name="P21" style:family="paragraph" style:parent-style-name="內文_20__28_Web_29_">
      <style:paragraph-properties fo:margin-left="0cm" fo:margin-right="0cm" fo:text-indent="0.847cm" style:auto-text-indent="false">
        <style:tab-stops>
          <style:tab-stop style:position="11.924cm"/>
        </style:tab-stops>
      </style:paragraph-properties>
    </style:style>
    <style:style style:name="P22" style:family="paragraph" style:parent-style-name="Standard">
      <style:paragraph-properties fo:text-align="end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24" style:family="paragraph" style:parent-style-name="Standard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 style:list-style-name="WW8Num2">
      <style:paragraph-properties fo:margin-left="0.75cm" fo:margin-right="0cm" style:line-height-at-least="0.423cm" fo:text-indent="-0.499cm" style:auto-text-indent="false"/>
    </style:style>
    <style:style style:name="P28" style:family="paragraph" style:parent-style-name="Standard" style:list-style-name="WW8Num2">
      <style:paragraph-properties fo:margin-left="0.75cm" fo:margin-right="0cm" style:line-height-at-least="0.423cm" fo:text-align="justify" style:justify-single-word="false" fo:text-indent="-0.499cm" style:auto-text-indent="false"/>
    </style:style>
    <style:style style:name="P29" style:family="paragraph" style:parent-style-name="Standard" style:list-style-name="WW8Num2">
      <style:paragraph-properties fo:margin-left="0.75cm" fo:margin-right="0cm" fo:text-indent="-0.499cm" style:auto-text-indent="false">
        <style:tab-stops>
          <style:tab-stop style:position="5.08cm" style:type="center"/>
        </style:tab-stops>
      </style:paragraph-properties>
    </style:style>
    <style:style style:name="P30" style:family="paragraph" style:parent-style-name="Standard" style:list-style-name="WW8Num2">
      <style:paragraph-properties fo:margin-left="0.75cm" fo:margin-right="0cm" fo:text-indent="-0.499cm" style:auto-text-indent="false">
        <style:tab-stops>
          <style:tab-stop style:position="5.08cm" style:type="center"/>
        </style:tab-stops>
      </style:paragraph-properties>
      <style:text-properties style:letter-kerning="false" style:font-name-asian="標楷體" style:font-name-complex="標楷體"/>
    </style:style>
    <style:style style:name="P31" style:family="paragraph" style:parent-style-name="Standard" style:list-style-name="WW8Num2">
      <style:paragraph-properties fo:margin-left="0.75cm" fo:margin-right="0cm" fo:text-indent="-0.499cm" style:auto-text-indent="false">
        <style:tab-stops>
          <style:tab-stop style:position="5.08cm" style:type="center"/>
        </style:tab-stops>
      </style:paragraph-properties>
      <style:text-properties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letter-kerning="false" style:font-name-asian="標楷體" style:font-name-complex="標楷體"/>
    </style:style>
    <style:style style:name="T5" style:family="text">
      <style:text-properties style:letter-kerning="false" style:font-name-asian="標楷體" style:font-name-complex="標楷體"/>
    </style:style>
    <style:style style:name="T6" style:family="text">
      <style:text-properties style:letter-kerning="false" style:font-name-complex="標楷體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text-shadow="1pt 1pt" fo:font-weight="bold" style:font-size-asian="14pt" style:font-weight-asian="bold" style:font-size-complex="14pt"/>
    </style:style>
    <style:style style:name="T1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00" style:font-name="Times New Roman" style:font-name-asian="Times New Roman" style:font-name-complex="Times New Roman"/>
    </style:style>
    <style:style style:name="T18" style:family="text">
      <style:text-properties fo:color="#000000" style:font-name="Times New Roman" style:font-name-asian="標楷體" style:font-name-complex="Times New Roman"/>
    </style:style>
    <style:style style:name="T19" style:family="text">
      <style:text-properties fo:color="#000000" style:font-name="Times New Roman" style:font-name-asian="標楷體" style:font-name-complex="Times New Roman"/>
    </style:style>
    <style:style style:name="T20" style:family="text">
      <style:text-properties fo:color="#000000" style:font-name="Times New Roman" style:font-name-asian="標楷體" style:font-name-complex="Times New Roman" style:font-weight-complex="bold"/>
    </style:style>
    <style:style style:name="T21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fo:color="#7030a0" style:font-name="Times New Roman" style:font-name-asian="標楷體" style:font-name-complex="Times New Roman"/>
    </style:style>
    <style:style style:name="T26" style:family="text">
      <style:text-properties fo:color="#7030a0" style:font-name="Times New Roman" style:text-underline-style="solid" style:text-underline-type="double" style:text-underline-width="auto" style:text-underline-color="font-color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國立斗六家事商業職業學校幼兒保育科專業教室設備維護實施辦法</text:span></text:p>
      <text:p text:style-name="P22"><text:span text:style-name="T7">中華民國105年8月31日實習輔導會議通過</text:span></text:p>
      <text:p text:style-name="P1"><text:span text:style-name="T8">一</text:span><text:span text:style-name="T14">、目的</text:span><text:span text:style-name="T14">:</text:span></text:p>
      <text:p text:style-name="P7"><text:span text:style-name="T17"><text:s/></text:span><text:span text:style-name="T18">為維護專業教室之正常運作，避免各課程間相互干擾和</text:span><text:span text:style-name="T18">維持</text:span><text:span text:style-name="T18">教學環境之安全衛生，特</text:span><text:span text:style-name="T18">訂定本專業</text:span><text:span text:style-name="T18">教室管理辦法，請使用本專業教室之師生遵循管理辦法之規定事項。</text:span></text:p>
      <text:p text:style-name="P23"/>
      <text:p text:style-name="P25"><text:span text:style-name="T10">二、</text:span><text:span text:style-name="T10">場地管理:</text:span><text:span text:style-name="T13"> </text:span></text:p>
      <text:list xml:id="list3806584460" text:style-name="WW8Num2">
        <text:list-item>
          <text:p text:style-name="P27"><text:span text:style-name="T4">每一專業教室應設置管理教師一名，由本</text:span><text:span text:style-name="T4">科</text:span><text:span text:style-name="T4">專任教師擔任，負責處理專業教室之管理工作。</text:span></text:p>
        </text:list-item>
        <text:list-item>
          <text:p text:style-name="P27"><text:span text:style-name="T4">專業教室主要提供本</text:span><text:span text:style-name="T4">科</text:span><text:span text:style-name="T4">學生</text:span><text:span text:style-name="T4">專業</text:span><text:span text:style-name="T4">課程使用，外</text:span><text:span text:style-name="T4">科</text:span><text:span text:style-name="T4">欲使用者</text:span><text:span text:style-name="T4">請取得科主任同意後(與第五點才會一致)，</text:span><text:span text:style-name="T4">與</text:span><text:span text:style-name="T4">該教室</text:span><text:span text:style-name="T4">管理老師聯繫，以便協調相關事宜。</text:span></text:p>
        </text:list-item>
        <text:list-item>
          <text:p text:style-name="P28"><text:span text:style-name="T4">專業教室應在適當的位置配置滅火器和急救箱</text:span><text:span text:style-name="T4">。</text:span></text:p>
        </text:list-item>
        <text:list-item>
          <text:p text:style-name="P29"><text:span text:style-name="T4">使用專業教室時，請填寫「專業教室使用</text:span><text:span text:style-name="T4">記錄</text:span><text:span text:style-name="T4">表」，課程結束後值日組負責安全衛生等工作的執行，由</text:span><text:span text:style-name="T4">小老師或借用者</text:span><text:span text:style-name="T4">填寫</text:span><text:span text:style-name="T4">記錄表</text:span><text:span text:style-name="T4">之檢核項目並簽名，交由任課老師檢查並簽名。</text:span></text:p>
        </text:list-item>
        <text:list-item>
          <text:p text:style-name="P30">使用本專業教室之任課老師及同學，請遵守專業教室安全衛生守則及本管理規則所規定之各項內容。</text:p>
        </text:list-item>
        <text:list-item>
          <text:p text:style-name="P30">如有違反上述規定者，依據本專業教室之處罰條例嚴加處分。</text:p>
        </text:list-item>
        <text:list-item>
          <text:p text:style-name="P31">禁止攜帶食物、飲料、飲水進入專業教室，個人垃圾請自行帶走。</text:p>
        </text:list-item>
      </text:list>
      <text:p text:style-name="P1"><text:span text:style-name="T14">三、</text:span><text:span text:style-name="T14">器材管理:</text:span></text:p>
      <text:p text:style-name="P8"><text:span text:style-name="T18">1.</text:span><text:span text:style-name="T18"> </text:span><text:span text:style-name="T18">請</text:span><text:span text:style-name="T18">依照</text:span><text:span text:style-name="T18">任課老師</text:span><text:span text:style-name="T18">的指示使用器材</text:span><text:span text:style-name="T18">，使用器材時，若發現功能異常，請任課老師轉告管理老師，以便進行維修。</text:span></text:p>
      <text:p text:style-name="P9">2. 請勿將本專業教室之器材，攜帶出本專業教室，若有特殊需要可依租借辦法租借，並由專人負責，使用完畢後送回專業教室內並清洗乾淨及歸位。</text:p>
      <text:p text:style-name="P10">3. 器材損毀時，請任課教師轉告管理教師。依賠償規定辦理。清理毀損器材時，請特別注意安全。</text:p>
      <text:p text:style-name="P1"><text:span text:style-name="T18">4</text:span><text:span text:style-name="T18">. 如有違反上述規定者，依據本專業教室之處罰條例嚴加處分。</text:span></text:p>
      <text:p text:style-name="P3"/>
      <text:p text:style-name="P1"><text:span text:style-name="T14">四、儀器</text:span><text:span text:style-name="T14">管理: </text:span></text:p>
      <text:list xml:id="list2702900526" text:style-name="WW8Num1">
        <text:list-item>
          <text:p text:style-name="P18">各專業教室內之設備由管理教師負責。</text:p>
        </text:list-item>
        <text:list-item>
          <text:p text:style-name="P13"><text:span text:style-name="T20">管理老師負責執行維護及檢查工作，依設備維修計畫進行定期的維護保養，並作成記錄備查，設備若有任何問題通報管理老師。</text:span></text:p>
        </text:list-item>
      </text:list>
      <text:p text:style-name="P1"><text:span text:style-name="T16">五、</text:span><text:span text:style-name="T14">借</text:span><text:span text:style-name="T14">用</text:span><text:span text:style-name="T14">辦法</text:span></text:p>
      <text:p text:style-name="P21"><text:span text:style-name="T18">本專業教室以提供本</text:span><text:span text:style-name="T18">科專業</text:span><text:span text:style-name="T18">課程為主、研究及其他活動為輔</text:span><text:span text:style-name="T18">，</text:span><text:span text:style-name="T18">使用順序以學期已排定之</text:span><text:span text:style-name="T18">專業</text:span><text:span text:style-name="T18">課程優先</text:span><text:span text:style-name="T25">，</text:span><text:span text:style-name="T26">非本科之單位若要借用請向科主任報備核准後即可借用</text:span><text:span text:style-name="T25">，</text:span><text:span text:style-name="T18">使用完畢後完成收拾工作，並會同科主任及管理教師進行場地檢查</text:span><text:span text:style-name="T18">。</text:span></text:p>
      <text:p text:style-name="P1"><text:span text:style-name="T14">六、</text:span><text:span text:style-name="T14">處罰條例:</text:span></text:p>
      <text:list xml:id="list2571643312" text:style-name="WW8Num5">
        <text:list-item>
          <text:p text:style-name="P17"><text:span text:style-name="T18">凡屬教學</text:span><text:span text:style-name="T18">專業</text:span><text:span text:style-name="T18">課程，其值日組之清潔整理工作未符合本管理辦法之規定事項，處罰該組進行兩小時的勞動服務，包括專業教室及</text:span><text:span text:style-name="T18">科</text:span><text:span text:style-name="T18">辦公室清潔打掃。</text:span></text:p>
        </text:list-item>
        <text:list-item>
          <text:p text:style-name="P14"><text:soft-page-break/><text:span text:style-name="T18">非教學</text:span><text:span text:style-name="T18">專業</text:span><text:span text:style-name="T18">課程之清潔整理工作未符合本管理辦法之規定事項，則以</text:span><text:span text:style-name="T18">該借用鑰匙之學生為負責人</text:span><text:span text:style-name="T18">，</text:span><text:span text:style-name="T18">若違反規定第一次先行暫停借用一週，並進行兩小時的勞動服務，勞動服務由該教室管理老師處理；第二次以上違反規定之借用鑰匙者，予以記警告乙次。各班若發生兩次(含)以上違反規定，處以「兩週」由班級幹部負責借用鑰匙之辦法。</text:span></text:p>
        </text:list-item>
      </text:list>
      <text:p text:style-name="P1"><text:span text:style-name="T14">七、鑰匙借用者</text:span><text:span text:style-name="T14">之職責:</text:span></text:p>
      <text:list xml:id="list3476640242" text:style-name="WW8Num4">
        <text:list-item>
          <text:p text:style-name="P20"><text:span text:style-name="T18">前置作業</text:span><text:span text:style-name="T18">之協助(借用鑰匙、拿取實習日誌、專業教室使用紀錄等)</text:span><text:span text:style-name="T18">。</text:span></text:p>
        </text:list-item>
        <text:list-item>
          <text:p text:style-name="P16"><text:span text:style-name="T18">實</text:span><text:span text:style-name="T18">習器材和器具之</text:span><text:span text:style-name="T18">清洗、工作檯面</text:span><text:span text:style-name="T18">和地板之</text:span><text:span text:style-name="T18">整理清</text:span><text:span text:style-name="T18">潔</text:span><text:span text:style-name="T18">。</text:span></text:p>
        </text:list-item>
        <text:list-item>
          <text:p text:style-name="P16"><text:span text:style-name="T18">電源開關: 包括爐具開關、電燈開關和冷氣機</text:span><text:span text:style-name="T18">、電扇</text:span><text:span text:style-name="T18">開關。</text:span></text:p>
        </text:list-item>
        <text:list-item>
          <text:p text:style-name="P16"><text:span text:style-name="T18">門窗關好</text:span><text:span text:style-name="T18">、電腦資訊系統設備關機上鎖</text:span><text:span text:style-name="T18">。</text:span></text:p>
        </text:list-item>
        <text:list-item>
          <text:p text:style-name="P16"><text:span text:style-name="T18">各科小老師</text:span><text:span text:style-name="T18">填寫「</text:span><text:span text:style-name="T22">專業教室使用及安全衛生檢查表</text:span><text:span text:style-name="T18">」, 由任課老師檢查並簽名。</text:span></text:p>
        </text:list-item>
        <text:list-item>
          <text:p text:style-name="P12">進班後應立即檢查教室設備與環境，若有任何問題須立即告知授課教師。</text:p>
        </text:list-item>
      </text:list>
      <text:p text:style-name="P1"><text:span text:style-name="T14">八、教室管理</text:span><text:span text:style-name="T14">教師之職責:</text:span></text:p>
      <text:list xml:id="list3191221277" text:style-name="WW8Num3">
        <text:list-item>
          <text:p text:style-name="P19">每學期第一堂課，請各任課老師講解專業教室安全衛生守則和本管理辦法。</text:p>
        </text:list-item>
        <text:list-item>
          <text:p text:style-name="P15"><text:span text:style-name="T18">使用結束後</text:span><text:span text:style-name="T18">，請</text:span><text:span text:style-name="T18">確認借用者或小老師執行</text:span><text:span text:style-name="T18">「專業教室使用</text:span><text:span text:style-name="T18">記錄</text:span><text:span text:style-name="T18">表」</text:span><text:span text:style-name="T18">表上之各項工作</text:span><text:span text:style-name="T18">。</text:span></text:p>
        </text:list-item>
        <text:list-item>
          <text:p text:style-name="P15"><text:span text:style-name="T18">檢查值日組之工作並在「</text:span><text:span text:style-name="T22">專業教室使用</text:span><text:span text:style-name="T22">記錄</text:span><text:span text:style-name="T22">表</text:span><text:span text:style-name="T18">」上簽名以示負責。</text:span></text:p>
        </text:list-item>
        <text:list-item>
          <text:p text:style-name="P15"><text:span text:style-name="T18">將門</text:span><text:span text:style-name="T18">窗</text:span><text:span text:style-name="T18">鎖好。</text:span></text:p>
        </text:list-item>
        <text:list-item>
          <text:p text:style-name="P11">監督學生於進入專業教室時，確實做到愛惜公物及環境整潔之維護。</text:p>
        </text:list-item>
      </text:list>
      <text:p text:style-name="P4">九、課餘借用規則</text:p>
      <text:p text:style-name="P6"><text:span text:style-name="T2">1. 課餘時間借用教室請遵循下列步驟：</text:span><text:span text:style-name="T24"> </text:span><text:span text:style-name="T2">(1)借用人登記</text:span><text:span text:style-name="T24"> </text:span><text:span text:style-name="T2">(2)使用鑰匙後，請立即做歸還動作</text:span><text:span text:style-name="T24"> </text:span><text:span text:style-name="T2">(3)借用人確實確認門窗及電源開關之關閉。</text:span></text:p>
      <text:p text:style-name="P2">2. 違反上述規定者，處以6-2條之規定。</text:p>
      <text:p text:style-name="P5"><text:span text:style-name="T2">十、本辦法陳</text:span><text:span text:style-name="T24"> </text:span><text:span text:style-name="T2">校長核准後實施，修正時亦同。</text:span></text:p>
      <text:p text:style-name="P24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8-29T15:25:00</meta:creation-date>
    <dc:creator>User</dc:creator>
    <dc:date>2016-09-05T11:02:00</dc:date>
    <meta:print-date>2016-08-16T11:02:00</meta:print-date>
    <meta:editing-cycles>3</meta:editing-cycles>
    <meta:editing-duration>PT4M</meta:editing-duration>
    <meta:document-statistic meta:table-count="0" meta:image-count="0" meta:object-count="0" meta:page-count="2" meta:paragraph-count="42" meta:word-count="1482" meta:character-count="1536" meta:non-whitespace-character-count="1521"/>
    <meta:generator>NDC_ODF_Application_Tools/2.0.2$Windows_X86_64 LibreOffice_project/c2aef257b421fc89732e65db8501f993adb40c83</meta:generator>
  </office:meta>
</office:document-meta>
</file>