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master-page-name="Standard">
      <style:paragraph-properties fo:margin-top="0.318cm" fo:margin-bottom="0cm" loext:contextual-spacing="false" fo:text-align="center" style:justify-single-word="false" style:page-number="auto"/>
    </style:style>
    <style:style style:name="P3" style:family="paragraph" style:parent-style-name="Standard">
      <style:paragraph-properties fo:margin-left="0cm" fo:margin-right="0.353cm" fo:text-align="end" style:justify-single-word="false" fo:text-indent="0cm" style:auto-text-indent="false" style:text-autospace="none"/>
    </style:style>
    <style:style style:name="P4" style:family="paragraph" style:parent-style-name="Standard">
      <style:paragraph-properties fo:margin-top="0.635cm" fo:margin-bottom="0cm" loext:contextual-spacing="false" fo:orphans="2" fo:widows="2"/>
    </style:style>
    <style:style style:name="P5" style:family="paragraph" style:parent-style-name="Standard">
      <style:paragraph-properties fo:margin-left="1.693cm" fo:margin-right="0cm" fo:margin-top="0.635cm" fo:margin-bottom="0cm" loext:contextual-spacing="false" fo:line-height="0.706cm" fo:orphans="2" fo:widows="2" fo:text-indent="-1.693cm" style:auto-text-indent="false"/>
    </style:style>
    <style:style style:name="P6" style:family="paragraph" style:parent-style-name="Standard">
      <style:paragraph-properties fo:margin-left="1.778cm" fo:margin-right="0cm" fo:margin-top="0.635cm" fo:margin-bottom="0cm" loext:contextual-spacing="false" fo:orphans="2" fo:widows="2" fo:text-indent="-1.778cm" style:auto-text-indent="false"/>
    </style:style>
    <style:style style:name="P7" style:family="paragraph" style:parent-style-name="Standard">
      <style:paragraph-properties fo:margin-left="3.048cm" fo:margin-right="0cm" fo:margin-top="0.635cm" fo:margin-bottom="0cm" loext:contextual-spacing="false" fo:orphans="2" fo:widows="2" fo:text-indent="-1.778cm" style:auto-text-indent="false"/>
      <style:text-properties style:font-name="標楷體" style:font-name-asian="標楷體" style:font-name-complex="標楷體"/>
    </style:style>
    <style:style style:name="P8" style:family="paragraph" style:parent-style-name="Standard">
      <style:paragraph-properties fo:margin-left="1.503cm" fo:margin-right="0cm" fo:margin-top="0.635cm" fo:margin-bottom="0cm" loext:contextual-spacing="false" fo:orphans="2" fo:widows="2" fo:text-indent="-1.503cm" style:auto-text-indent="fals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letter-kerning="false"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fo:font-size="10pt" style:letter-kerning="false" style:font-name-asian="標楷體" style:font-size-asian="10pt" style:font-name-complex="標楷體" style:font-size-complex="10pt"/>
    </style:style>
    <style:style style:name="T6" style:family="text">
      <style:text-properties fo:color="#000000" fo:font-size="10pt" style:letter-kerning="false" style:font-name-asian="標楷體" style:font-size-asian="10pt" style:font-name-complex="標楷體" style:font-size-complex="10pt"/>
    </style:style>
    <style:style style:name="T7" style:family="text">
      <style:text-properties style:font-name="新細明體" style:font-name-complex="新細明體"/>
    </style:style>
    <style:style style:name="T8"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斗六高級家事商業職業學校教職員取得專業技術士證照獎勵辦法</text:span></text:p>
      <text:p text:style-name="P3"><text:span text:style-name="T5">中華民國</text:span><text:span text:style-name="T5">105</text:span><text:span text:style-name="T5">年0</text:span><text:span text:style-name="T5">8</text:span><text:span text:style-name="T5">月17日實習輔導會議通過</text:span></text:p>
      <text:p text:style-name="P3"><text:span text:style-name="T5">中華民國</text:span><text:span text:style-name="T5">105</text:span><text:span text:style-name="T5">年09月26日就業輔導會議修正</text:span></text:p>
      <text:p text:style-name="P3"><text:span text:style-name="T5">中華民國</text:span><text:span text:style-name="T5">105</text:span><text:span text:style-name="T5">年11月02日行政會議修正</text:span></text:p>
      <text:p text:style-name="P3"><text:span text:style-name="T5">中華民國</text:span><text:span text:style-name="T5">105</text:span><text:span text:style-name="T5">年12月26日行政會議修正</text:span></text:p>
      <text:p text:style-name="P5"><text:span text:style-name="T2">第一條. 為</text:span><text:span text:style-name="T3">提升本校教職員專業技能，鼓勵報考乙級(含)以上，技術士技能檢定</text:span><text:span text:style-name="T2">，特</text:span><text:span text:style-name="T3">訂定「國立斗六高級家事商業職業學校教職員取得專業技術士證照獎勵辦法」（以下簡稱本辦法）。</text:span></text:p>
      <text:p text:style-name="P6"><text:span text:style-name="T2">第二條</text:span><text:span text:style-name="T3">. 本辦法適用對象為本校教職同仁(含技士、技佐及行政同仁)。</text:span></text:p>
      <text:p text:style-name="P6"><text:span text:style-name="T3">第三條.補助內容:</text:span></text:p>
      <text:p text:style-name="P7">(1). 全國技能競賽，本校參賽相關職種。</text:p>
      <text:p text:style-name="P7">(2). 電腦相關專業職類，有助校務行政推動需求。 </text:p>
      <text:p text:style-name="P7">(3). 其他經單位主管認可之檢定職類。</text:p>
      <text:p text:style-name="P4"><text:span text:style-name="T3">第四條.每項證照給予小功一次，於取得當年度提出敘獎申請。</text:span></text:p>
      <text:p text:style-name="P6"><text:span text:style-name="T3">第五條.符合資格者請逕向實習處提出申請，並於每年年底統一審查。</text:span></text:p>
      <text:p text:style-name="P8"><text:span text:style-name="T3">第六條.本辦法經實習輔導會議送校務會議或行政會議通過，並呈　校長核定後實施，修正時亦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新細明體" style:font-name-complex="新細明體"/>
    </style:style>
    <style:style style:name="MT2" style:family="text"/>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Header"><text:span text:style-name="MT1">國立斗六家商教職員取得專業技術士證照獎勵辦法 <text:s text:c="47"/>P.</text:span><text:span text:style-name="Page_20_Number"><text:page-number text:select-page="current">1</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dc:subject/>
    <meta:keyword/>
    <dc:description/>
    <meta:initial-creator>USER</meta:initial-creator>
    <meta:creation-date>2017-01-03T10:45:00</meta:creation-date>
    <dc:creator>administrators</dc:creator>
    <dc:date>2017-01-03T10:45:00</dc:date>
    <meta:print-date>2016-09-26T10:35:00</meta:print-date>
    <meta:editing-cycles>2</meta:editing-cycles>
    <meta:editing-duration>PT2M</meta:editing-duration>
    <meta:document-statistic meta:table-count="0" meta:image-count="0" meta:object-count="0" meta:page-count="1" meta:paragraph-count="15" meta:word-count="400" meta:character-count="482" meta:non-whitespace-character-count="427"/>
    <meta:generator>NDC_ODF_Application_Tools/2.0.2$Windows_X86_64 LibreOffice_project/c2aef257b421fc89732e65db8501f993adb40c83</meta:generator>
  </office:meta>
</office:document-meta>
</file>