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margin-top="0.212cm" fo:margin-bottom="0.494cm" loext:contextual-spacing="false" fo:line-height="1.058cm" fo:text-align="center" style:justify-single-word="false" fo:text-indent="0cm" style:auto-text-indent="false" style:page-number="auto">
        <style:tab-stops>
          <style:tab-stop style:position="14.252cm"/>
        </style:tab-stops>
      </style:paragraph-properties>
    </style:style>
    <style:style style:name="P2" style:family="paragraph" style:parent-style-name="Standard">
      <style:paragraph-properties fo:margin-left="0cm" fo:margin-right="0cm" fo:margin-top="0cm" fo:margin-bottom="0cm" loext:contextual-spacing="false" fo:line-height="0.564cm" fo:text-align="end" style:justify-single-word="false" fo:text-indent="0cm" style:auto-text-indent="false"/>
    </style:style>
    <style:style style:name="P3" style:family="paragraph" style:parent-style-name="Standard">
      <style:paragraph-properties fo:margin-left="0cm" fo:margin-right="0cm" fo:margin-top="0.064cm" fo:margin-bottom="0.064cm" loext:contextual-spacing="false" fo:text-align="start" style:justify-single-word="false" fo:text-indent="0cm" style:auto-text-indent="false">
        <style:tab-stops>
          <style:tab-stop style:position="1.058cm"/>
        </style:tab-stops>
      </style:paragraph-properties>
    </style:style>
    <style:style style:name="P4" style:family="paragraph" style:parent-style-name="Standard">
      <style:paragraph-properties fo:margin-left="2.048cm" fo:margin-right="0cm" fo:margin-top="0cm" fo:margin-bottom="0cm" loext:contextual-spacing="false" fo:line-height="0.564cm" fo:text-indent="-0.935cm" style:auto-text-indent="false">
        <style:tab-stops>
          <style:tab-stop style:position="3.981cm"/>
        </style:tab-stops>
      </style:paragraph-properties>
    </style:style>
    <style:style style:name="P5" style:family="paragraph" style:parent-style-name="Standard" style:list-style-name="WWNum1">
      <style:paragraph-properties fo:margin-left="2.54cm" fo:margin-right="0cm" fo:margin-top="0.064cm" fo:margin-bottom="0.064cm" loext:contextual-spacing="false" fo:text-align="start" style:justify-single-word="false" fo:text-indent="-2.54cm" style:auto-text-indent="false">
        <style:tab-stops>
          <style:tab-stop style:position="1.058cm"/>
        </style:tab-stops>
      </style:paragraph-properties>
    </style:style>
    <style:style style:name="P6" style:family="paragraph" style:parent-style-name="Standard">
      <style:paragraph-properties fo:margin-left="1.168cm" fo:margin-right="0.448cm" fo:margin-top="0.064cm" fo:margin-bottom="0.064cm" loext:contextual-spacing="false" fo:text-indent="-0.669cm" style:auto-text-indent="false">
        <style:tab-stops>
          <style:tab-stop style:position="-3cm"/>
        </style:tab-stops>
      </style:paragraph-properties>
    </style:style>
    <style:style style:name="P7" style:family="paragraph" style:parent-style-name="Standard">
      <style:paragraph-properties fo:margin-left="1.27cm" fo:margin-right="0cm" fo:margin-top="0.064cm" fo:margin-bottom="0.064cm" loext:contextual-spacing="false" fo:text-indent="-0.817cm" style:auto-text-indent="false">
        <style:tab-stops>
          <style:tab-stop style:position="-3cm"/>
        </style:tab-stops>
      </style:paragraph-properties>
    </style:style>
    <style:style style:name="P8" style:family="paragraph" style:parent-style-name="Standard" style:list-style-name="WWNum1">
      <style:paragraph-properties fo:margin-top="0.064cm" fo:margin-bottom="0.064cm" loext:contextual-spacing="false" fo:text-align="start" style:justify-single-word="false">
        <style:tab-stops>
          <style:tab-stop style:position="1.058cm"/>
        </style:tab-stops>
      </style:paragraph-properties>
    </style:style>
    <style:style style:name="P9" style:family="paragraph" style:parent-style-name="Standard">
      <style:paragraph-properties fo:margin-left="1.295cm" fo:margin-right="0cm" fo:margin-top="0.064cm" fo:margin-bottom="0.064cm" loext:contextual-spacing="false" fo:text-indent="-0.796cm" style:auto-text-indent="false"/>
    </style:style>
    <style:style style:name="P10" style:family="paragraph" style:parent-style-name="Standard" style:list-style-name="WWNum1">
      <style:paragraph-properties fo:margin-top="0.064cm" fo:margin-bottom="0cm" loext:contextual-spacing="false" fo:text-align="start" style:justify-single-word="false">
        <style:tab-stops>
          <style:tab-stop style:position="1.058cm"/>
        </style:tab-stops>
      </style:paragraph-properties>
    </style:style>
    <style:style style:name="P11" style:family="paragraph" style:parent-style-name="Standard">
      <style:paragraph-properties fo:margin-left="1.401cm" fo:margin-right="0cm" fo:margin-top="0.064cm" fo:margin-bottom="0.064cm" loext:contextual-spacing="false" fo:text-indent="-0.901cm" style:auto-text-indent="false"/>
    </style:style>
    <style:style style:name="P12" style:family="paragraph" style:parent-style-name="Standard">
      <style:paragraph-properties fo:margin-left="1.228cm" fo:margin-right="0cm" fo:margin-top="0.064cm" fo:margin-bottom="0.064cm" loext:contextual-spacing="false" fo:text-indent="-0.118cm" style:auto-text-indent="false"/>
    </style:style>
    <style:style style:name="P13" style:family="paragraph" style:parent-style-name="Standard">
      <style:paragraph-properties fo:margin-left="2.649cm" fo:margin-right="0cm" fo:margin-top="0.064cm" fo:margin-bottom="0.064cm" loext:contextual-spacing="false" fo:text-indent="-1.588cm" style:auto-text-indent="false"/>
    </style:style>
    <style:style style:name="P14" style:family="paragraph" style:parent-style-name="Standard">
      <style:paragraph-properties fo:margin-left="1.854cm" fo:margin-right="0cm" fo:margin-top="0.064cm" fo:margin-bottom="0.064cm" loext:contextual-spacing="false" fo:text-indent="-0.85cm" style:auto-text-indent="false"/>
    </style:style>
    <style:style style:name="P15" style:family="paragraph" style:parent-style-name="Standard">
      <style:paragraph-properties fo:margin-left="1.783cm" fo:margin-right="0cm" fo:margin-top="0.064cm" fo:margin-bottom="0.064cm" loext:contextual-spacing="false" fo:text-indent="-1.279cm" style:auto-text-indent="false"/>
    </style:style>
    <style:style style:name="P16" style:family="paragraph" style:parent-style-name="Standard">
      <style:paragraph-properties fo:margin-left="1.799cm" fo:margin-right="0cm" fo:margin-top="0.064cm" fo:margin-bottom="0.064cm" loext:contextual-spacing="false" fo:text-indent="-0.716cm" style:auto-text-indent="false"/>
    </style:style>
    <style:style style:name="P17" style:family="paragraph" style:parent-style-name="Standard">
      <style:paragraph-properties fo:margin-left="1cm" fo:margin-right="0cm" fo:margin-top="0.064cm" fo:margin-bottom="0.064cm" loext:contextual-spacing="false" fo:text-indent="-0.002cm" style:auto-text-indent="false"/>
    </style:style>
    <style:style style:name="P18" style:family="paragraph" style:parent-style-name="Standard">
      <style:paragraph-properties fo:margin-left="1.457cm" fo:margin-right="0cm" fo:margin-top="0.064cm" fo:margin-bottom="0.064cm" loext:contextual-spacing="false" fo:text-indent="-0.885cm" style:auto-text-indent="false">
        <style:tab-stops>
          <style:tab-stop style:position="0.568cm"/>
        </style:tab-stops>
      </style:paragraph-properties>
    </style:style>
    <style:style style:name="P19" style:family="paragraph" style:parent-style-name="Standard">
      <style:paragraph-properties fo:margin-left="1.39cm" fo:margin-right="0cm" fo:margin-top="0.064cm" fo:margin-bottom="0.064cm" loext:contextual-spacing="false" fo:text-indent="-0.822cm" style:auto-text-indent="false">
        <style:tab-stops>
          <style:tab-stop style:position="0.568cm"/>
        </style:tab-stops>
      </style:paragraph-properties>
    </style:style>
    <style:style style:name="P20" style:family="paragraph" style:parent-style-name="Standard">
      <style:paragraph-properties fo:margin-left="1.547cm" fo:margin-right="0cm" fo:margin-top="0.064cm" fo:margin-bottom="0.064cm" loext:contextual-spacing="false" fo:text-indent="-0.954cm" style:auto-text-indent="false"/>
    </style:style>
    <style:style style:name="P21" style:family="paragraph" style:parent-style-name="Standard">
      <style:paragraph-properties fo:margin-left="1.478cm" fo:margin-right="0cm" fo:margin-top="0.064cm" fo:margin-bottom="0.064cm" loext:contextual-spacing="false" fo:text-indent="-0.889cm" style:auto-text-indent="false"/>
    </style:style>
    <style:style style:name="P22" style:family="paragraph" style:parent-style-name="Standard">
      <style:paragraph-properties fo:margin-left="1.626cm" fo:margin-right="0cm" fo:margin-top="0.064cm" fo:margin-bottom="0.064cm" loext:contextual-spacing="false" fo:text-indent="-1.037cm" style:auto-text-indent="false"/>
      <style:text-properties fo:font-size="14pt" style:font-name-asian="標楷體1" style:font-size-asian="14pt" style:font-size-complex="14pt"/>
    </style:style>
    <style:style style:name="P23" style:family="paragraph" style:parent-style-name="Standard">
      <style:paragraph-properties fo:margin-left="2.235cm" fo:margin-right="0cm" fo:margin-top="0.494cm" fo:margin-bottom="0.494cm" loext:contextual-spacing="false" fo:text-indent="-1.122cm" style:auto-text-indent="false"/>
    </style:style>
    <style:style style:name="P24" style:family="paragraph" style:parent-style-name="樣式1">
      <style:paragraph-properties fo:margin-left="1.409cm" fo:margin-right="0cm" fo:line-height="0.706cm" fo:text-align="justify" style:justify-single-word="false" fo:text-indent="-0.868cm" style:auto-text-indent="false"/>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0pt" style:font-name-asian="標楷體1" style:font-size-asian="10pt" style:font-size-complex="10pt"/>
    </style:style>
    <style:style style:name="T3" style:family="text">
      <style:text-properties fo:font-weight="bold" style:font-name-asian="標楷體1" style:font-weight-asian="bold"/>
    </style:style>
    <style:style style:name="T4" style:family="text">
      <style:text-properties style:font-name-asian="標楷體1"/>
    </style:style>
    <style:style style:name="T5" style:family="text">
      <style:text-properties fo:color="#000000" style:font-name-asian="標楷體1"/>
    </style:style>
    <style:style style:name="T6" style:family="text">
      <style:text-properties fo:color="#000000" style:font-name="標楷體" fo:font-size="12pt" style:text-underline-style="none" style:font-name-asian="標楷體1" style:font-size-asian="12pt"/>
    </style:style>
    <style:style style:name="T7" style:family="text">
      <style:text-properties style:font-name="標楷體" style:font-name-asian="標楷體1"/>
    </style:style>
    <style:style style:name="T8" style:family="text">
      <style:text-properties style:font-name="標楷體" style:font-name-asian="標楷體1" style:font-weight-complex="bold"/>
    </style:style>
    <style:style style:name="T9" style:family="text">
      <style:text-properties style:font-name="Calibri" fo:font-size="12pt" style:font-size-asian="12pt" style:font-size-complex="12pt" style:font-weight-complex="normal"/>
    </style:style>
    <style:style style:name="T1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斗六家商學校辦理教師進行產業研習或研究實施計畫</text:span></text:p>
      <text:p text:style-name="P2"><text:span text:style-name="T2">105年3月16日行政會報通過</text:span></text:p>
      <text:p text:style-name="P2"><text:span text:style-name="T2">105年6月30日校務會議通過 </text:span></text:p>
      <text:p text:style-name="P4"><text:span text:style-name="T2"><text:tab/></text:span></text:p>
      <text:list xml:id="list1541805542" text:style-name="WWNum1">
        <text:list-item>
          <text:p text:style-name="P5"><text:span text:style-name="T3">依據：</text:span></text:p>
        </text:list-item>
      </text:list>
      <text:p text:style-name="P6"><text:span text:style-name="T4">一、奉總統中華民國104 年1 月14 日華總一義字第10400002681號令公布</text:span><text:span text:style-name="T5">「</text:span><text:a xlink:type="simple" xlink:href="http://law.moj.gov.tw/LawClass/LawContentIf.aspx?PCODE=H0040028" text:style-name="ListLabel_20_1" text:visited-style-name="ListLabel_20_1"><text:span text:style-name="Internet_20_link"><text:span text:style-name="T6">技術及職業教育法</text:span></text:span></text:a><text:span text:style-name="T5">」第26條第一項規定。</text:span></text:p>
      <text:p text:style-name="P7"><text:span text:style-name="T4">二、教育部105年1月20日臺教授國部字第1040156270B號令發布</text:span><text:span text:style-name="T7">「</text:span><text:span text:style-name="T4">高級中等學校教師進行產業研習或研究實施辦法</text:span><text:span text:style-name="T7">」</text:span><text:span text:style-name="T4">辦理。</text:span></text:p>
      <text:list xml:id="list165236258986965" text:continue-numbering="true" text:style-name="WWNum1">
        <text:list-item>
          <text:p text:style-name="P8"><text:span text:style-name="T3">目的：</text:span></text:p>
        </text:list-item>
      </text:list>
      <text:p text:style-name="P9"><text:span text:style-name="T4">一、協助本校專任專業科目或技術科目教師或專業及技術教師(以下簡稱教師)，依技術及職業教育法規定每任教滿六年應至與本校合作機構或與任教領域有關之產業，進行至少半年以上與專業或技術有關之研習或研究。</text:span></text:p>
      <text:p text:style-name="P9"><text:span text:style-name="T4">二、落實教師實務增能，提升教學品質，鼓勵本校教師至合作機構、產業界進行研習或研究，有效提升實務教學。</text:span></text:p>
      <text:p text:style-name="P9"><text:span text:style-name="T4">三、與產業界建立良好之產學交流活動及互動模式，深耕產學合作，縮短學用落差，強化教師務實致用教學能力，並協助學生瞭解產業發展現況及輔導就業機會。</text:span></text:p>
      <text:list xml:id="list165236143512889" text:continue-numbering="true" text:style-name="WWNum1">
        <text:list-item>
          <text:p text:style-name="P10"><text:span text:style-name="T3">實施時間：自公布日起開始實施。</text:span></text:p>
        </text:list-item>
        <text:list-item>
          <text:p text:style-name="P8"><text:span text:style-name="T3">參與對象：</text:span></text:p>
        </text:list-item>
      </text:list>
      <text:p text:style-name="P11"><text:span text:style-name="T4">一、本計畫適用對象為擔任本校專業群科課程總體計畫書所定部定與校訂專業科目與實習科目教學之專任教師或專業及技術教師。</text:span></text:p>
      <text:p text:style-name="P11"><text:span text:style-name="T4">二、教師自取得初任專任資格起，每任教滿六年應至與本校合作機構或與任教領域有關之產業，進行至少半年以上與專業或技術有關之研習或研究。</text:span></text:p>
      <text:list xml:id="list165236044172894" text:continue-numbering="true" text:style-name="WWNum1">
        <text:list-item>
          <text:p text:style-name="P8"><text:span text:style-name="T3">專業領域相關產業認定基準 ：</text:span></text:p>
        </text:list-item>
      </text:list>
      <text:p text:style-name="P11"><text:span text:style-name="T4">一、依高級中等學校專業科目或技術科目教師業界實務工作經驗認定標準表參考辦理。</text:span></text:p>
      <text:p text:style-name="P11"><text:span text:style-name="T4">二、合作機構或產業，不包括短期補習班或各級公私立本校。</text:span></text:p>
      <text:list xml:id="list165236419487525" text:continue-numbering="true" text:style-name="WWNum1">
        <text:list-item>
          <text:p text:style-name="P8"><text:span text:style-name="T3">委員會組織成員與任務：</text:span></text:p>
        </text:list-item>
      </text:list>
      <text:p text:style-name="P12"><text:span text:style-name="T4">本校為推動教師進行產業研習或研究，設置推動委員會</text:span><text:span text:style-name="T7">：</text:span></text:p>
      <text:p text:style-name="P11"><text:span text:style-name="T4">一、委員會組織成員：校長、教務主任、實習主任、各群科主任、人事主任、主計主任、教師代表2人(其中1人由教師會推派、另1人由教師投票產</text:span><text:soft-page-break/><text:span text:style-name="T4">生)、家長會代表1人共同組成。</text:span></text:p>
      <text:p text:style-name="P11"><text:span text:style-name="T4">二、委員會任務</text:span></text:p>
      <text:p text:style-name="P13"><text:span text:style-name="T4">(一)研擬教師至合作機構進行產業研習或研究計畫。</text:span></text:p>
      <text:p text:style-name="P13"><text:span text:style-name="T4">(二)排定教師進行產業研習或研究期程。</text:span></text:p>
      <text:p text:style-name="P13"><text:span text:style-name="T4">(三)邀請合作機構、相關職業團體或產業，共同規劃及辦理研習或研究。</text:span></text:p>
      <text:p text:style-name="P13"><text:span text:style-name="T4">(四)督導本校與合作機構或產業契約書及本校與教師契約書之簽訂及執行。</text:span></text:p>
      <text:p text:style-name="P13"><text:span text:style-name="T4">(五)每年盤整教師及其具實務經驗情形。</text:span></text:p>
      <text:p text:style-name="P13"><text:span text:style-name="T4">(六)教師至合作機構進行產業研習或研究申請書之審核。</text:span></text:p>
      <text:p text:style-name="P13"><text:span text:style-name="T4">(七)其他教師至合作機構或產業進行研習或研究權益保障相關事項。</text:span></text:p>
      <text:list xml:id="list165237381324922" text:continue-numbering="true" text:style-name="WWNum1">
        <text:list-item>
          <text:p text:style-name="P5"><text:span text:style-name="T3">實施方式：</text:span></text:p>
        </text:list-item>
      </text:list>
      <text:p text:style-name="P14"><text:span text:style-name="T4">教師參與專業或技術有關之研習或研究，應符合下列形式之一。</text:span></text:p>
      <text:p text:style-name="P15"><text:span text:style-name="T4">一、教師至合作機構或產業實地研習或研究。</text:span></text:p>
      <text:p text:style-name="P15"><text:span text:style-name="T4">二、教師參與本校與合作機構或產業共同規劃辦理之深度實務研習。</text:span></text:p>
      <text:p text:style-name="P15"><text:span text:style-name="T4">三、注意事項</text:span></text:p>
      <text:p text:style-name="P16"><text:span text:style-name="T4">(一)每年2月召開推動委員會議訂定下一學年度辦理期程，必要時得辦理申請說明會。</text:span></text:p>
      <text:p text:style-name="P16"><text:span text:style-name="T4">(二)教師應於4月或10月底前提出申請(申請表如附件)，5月或11月底前完成審查。 </text:span></text:p>
      <text:p text:style-name="P16"><text:span text:style-name="T4">(三)為避免影響學生受教權及本校排配課，鼓勵教師儘量利用寒暑假參加。</text:span></text:p>
      <text:p text:style-name="P16"><text:span text:style-name="T4">(四)教師如需長時間連續申請至合作機構或產業進行研習或研究，每學年度以不逾該群科教師編制總人數六分之一為原則，並以任教年資優先順序遴選，必要時得至委員會說明報告。</text:span></text:p>
      <text:p text:style-name="P16"><text:span text:style-name="T4">(五)本校視教師擔任行政職務或導師之特殊情形得考量遴選之優先順序。</text:span></text:p>
      <text:p text:style-name="P16"><text:span text:style-name="T4">(六)教師申請於學期中長期間研習或研究，宜採教育部國民及學前教育署辦理補助高級中等本校職業類科專任教師赴公民營機構服務式研習模式辦理。</text:span></text:p>
      <text:p text:style-name="P16"><text:span text:style-name="T4">(七)教師進行研習或研究期間，應依規定按時至合作機構或產業上班，本校得不定期前往訪視，瞭解教師進行研習或研究之情況並作成紀錄。</text:span></text:p>
      <text:p text:style-name="P16"><text:span text:style-name="T4">(八)教師應於研習或研究結束後三個月內，向本校提交研習或研究報告送推動委員會備查。 </text:span></text:p>
      <text:p text:style-name="P16"><text:span text:style-name="T4">(九)鼓勵教師參加教育部國民及學前教育署辦理補助高級中等本校職業類科專任教師赴公民營機構研習活動。</text:span></text:p>
      <text:list xml:id="list165237136597847" text:continue-numbering="true" text:style-name="WWNum1">
        <text:list-item>
          <text:p text:style-name="P5"><text:soft-page-break/><text:span text:style-name="T3">實務工作期間採計方式：</text:span></text:p>
        </text:list-item>
      </text:list>
      <text:p text:style-name="P17"><text:span text:style-name="T4">教師參與專業或技術有關之研習或研究，以教師實際研習或研究期間計算，得以連續或累計方式採計。</text:span></text:p>
      <text:p text:style-name="P24"><text:span text:style-name="T9">一、教師至合作機構或產業實地服務或研究：以教師實際研習服務或研究期間計算。</text:span></text:p>
      <text:p text:style-name="P24"><text:span text:style-name="T9">二、教師參與</text:span><text:span text:style-name="T10">本校</text:span><text:span text:style-name="T9">與合作機構或產業共同規劃辦理之深度實務研習：以教師實際參與研習期間計算。</text:span></text:p>
      <text:p text:style-name="P24"><text:span text:style-name="T9">三、教師以週間部分時制方式申請研習或研究，期間之計算按日計，以五日為一週，每月為四週計算。</text:span></text:p>
      <text:list xml:id="list165237613835988" text:continue-numbering="true" text:style-name="WWNum1">
        <text:list-item>
          <text:p text:style-name="P5"><text:span text:style-name="T3">教師權利及義務：</text:span></text:p>
        </text:list-item>
      </text:list>
      <text:p text:style-name="P18"><text:span text:style-name="T4">一、教師於研習或研究期間，應遵守合作機構或產業之相關規定；其與合作機構或產業發生爭議時，</text:span><text:span text:style-name="T8">本校</text:span><text:span text:style-name="T4">主管機關及本校應提供必要之法律協助。</text:span></text:p>
      <text:p text:style-name="P18"><text:span text:style-name="T4">二、合作機構或產業得視實際需要與本校及教師簽訂契約書，約定研發保密規定、智慧財產權歸屬及其他有關事項。</text:span></text:p>
      <text:p text:style-name="P18"><text:span text:style-name="T4">三、研習或研究期間，本校應保留教師職務、支付本薪(年功薪)、加給及獎金、給予公假並課務排代。</text:span></text:p>
      <text:p text:style-name="P18"><text:span text:style-name="T4">四、研習或研究期間應事先簽訂契約書，約定研習或研究起迄年月日、服務義務、違反規定應償還費用之條件、核計基準及強制執行等事項。</text:span></text:p>
      <text:p text:style-name="P18"><text:span text:style-name="T4">五、教師應於每次參加研習、研究結束後三個月內，向本校委員會提交研習或研究報告。</text:span></text:p>
      <text:p text:style-name="P19"><text:span text:style-name="T4">六、教師至合作機構或產業研習或研究，應依</text:span><text:span text:style-name="T7">「</text:span><text:span text:style-name="T4">公立各級學校專任教師兼職處理原則</text:span><text:span text:style-name="T7">」相關規定</text:span><text:span text:style-name="T4">辦理。</text:span></text:p>
      <text:p text:style-name="P3"><text:span text:style-name="T3">拾、經費來源：</text:span></text:p>
      <text:p text:style-name="P20"><text:span text:style-name="T3">一、</text:span><text:span text:style-name="T4">由本校預算支應。</text:span></text:p>
      <text:p text:style-name="P21"><text:span text:style-name="T3">二、</text:span><text:span text:style-name="T4">申請教育部國民及學前教育署辦理補助高級中等本校職業類科專任教師赴公民營機構研習經費補助。</text:span></text:p>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651cm" fo:margin-right="0cm" fo:margin-top="0.494cm" fo:margin-bottom="0.494cm" loext:contextual-spacing="false" fo:line-height="0.706cm" fo:text-align="justify" style:justify-single-word="false" fo:orphans="0" fo:widows="0" fo:text-indent="-0.49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樣式1" style:family="paragraph" style:parent-style-name="Standard" style:default-outline-level="">
      <style:paragraph-properties fo:margin-left="1.976cm" fo:margin-right="0cm" fo:margin-top="0cm" fo:margin-bottom="0cm" loext:contextual-spacing="false" style:line-height-at-least="0.811cm" fo:text-align="start" style:justify-single-word="false" fo:text-indent="-1.97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808000" style:font-name="新細明體" fo:font-family="新細明體" style:font-family-generic="roman" style:font-pitch="variable" fo:font-size="10pt" style:text-underline-style="solid" style:text-underline-width="auto" style:text-underline-color="font-color" style:font-size-asian="10pt"/>
    </style:style>
    <style:style style:name="樣式1_20_字元" style:display-name="樣式1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ListLabel_20_1" style:display-name="ListLabel 1" style:family="text">
      <style:text-properties fo:color="#000000" style:font-name="標楷體" fo:font-family="標楷體" style:font-family-generic="roman" style:font-pitch="variable" fo:font-size="12pt" style:text-underline-style="none" style:font-name-asian="標楷體1" style:font-family-asian="標楷體" style:font-family-generic-asian="system" style:font-pitch-asian="variabl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6-08-26T05:30:00</meta:creation-date>
    <dc:date>2016-08-26T05:34:00</dc:date>
    <meta:editing-duration>PT2M</meta:editing-duration>
    <meta:generator>NDC_ODF_Application_Tools/2.0.2$Windows_X86_64 LibreOffice_project/c2aef257b421fc89732e65db8501f993adb40c83</meta:generator>
    <meta:document-statistic meta:table-count="0" meta:image-count="0" meta:object-count="0" meta:page-count="3" meta:paragraph-count="58" meta:word-count="2010" meta:character-count="2053" meta:non-whitespace-character-count="20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