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line-height="0.988cm">
        <style:tab-stops>
          <style:tab-stop style:position="11.924cm"/>
        </style:tab-stops>
      </style:paragraph-properties>
    </style:style>
    <style:style style:name="P2" style:family="paragraph" style:parent-style-name="內文_20__28_Web_29_">
      <style:paragraph-properties fo:margin-left="0cm" fo:margin-right="0cm" fo:line-height="0.988cm" fo:text-indent="0.998cm" style:auto-text-indent="false">
        <style:tab-stops>
          <style:tab-stop style:position="11.924cm"/>
        </style:tab-stops>
      </style:paragraph-properties>
    </style:style>
    <style:style style:name="P3" style:family="paragraph" style:parent-style-name="內文_20__28_Web_29_">
      <style:paragraph-properties fo:margin-top="0cm" fo:margin-bottom="0cm" loext:contextual-spacing="false" fo:line-height="0.988cm">
        <style:tab-stops>
          <style:tab-stop style:position="11.924cm"/>
        </style:tab-stops>
      </style:paragraph-properties>
    </style:style>
    <style:style style:name="P4" style:family="paragraph" style:parent-style-name="內文_20__28_Web_29_">
      <style:paragraph-properties fo:margin-left="0.635cm" fo:margin-right="0cm" fo:margin-top="0cm" fo:margin-bottom="0cm" loext:contextual-spacing="false" fo:line-height="0.988cm" fo:text-indent="-0.635cm" style:auto-text-indent="false">
        <style:tab-stops>
          <style:tab-stop style:position="11.924cm"/>
        </style:tab-stops>
      </style:paragraph-properties>
    </style:style>
    <style:style style:name="P5" style:family="paragraph" style:parent-style-name="內文_20__28_Web_29_">
      <style:paragraph-properties fo:margin-left="0.695cm" fo:margin-right="0cm" fo:margin-top="0cm" fo:margin-bottom="0cm" loext:contextual-spacing="false" fo:line-height="0.988cm" fo:text-indent="-0.716cm" style:auto-text-indent="false">
        <style:tab-stops>
          <style:tab-stop style:position="11.924cm"/>
        </style:tab-stops>
      </style:paragraph-properties>
    </style:style>
    <style:style style:name="P6" style:family="paragraph" style:parent-style-name="內文_20__28_Web_29_" style:list-style-name="WW8Num3">
      <style:paragraph-properties fo:margin-top="0.494cm" fo:margin-bottom="0cm" loext:contextual-spacing="false" fo:line-height="0.988cm">
        <style:tab-stops>
          <style:tab-stop style:position="11.924cm"/>
        </style:tab-stops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內文_20__28_Web_29_" style:list-style-name="WW8Num3">
      <style:paragraph-properties fo:margin-top="0cm" fo:margin-bottom="0.494cm" loext:contextual-spacing="false" fo:line-height="0.988cm">
        <style:tab-stops>
          <style:tab-stop style:position="11.924cm"/>
        </style:tab-stops>
      </style:paragraph-properties>
    </style:style>
    <style:style style:name="P8" style:family="paragraph" style:parent-style-name="內文_20__28_Web_29_" style:list-style-name="WW8Num3">
      <style:paragraph-properties fo:margin-top="0cm" fo:margin-bottom="0.494cm" loext:contextual-spacing="false" fo:line-height="0.988cm">
        <style:tab-stops>
          <style:tab-stop style:position="11.924cm"/>
        </style:tab-stops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內文_20__28_Web_29_">
      <style:paragraph-properties fo:margin-left="0.741cm" fo:margin-right="0cm" fo:margin-top="0cm" fo:margin-bottom="0cm" loext:contextual-spacing="false" fo:line-height="0.988cm" fo:text-indent="-0.741cm" style:auto-text-indent="false">
        <style:tab-stops>
          <style:tab-stop style:position="11.924cm"/>
        </style:tab-stops>
      </style:paragraph-properties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標楷體" fo:font-size="10pt" fo:font-weight="bold" style:letter-kerning="false" style:font-name-asian="標楷體" style:font-size-asian="10pt" style:font-weight-asian="bold" style:font-name-complex="標楷體" style:font-size-complex="22pt" style:font-weight-complex="bold"/>
    </style:style>
    <style:style style:name="P11" style:family="paragraph" style:parent-style-name="Standard">
      <style:paragraph-properties fo:line-height="0.988cm" fo:text-align="justify" style:justify-single-word="false"/>
    </style:style>
    <style:style style:name="P12" style:family="paragraph" style:parent-style-name="Standard">
      <style:paragraph-properties fo:margin-left="0cm" fo:margin-right="0cm" fo:text-align="end" style:justify-single-word="false" fo:text-indent="16.228cm" style:auto-text-indent="false" style:text-autospace="none"/>
    </style:style>
    <style:style style:name="P13" style:family="paragraph" style:parent-style-name="Standard">
      <style:paragraph-properties fo:margin-left="0cm" fo:margin-right="0cm" style:line-height-at-least="0.423cm" fo:text-align="end" style:justify-single-word="false" fo:text-indent="16.228cm" style:auto-text-indent="false" style:text-autospace="none"/>
    </style:style>
    <style:style style:name="P14" style:family="paragraph" style:parent-style-name="Standard" style:list-style-name="WW8Num2">
      <style:paragraph-properties fo:margin-left="0.75cm" fo:margin-right="0cm" fo:line-height="0.988cm" fo:text-indent="-0.499cm" style:auto-text-indent="false"/>
    </style:style>
    <style:style style:name="P15" style:family="paragraph" style:parent-style-name="Standard" style:list-style-name="WW8Num2">
      <style:paragraph-properties fo:margin-left="0.75cm" fo:margin-right="0cm" fo:line-height="0.988cm" fo:text-align="justify" style:justify-single-word="false" fo:text-indent="-0.499cm" style:auto-text-indent="false"/>
    </style:style>
    <style:style style:name="P16" style:family="paragraph" style:parent-style-name="Standard" style:list-style-name="WW8Num2">
      <style:paragraph-properties fo:margin-left="0.75cm" fo:margin-right="0cm" fo:line-height="0.988cm" fo:text-indent="-0.499cm" style:auto-text-indent="false">
        <style:tab-stops>
          <style:tab-stop style:position="5.08cm" style:type="center"/>
        </style:tab-stops>
      </style:paragraph-properties>
    </style:style>
    <style:style style:name="P17" style:family="paragraph" style:parent-style-name="Standard" style:list-style-name="WW8Num2">
      <style:paragraph-properties fo:margin-left="0.75cm" fo:margin-right="0cm" fo:line-height="0.988cm" fo:text-indent="-0.499cm" style:auto-text-indent="false">
        <style:tab-stops>
          <style:tab-stop style:position="5.08cm" style:type="center"/>
        </style:tab-stops>
      </style:paragraph-properties>
      <style:text-properties fo:font-size="14pt" style:font-name-asian="標楷體" style:font-size-asian="14pt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style:letter-kerning="false" style:font-name-complex="標楷體"/>
    </style:style>
    <style:style style:name="T4" style:family="text">
      <style:text-properties fo:color="#000000" fo:font-size="10pt" style:letter-kerning="false" style:font-name-asian="標楷體" style:font-size-asian="10pt" style:font-name-complex="標楷體"/>
    </style:style>
    <style:style style:name="T5" style:family="text">
      <style:text-properties fo:color="#000000" fo:font-size="10pt" style:letter-kerning="false" style:font-name-asian="標楷體" style:font-size-asian="10pt" style:font-name-complex="標楷體" style:font-size-complex="10pt"/>
    </style:style>
    <style:style style:name="T6" style:family="text">
      <style:text-properties fo:color="#000000" fo:font-size="10pt" style:letter-kerning="false" style:font-name-asian="標楷體" style:font-size-asian="10pt" style:font-name-complex="標楷體" style:font-size-complex="10pt"/>
    </style:style>
    <style:style style:name="T7" style:family="text">
      <style:text-properties fo:color="#000000" fo:font-size="10pt" style:letter-kerning="false" style:font-name-asian="標楷體" style:font-size-asian="10pt" style:font-size-complex="10pt"/>
    </style:style>
    <style:style style:name="T8" style:family="text">
      <style:text-properties fo:color="#000000" fo:font-size="10pt" style:letter-kerning="false" style:font-name-asian="標楷體" style:font-size-asian="10pt" style:font-size-complex="10pt"/>
    </style:style>
    <style:style style:name="T9" style:family="text">
      <style:text-properties fo:color="#000000" style:font-name="標楷體" fo:font-size="16pt" style:font-name-asian="標楷體" style:font-size-asian="16pt" style:font-size-complex="16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3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4" style:family="text">
      <style:text-properties fo:font-size="16pt" fo:text-shadow="1pt 1pt" fo:font-weight="bold" style:font-size-asian="16pt" style:font-weight-asian="bold" style:font-size-complex="16pt"/>
    </style:style>
    <style:style style:name="T15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6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7" style:family="text"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18" style:family="text"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T1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23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24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國立斗六家事商業職業學校國際貿易科專業教室設備維護實施辦法</text:span></text:p>
      <text:p text:style-name="P10"/>
      <text:p text:style-name="P12"><text:span text:style-name="T5">中華民國</text:span><text:span text:style-name="T7">98</text:span><text:span text:style-name="T5">年9月01日訂定</text:span></text:p>
      <text:p text:style-name="P12"><text:span text:style-name="T5">中華民國</text:span><text:span text:style-name="T7">105</text:span><text:span text:style-name="T5">年</text:span><text:span text:style-name="T5">8</text:span><text:span text:style-name="T5">月</text:span><text:span text:style-name="T5">26</text:span><text:span text:style-name="T5">日國貿科會議修訂通過</text:span></text:p>
      <text:p text:style-name="P13"><text:span text:style-name="T7">中華民國105年8月31日實習輔導會議通過</text:span></text:p>
      <text:p text:style-name="P1"><text:span text:style-name="T9">一</text:span><text:span text:style-name="T15">、目的</text:span><text:span text:style-name="T15">:</text:span></text:p>
      <text:p text:style-name="P2"><text:span text:style-name="T18"><text:s/></text:span><text:span text:style-name="T19">為維護專業教室之正常運作</text:span><text:span text:style-name="T19">與維持</text:span><text:span text:style-name="T19">教學環境之安全衛生，特</text:span><text:span text:style-name="T19">訂定本專業</text:span><text:span text:style-name="T19">教室管理辦法</text:span><text:span text:style-name="T21">。</text:span><text:span text:style-name="T19">請使用專業教室之師生遵循管理辦法之</text:span><text:span text:style-name="T19">相關</text:span><text:span text:style-name="T19">規定。</text:span></text:p>
      <text:p text:style-name="P11"><text:span text:style-name="T12">二、</text:span><text:span text:style-name="T12">場地管理:</text:span><text:span text:style-name="T14"> </text:span></text:p>
      <text:list xml:id="list3905889293" text:style-name="WW8Num2">
        <text:list-item>
          <text:p text:style-name="P14"><text:span text:style-name="T22">該節課任課</text:span><text:span text:style-name="T22">教師</text:span><text:span text:style-name="T22">應</text:span><text:span text:style-name="T22">負責</text:span><text:span text:style-name="T22">執行</text:span><text:span text:style-name="T22">專業教室之管理工作。</text:span></text:p>
        </text:list-item>
        <text:list-item>
          <text:p text:style-name="P14"><text:span text:style-name="T22">專業教室主要提供本</text:span><text:span text:style-name="T22">科</text:span><text:span text:style-name="T22">學生</text:span><text:span text:style-name="T22">專業</text:span><text:span text:style-name="T22">課程使用，</text:span><text:span text:style-name="T22">其他類科老師</text:span><text:span text:style-name="T22">欲使用者</text:span><text:span text:style-name="T22">請取得科主任同意</text:span><text:span text:style-name="T22">。</text:span></text:p>
        </text:list-item>
        <text:list-item>
          <text:p text:style-name="P15"><text:span text:style-name="T22">該節課任課</text:span><text:span text:style-name="T22">教師</text:span><text:span text:style-name="T22">應熟知</text:span><text:span text:style-name="T22">專業教室</text:span><text:span text:style-name="T22">內</text:span><text:span text:style-name="T22">滅火器</text:span><text:span text:style-name="T22">的</text:span><text:span text:style-name="T22">位置</text:span><text:span text:style-name="T22">。</text:span></text:p>
        </text:list-item>
        <text:list-item>
          <text:p text:style-name="P16"><text:span text:style-name="T22">使用專業教室時，請填寫「專業教室使用</text:span><text:span text:style-name="T22">記錄</text:span><text:span text:style-name="T22">表」，由</text:span><text:span text:style-name="T22">小老師或副班長</text:span><text:span text:style-name="T22">填寫</text:span><text:span text:style-name="T22">記錄表</text:span><text:span text:style-name="T22">之檢核項目並簽名，交由任課老師檢查並簽名。</text:span></text:p>
        </text:list-item>
        <text:list-item>
          <text:p text:style-name="P16"><text:span text:style-name="T22">使用專業教室之任課老師及同學，請遵守專業教室安全衛生守則及本管理規則所規定之各項內容。</text:span></text:p>
        </text:list-item>
        <text:list-item>
          <text:p text:style-name="P17">禁止攜帶食物、飲料、飲水進入專業教室，個人垃圾請自行帶走。</text:p>
        </text:list-item>
      </text:list>
      <text:p text:style-name="P3"><text:span text:style-name="T15">三、</text:span><text:span text:style-name="T15">器材管理:</text:span></text:p>
      <text:p text:style-name="P4"><text:span text:style-name="T19">1.</text:span><text:span text:style-name="T19"> </text:span><text:span text:style-name="T19">請</text:span><text:span text:style-name="T19">依照</text:span><text:span text:style-name="T19">任課老師</text:span><text:span text:style-name="T19">的指示使用器材</text:span><text:span text:style-name="T19">，使用器材時，若發現功能異常，請任課老師</text:span><text:span text:style-name="T19">於</text:span><text:span text:style-name="T24">「</text:span><text:span text:style-name="T10">專業教室使用</text:span><text:span text:style-name="T10">記錄</text:span><text:span text:style-name="T10">表」</text:span><text:span text:style-name="T10">上載明異常狀況</text:span><text:span text:style-name="T19">，以便進行維修。</text:span></text:p>
      <text:p text:style-name="P4"><text:span text:style-name="T19">2.</text:span><text:span text:style-name="T19"> </text:span><text:span text:style-name="T19">專業教室之器材，禁止攜出專業教室。</text:span></text:p>
      <text:p text:style-name="P5"><text:span text:style-name="T19">3. </text:span><text:span text:style-name="T19">蓄意損毀專業教室</text:span><text:span text:style-name="T19">器材</text:span><text:span text:style-name="T19">者</text:span><text:span text:style-name="T21">，</text:span><text:span text:style-name="T19">應負</text:span><text:span text:style-name="T19">賠償責任</text:span><text:span text:style-name="T21">，</text:span><text:span text:style-name="T19">並依本校學生手冊相關規定懲處</text:span><text:span text:style-name="T19">。</text:span></text:p>
      <text:p text:style-name="P3"><text:span text:style-name="T15">四、任課</text:span><text:span text:style-name="T15">教師之職責:</text:span></text:p>
      <text:list xml:id="list988416256" text:style-name="WW8Num3">
        <text:list-item>
          <text:p text:style-name="P6">每學期第一堂課，請各任課老師講解專業教室安全衛生守則和本管理辦法。</text:p>
        </text:list-item>
        <text:list-item>
          <text:p text:style-name="P7"><text:span text:style-name="T19">每次使用結束後</text:span><text:span text:style-name="T19">，請</text:span><text:span text:style-name="T19">小老師或副班長確實填寫</text:span><text:span text:style-name="T19">「專業教室使用</text:span><text:span text:style-name="T19">記錄</text:span><text:span text:style-name="T19">表」。</text:span></text:p>
        </text:list-item>
        <text:list-item>
          <text:p text:style-name="P7"><text:span text:style-name="T19">確認學生已</text:span><text:span text:style-name="T19">將</text:span><text:span text:style-name="T19">冷氣關閉</text:span><text:span text:style-name="T21">、</text:span><text:span text:style-name="T19">椅子靠上</text:span><text:span text:style-name="T21">、</text:span><text:span text:style-name="T19">門</text:span><text:span text:style-name="T19">窗</text:span><text:span text:style-name="T19">鎖好</text:span><text:span text:style-name="T19">後</text:span><text:span text:style-name="T21">，</text:span><text:span text:style-name="T19">再行離開</text:span><text:span text:style-name="T19">。</text:span></text:p>
        </text:list-item>
        <text:list-item>
          <text:p text:style-name="P8">監督學生於進入專業教室時，確實做到愛惜公物及環境整潔之維護。</text:p>
        </text:list-item>
      </text:list>
      <text:p text:style-name="P3"><text:span text:style-name="T15">五、課餘借用規則</text:span></text:p>
      <text:p text:style-name="P3"><text:span text:style-name="T19">1. 課餘時間使用專業教室請指導老師務必在場督導</text:span><text:span text:style-name="T21">，</text:span><text:span text:style-name="T19">以防學生意外事故發生</text:span><text:span text:style-name="T21">。</text:span></text:p>
      <text:p text:style-name="P9"><text:span text:style-name="T19">2. 離開時</text:span><text:span text:style-name="T21">，請務必確認</text:span><text:span text:style-name="T19">門窗及電源開關之關閉。</text:span></text:p>
      <text:p text:style-name="P3"><text:span text:style-name="T15">六</text:span><text:span text:style-name="T15">、本辦法陳</text:span><text:span text:style-name="T17"> </text:span><text:span text:style-name="T15">校長核准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8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0" style:family="text"/>
    <style:style style:name="WW8Num5z0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2.54cm" fo:margin-left="3.175cm" fo:margin-right="3.175cm" style:writing-mode="lr-tb" style:layout-grid-color="#c0c0c0" style:layout-grid-lines="5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斗六家事商業職業學校幼兒保育科專業教室設備維護實施辦法</dc:title>
    <dc:subject/>
    <meta:keyword/>
    <meta:initial-creator>User</meta:initial-creator>
    <meta:creation-date>2016-08-29T09:35:00</meta:creation-date>
    <dc:creator>tlhc</dc:creator>
    <dc:date>2016-10-20T14:28:00</dc:date>
    <meta:print-date>2016-08-29T09:37:00</meta:print-date>
    <meta:editing-cycles>7</meta:editing-cycles>
    <meta:editing-duration>PT12M</meta:editing-duration>
    <meta:document-statistic meta:table-count="0" meta:image-count="0" meta:object-count="0" meta:page-count="1" meta:paragraph-count="26" meta:word-count="708" meta:character-count="739" meta:non-whitespace-character-count="731"/>
    <meta:generator>NDC_ODF_Application_Tools/2.0.2$Windows_X86_64 LibreOffice_project/c2aef257b421fc89732e65db8501f993adb40c83</meta:generator>
  </office:meta>
</office:document-meta>
</file>