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3" style:family="paragraph" style:parent-style-name="Standard" style:list-style-name="WW8Num2"/>
    <style:style style:name="P4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weight-complex="bold"/>
    </style:style>
    <style:style style:name="P5" style:family="paragraph" style:parent-style-name="Standard" style:master-page-name="Standard">
      <style:paragraph-properties fo:margin-top="0.318cm" fo:margin-bottom="0cm" loext:contextual-spacing="false" fo:line-height="0.42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" style:family="paragraph" style:parent-style-name="清單段落" style:list-style-name="WW8Num2">
      <style:paragraph-properties style:text-autospace="none"/>
    </style:style>
    <style:style style:name="P7" style:family="paragraph" style:parent-style-name="清單段落" style:list-style-name="WW8Num1">
      <style:paragraph-properties style:text-autospace="none"/>
    </style:style>
    <style:style style:name="P8" style:family="paragraph" style:parent-style-name="清單段落" style:list-style-name="WW8Num1">
      <style:paragraph-properties style:text-autospace="none"/>
      <style:text-properties style:font-name="標楷體" style:letter-kerning="false" style:font-name-asian="標楷體" style:font-name-complex="標楷體" style:font-size-complex="12pt"/>
    </style:style>
    <style:style style:name="P9" style:family="paragraph" style:parent-style-name="清單段落" style:list-style-name="WW8Num2">
      <style:paragraph-properties style:text-autospace="none"/>
      <style:text-properties style:font-name="標楷體" style:letter-kerning="false" style:font-name-asian="標楷體" style:font-name-complex="標楷體" style:font-size-complex="12pt"/>
    </style:style>
    <style:style style:name="P10" style:family="paragraph" style:parent-style-name="清單段落">
      <style:paragraph-properties fo:margin-left="1.27cm" fo:margin-right="0cm" fo:text-indent="0cm" style:auto-text-indent="false" style:text-autospace="non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style:letter-kerning="false" style:font-name-asian="標楷體" style:font-name-complex="標楷體" style:font-size-complex="12pt"/>
    </style:style>
    <style:style style:name="T4" style:family="text">
      <style:text-properties style:font-name="標楷體" style:letter-kerning="false" style:font-name-asian="標楷體" style:font-name-complex="標楷體" style:font-size-complex="12pt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標楷體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斗六家事商業職業學校幼兒保育科實習辦法</text:p>
      <text:p text:style-name="P1"><text:span text:style-name="T7">中華民國105年8月31日實習輔導會議通過</text:span></text:p>
      <text:p text:style-name="P4"/>
      <text:list xml:id="list3032076481" text:style-name="WW8Num2">
        <text:list-item>
          <text:p text:style-name="P6"><text:span text:style-name="T3">目的：</text:span></text:p>
        </text:list-item>
      </text:list>
      <text:p text:style-name="P10"><text:span text:style-name="T3">1.</text:span><text:span text:style-name="T3"> 藉由校外實習，驗證教保學理，熟練教保專業知能，透過實務經驗了解幼兒及啟發教保工作的興趣，並了解教保人員職責，培養教保人員倫理風範。</text:span></text:p>
      <text:p text:style-name="P10"><text:span text:style-name="T3">2.</text:span><text:span text:style-name="T3"> 透過幼保科相關職場體驗，培養學生對於幼教專業領域的認識。</text:span></text:p>
      <text:list xml:id="list165232045653342" text:continue-numbering="true" text:style-name="WW8Num2">
        <text:list-item>
          <text:p text:style-name="P6"><text:span text:style-name="T3">對象：幼保科學生</text:span></text:p>
        </text:list-item>
        <text:list-item>
          <text:p text:style-name="P6"><text:span text:style-name="T3">實習地點：申請校外實習單位須為立案，且評鑑甲等機構或具有良好制度合於學生專長之幼教相關機構。</text:span></text:p>
        </text:list-item>
        <text:list-item>
          <text:p text:style-name="P6"><text:span text:style-name="T3">實施時間：分為暑、寒假校外實習，暑假實習時間為十天，寒假實習時間為五天，</text:span><text:span text:style-name="T5">校外實習時間須配合實習單位之要求</text:span><text:span text:style-name="T3">，需選暑、寒假技能及學科輔導以外的時間。</text:span></text:p>
        </text:list-item>
        <text:list-item>
          <text:p text:style-name="P6"><text:span text:style-name="T3">實習指導老師：幼保科（科主任及實習指導老師）負責學生實習之計畫、協調並協助督導、實習成績之評定、實習成效之檢討及協調實習生各項有關工作。</text:span></text:p>
        </text:list-item>
        <text:list-item>
          <text:p text:style-name="P6"><text:span text:style-name="T3">實習考核：</text:span></text:p>
        </text:list-item>
      </text:list>
      <text:list xml:id="list2192362950" text:style-name="WW8Num1">
        <text:list-item>
          <text:p text:style-name="P7"><text:span text:style-name="T3">出勤紀錄列入實習成績評定項目。除特殊情形或偶發事件外，實習期間請假應事先辦理手續，並經實習合作機構主管及實習輔導老師核准。</text:span></text:p>
        </text:list-item>
        <text:list-item>
          <text:p text:style-name="P8">學生校外實習行為適用本校學生行為規範及獎懲規定。</text:p>
        </text:list-item>
        <text:list-item>
          <text:p text:style-name="P8">學生參與校外實習，成績由學校另訂之。</text:p>
        </text:list-item>
      </text:list>
      <text:list xml:id="list165230985842961" text:continue-list="list165232045653342" text:style-name="WW8Num2">
        <text:list-item>
          <text:p text:style-name="P9">學生參與實習依寒(暑)假實習計畫實施。</text:p>
        </text:list-item>
        <text:list-item>
          <text:p text:style-name="P3"><text:span text:style-name="T6">本實施辦法經實習輔導會議或主管會報討論通過，呈 校長核准後實施，修正時亦同。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0.949cm" fo:margin-right="0cm" fo:text-indent="-0.949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fo:language="en" fo:country="US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6-08-12T10:18:00</meta:creation-date>
    <dc:creator>User</dc:creator>
    <dc:date>2016-08-30T16:58:00</dc:date>
    <meta:editing-cycles>40</meta:editing-cycles>
    <meta:editing-duration>PT3H40M</meta:editing-duration>
    <meta:document-statistic meta:table-count="0" meta:image-count="0" meta:object-count="0" meta:page-count="1" meta:paragraph-count="15" meta:word-count="514" meta:character-count="525" meta:non-whitespace-character-count="522"/>
    <meta:generator>NDC_ODF_Application_Tools/2.0.2$Windows_X86_64 LibreOffice_project/c2aef257b421fc89732e65db8501f993adb40c83</meta:generator>
  </office:meta>
</office:document-meta>
</file>