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3.219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P8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fo:language="none" fo:country="none" style:font-size-asian="10pt" style:language-asian="none" style:country-asian="none" style:font-size-complex="10pt"/>
    </style:style>
    <style:style style:name="T10" style:family="text">
      <style:text-properties fo:color="#808080" fo:font-size="7pt" style:font-size-asian="7pt" style:font-size-complex="8pt"/>
    </style:style>
    <style:style style:name="T11" style:family="text">
      <style:text-properties fo:color="#808080" fo:font-size="7pt" style:font-size-asian="7pt" style:font-size-complex="8pt"/>
    </style:style>
    <style:style style:name="T12" style:family="text">
      <style:text-properties fo:color="#808080" fo:font-size="7pt" fo:language="none" fo:country="none" style:font-size-asian="7pt" style:language-asian="none" style:country-asian="none" style:font-size-complex="8pt"/>
    </style:style>
    <style:style style:name="T13" style:family="text">
      <style:text-properties fo:color="#808080" fo:font-size="7pt" style:font-name-asian="Times New Roman" style:font-size-asian="7pt" style:font-size-complex="8pt"/>
    </style:style>
    <style:style style:name="T14" style:family="text">
      <style:text-properties fo:color="#808080" style:font-size-complex="8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color="#000000" fo:font-size="7pt" style:font-size-asian="7pt" style:font-size-complex="8pt"/>
    </style:style>
    <style:style style:name="T19" style:family="text">
      <style:text-properties fo:color="#000000" fo:font-size="7pt" style:font-size-asian="7pt" style:font-size-complex="8pt"/>
    </style:style>
    <style:style style:name="T20" style:family="text">
      <style:text-properties fo:color="#000000" fo:font-size="7pt" fo:language="none" fo:country="none" style:font-size-asian="7pt" style:language-asian="none" style:country-asian="none" style:font-size-complex="8pt"/>
    </style:style>
    <style:style style:name="T21" style:family="text">
      <style:text-properties fo:color="#bfbfbf" fo:font-size="7pt" fo:language="none" fo:country="none" style:font-size-asian="7pt" style:language-asian="none" style:country-asian="none" style:font-size-complex="8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4.113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出席：</text:p>
          </table:table-cell>
          <table:table-cell table:style-name="表格1.A1" office:value-type="string">
            <text:p text:style-name="Standard"><text:span text:style-name="T1">李俊奇、張炯墉、王嘉偉、王弘睿、</text:span><text:span text:style-name="T3"> <text:s text:c="11"/></text:span><text:span text:style-name="T1">楊淩宇</text:span></text:p>
          </table:table-cell>
        </table:table-row>
        <table:table-row table:style-name="表格1.1">
          <table:table-cell table:style-name="表格1.A1" office:value-type="string">
            <text:p text:style-name="P1">與會：</text:p>
          </table:table-cell>
          <table:table-cell table:style-name="表格1.A1" office:value-type="string">
            <text:p text:style-name="P2">無</text:p>
          </table:table-cell>
        </table:table-row>
        <table:table-row table:style-name="表格1.1">
          <table:table-cell table:style-name="表格1.A1" office:value-type="string">
            <text:p text:style-name="P1">記錄：</text:p>
          </table:table-cell>
          <table:table-cell table:style-name="表格1.A1" office:value-type="string">
            <text:p text:style-name="P1"><text:span text:style-name="T4"><text:s/></text:span>楊淩宇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1">日期：</text:p>
          </table:table-cell>
          <table:table-cell table:style-name="表格1.A1" office:value-type="string">
            <text:p text:style-name="Standard"><text:span text:style-name="T1">104年9月8日星期三</text:span></text:p>
          </table:table-cell>
        </table:table-row>
        <table:table-row table:style-name="表格1.1">
          <table:table-cell table:style-name="表格1.A1" office:value-type="string">
            <text:p text:style-name="P1">地點：</text:p>
          </table:table-cell>
          <table:table-cell table:style-name="表格1.A1" office:value-type="string">
            <text:p text:style-name="P1">實習處會議室</text:p>
          </table:table-cell>
        </table:table-row>
      </table:table>
      <text:p text:style-name="Standard"><draw:custom-shape text:anchor-type="as-char" draw:z-index="0" draw:style-name="gr1" draw:text-style-name="P8" svg:width="14.996cm" svg:height="0.054cm"><text:p/><draw:enhanced-geometry svg:viewBox="0 0 21600 21600" draw:type="rectangle" draw:enhanced-path="M 0 0 L 21600 0 21600 21600 0 21600 0 0 Z N"/></draw:custom-shape></text:p>
      <text:h text:style-name="Heading_20_1" text:outline-level="1">會議內容： </text:h>
      <text:h text:style-name="Heading_20_2" text:outline-level="2">業師協同教學週五上課請老師撥空參加</text:h>
      <text:h text:style-name="Heading_20_2" text:outline-level="2">技藝競賽教室選訓在繪畫教室’</text:h>
      <text:h text:style-name="Heading_20_3" text:outline-level="3">電腦使用舊電腦</text:h>
      <text:h text:style-name="Heading_20_3" text:outline-level="3">整理時間為9/16第二節</text:h>
      <text:h text:style-name="Heading_20_2" text:outline-level="2">科務會議訂在每週一第七節</text:h>
      <text:h text:style-name="Heading_20_2" text:outline-level="2">學生美展漫畫類9/16複審、平面類9/14複審</text:h>
      <text:h text:style-name="Heading_20_2" text:outline-level="2">請世新美術社捐助清寒學生麥克筆一盒，分配由嘉偉老師決定</text:h>
      <text:h text:style-name="Heading_20_2" text:outline-level="2">寒假辦理轉學考</text:h>
      <text:h text:style-name="Heading_20_2" text:outline-level="2">9/11自來水公司繪畫比賽頒獎典禮，一辛第三節到自來水廠，王弘睿老師帶隊。</text:h>
      <text:h text:style-name="Heading_20_2" text:outline-level="2">3D巡迴列印，週三教師中午參加，週四廣設科學生參加</text:h>
      <text:h text:style-name="Heading_20_2" text:outline-level="2">104年榜單確定後放到科網</text:h>
      <text:h text:style-name="Heading_20_2" text:outline-level="2">均質化雲科大動畫影片製作，9/21 10/19 11/2 11/16 12/14，三辛參加</text:h>
      <text:h text:style-name="Heading_20_2" text:outline-level="2">往後美展每位學生參加一樣作品即可，其他非美展美術比賽可多參加</text:h>
      <text:h text:style-name="Heading_20_3" text:outline-level="3">參賽作品認定：拍照傳給科主任</text:h>
      <text:h text:style-name="Heading_20_3" text:outline-level="3">得獎獎狀拿到實習處，科主任會記嘉獎</text:h>
      <text:h text:style-name="Heading_20_2" text:outline-level="2">一辛材料已經發放完畢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81" style:class="text">
      <style:paragraph-properties fo:margin-left="2.75cm" fo:margin-right="0cm" fo:line-height="150%" fo:keep-together="always" fo:text-indent="-0.75cm" style:auto-text-indent="false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0_2_5f_1." style:display-name="02_1." style:family="paragraph" style:parent-style-name="清單段落" style:list-style-name="WW8Num102"/>
    <style:style style:name="_30_3_5f_1.1" style:display-name="03_1.1" style:family="paragraph" style:parent-style-name="清單段落" style:list-style-name="WW8Num102"/>
    <style:style style:name="_30_4_5f_1." style:display-name="04_1." style:family="paragraph" style:parent-style-name="清單段落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清單段落" style:list-style-name="WW8Num102"/>
    <style:style style:name="_30_6_5f__3c_1_3e_" style:display-name="06_&lt;1&gt;" style:family="paragraph" style:parent-style-name="清單段落" style:list-style-name="WW8Num102"/>
    <style:style style:name="_30_7_5f_A" style:display-name="07_A" style:family="paragraph" style:parent-style-name="清單段落">
      <style:paragraph-properties fo:margin-left="2.605cm" fo:margin-right="0cm" fo:text-indent="-2.251cm" style:auto-text-indent="false"/>
    </style:style>
    <style:style style:name="_30_8_5f_a" style:display-name="08_a" style:family="paragraph" style:parent-style-name="清單段落">
      <style:paragraph-properties fo:margin-left="8.251cm" fo:margin-right="0cm" fo:text-indent="-1cm" style:auto-text-indent="false"/>
    </style:style>
    <style:style style:name="標號" style:family="paragraph" style:parent-style-name="Standard" style:next-style-name="Standard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1" style:family="paragraph" style:parent-style-name="Standard">
      <style:paragraph-properties fo:margin-left="0cm" fo:margin-right="-0.002cm" fo:line-height="115%" fo:text-indent="0.998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_28_無標號" style:display-name="一、(無標號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fo:text-align="start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內文_28_縮排_29_" style:display-name="內文(縮排)" style:family="paragraph" style:parent-style-name="Standard">
      <style:paragraph-properties fo:margin-left="0cm" fo:margin-right="-0.002cm" fo:line-height="115%" fo:text-indent="0.998cm" style:auto-text-indent="false"/>
    </style:style>
    <style:style style:name="圖表目錄" style:family="paragraph" style:parent-style-name="Standard" style:next-style-name="Standard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" style:font-family-asian="標楷體, 'Arial Unicode MS'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一_3001__20__2b__20_14_20_點" style:display-name="一、 + 14 點" style:family="paragraph" style:parent-style-name="Standard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, 'Arial Unicode MS'" style:font-family-generic="script" fo:font-size="14pt" fo:font-weight="bold" style:font-name-asian="標楷體" style:font-family-asian="標楷體, 'Arial Unicode MS'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start" style:justify-single-word="false" fo:orphans="0" fo:widows="0" style:text-autospace="none"/>
      <style:text-properties style:font-name="華康粗圓體" fo:font-family="華康粗圓體" style:font-family-generic="modern" fo:font-weight="bold" style:font-name-asian="華康粗圓體" style:font-family-asian="華康粗圓體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fo:language="en" fo:country="US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-complex="Times New Roman" style:font-family-complex="'Times New Roman'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-complex="Times New Roman" style:font-family-complex="'Times New Roman'" style:font-family-generic-complex="roman" style:font-pitch-complex="variable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weight="normal" style:font-weight-asian="normal"/>
    </style:style>
    <style:style style:name="WW8Num110z1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-complex="Times New Roman" style:font-family-complex="'Times New Roman'" style:font-family-generic-complex="roman" style:font-pitch-complex="variable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normal"/>
    </style:style>
    <style:style style:name="_30_2_5f_1._20_字元" style:display-name="02_1.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3_5f_1.1_20_字元" style:display-name="03_1.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4_5f_1._20_字元" style:display-name="04_1. 字元" style:family="text" style:parent-style-name="預設段落字型">
      <style:text-properties fo:font-size="12pt" style:font-size-asian="12pt"/>
    </style:style>
    <style:style style:name="_30_5_5f__28_1_29__20_字元" style:display-name="05_(1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6_5f__3c_1_3e__20_字元" style:display-name="06_&lt;1&gt;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7_5f_A_20_字元" style:display-name="07_A 字元" style:family="text" style:parent-style-name="預設段落字型"/>
    <style:style style:name="_30_8_5f_a_20_字元" style:display-name="08_a 字元" style:family="text" style:parent-style-name="預設段落字型">
      <style:text-properties fo:font-size="12pt" style:font-size-asian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tyle-complex="italic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Line_20_numbering" style:display-name="Line numbering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文_28_縮排_29__20_字元" style:display-name="內文(縮排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style:style style:name="grame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uficommentbod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0z0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4z4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text:style-name="WW8Num5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1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1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87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87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87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87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87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87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87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87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0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0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00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00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00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00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00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00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2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2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2z0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2z0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2z0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3z2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3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10z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10z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10z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10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10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10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10z1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2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2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2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2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2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2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1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1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1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1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808080" fo:font-size="7pt" style:font-size-asian="7pt" style:font-size-complex="8pt"/>
    </style:style>
    <style:style style:name="MT3" style:family="text">
      <style:text-properties fo:color="#808080" fo:font-size="7pt" style:font-name-asian="Times New Roman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/>
    <style:style style:name="MT8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MP1"><text:span text:style-name="MT1">最近修改時間：</text:span><text:span text:style-name="MT1"><text:modification-date style:data-style-name="N137">9/9/2015 10:24:00 AM</text:modification-date></text:span><text:span text:style-name="MT1">/</text:span><text:span text:style-name="MT1">上次編輯者：</text:span><text:creator>Admin</text:creator><text:span text:style-name="MT1">共</text:span><text:page-count style:num-format="1">1</text:page-count><text:span text:style-name="MT1">頁</text:span></text:p>
        <text:p text:style-name="MP1"><text:file-name text:display="full">C:\Users\eva\Desktop\1\第02次科務會議.doc</text:file-name></text:p>
      </style:header>
      <loext:header-first>
        <text:p text:style-name="MP1"><text:span text:style-name="MT2">最近修改時間：</text:span><text:span text:style-name="MT2"><text:modification-date style:data-style-name="N137">9/9/2015 10:24:00 上午</text:modification-date></text:span><text:span text:style-name="MT2">/</text:span><text:span text:style-name="MT2">上次編輯者：</text:span><text:span text:style-name="MT2"><text:creator>Admin</text:creator></text:span><text:span text:style-name="MT2">共</text:span><text:span text:style-name="MT2"><text:page-count style:num-format="1">1</text:page-count></text:span><text:span text:style-name="MT2">頁</text:span><text:span text:style-name="MT3"> </text:span><text:span text:style-name="MT2"><text:file-name text:display="full">C:\Users\eva\Desktop\1\第02次科務會議.doc</text:file-name></text:span></text:p>
        <text:p text:style-name="MP2">國立斗六高級家事商業職業學校廣告設計科</text:p>
        <text:p text:style-name="MP3"><text:span text:style-name="MT4">104學年度第一學期第2次科務會議</text:span></text:p>
      </loext:header-first>
      <style:footer>
        <text:p text:style-name="MP4"><text:span text:style-name="MT5">共</text:span><text:page-count style:num-format="1">1</text:page-count><text:span text:style-name="MT5">頁，第</text:span><text:span text:style-name="MT5"><text:page-number text:select-page="current">0</text:page-number></text:span><text:span text:style-name="MT5">頁</text:span></text:p>
        <text:p text:style-name="MP5"/>
      </style:footer>
      <loext:footer-first>
        <text:p text:style-name="MP4"><text:span text:style-name="MT5">共</text:span><text:page-count style:num-format="1">1</text:page-count><text:span text:style-name="MT5">頁，第</text:span><text:span text:style-name="MT5"><text:page-number text:select-page="current">1</text:page-number></text:span><text:span text:style-name="MT5">頁</text:span><text:span text:style-name="MT6"> </text:span><text:span text:style-name="預留位置文字">選擇一個項目。</text:span><text:span text:style-name="MT8"> </text:span><text:span text:style-name="MT6"><text:s/></text:span><text:span text:style-name="MT5">104年8月27日整理</text:span><text:bookmark text:name="_GoBack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dc:description>斗六家商廣告設計科</dc:description>
    <meta:initial-creator>Admin</meta:initial-creator>
    <meta:creation-date>2015-09-09T09:13:00</meta:creation-date>
    <dc:creator>Admin</dc:creator>
    <dc:date>2015-09-09T10:24:00</dc:date>
    <meta:print-date>2014-03-03T11:51:00</meta:print-date>
    <meta:editing-cycles>1</meta:editing-cycles>
    <meta:editing-duration>PT1H11M</meta:editing-duration>
    <meta:document-statistic meta:table-count="1" meta:image-count="0" meta:object-count="0" meta:page-count="1" meta:paragraph-count="35" meta:word-count="488" meta:character-count="686" meta:non-whitespace-character-count="647"/>
    <meta:generator>NDC_ODF_Application_Tools/2.0.2$Windows_X86_64 LibreOffice_project/c2aef257b421fc89732e65db8501f993adb40c83</meta:generator>
  </office:meta>
</office:document-meta>
</file>